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justify" fo:line-height="107%"/>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07%"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07%"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07%"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alibri" style:font-name-asian="Calibri" style:font-size-complex="12pt" fo:language="en" fo:country="GB"/>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07%">
        <style:tab-stops>
          <style:tab-stop style:type="left" style:position="5.1187in"/>
        </style:tab-stops>
      </style:paragraph-properties>
    </style:style>
    <style:style style:name="P33" style:parent-style-name="Normal" style:family="paragraph">
      <style:paragraph-properties fo:line-height="107%">
        <style:tab-stops>
          <style:tab-stop style:type="left" style:position="5.1187in"/>
        </style:tab-stops>
      </style:paragraph-properties>
      <style:text-properties style:font-size-complex="12pt"/>
    </style:style>
    <style:style style:name="P34" style:parent-style-name="Normal" style:family="paragraph">
      <style:paragraph-properties fo:line-height="107%">
        <style:tab-stops>
          <style:tab-stop style:type="left" style:position="5.1187in"/>
        </style:tab-stops>
      </style:paragraph-properties>
      <style:text-properties style:font-size-complex="12pt"/>
    </style:style>
    <style:style style:name="P35" style:parent-style-name="Normal" style:family="paragraph">
      <style:paragraph-properties fo:line-height="107%">
        <style:tab-stops>
          <style:tab-stop style:type="left" style:position="5.118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4.1347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1347in" fo:background-color="#FFFFFF">
        <style:tab-stops/>
      </style:paragraph-properties>
      <style:text-properties fo:color="#000000" style:font-size-complex="12pt" fo:language="fi" fo:country="FI" style:language-asian="lt" style:country-asian="LT"/>
    </style:style>
    <style:style style:name="P41" style:parent-style-name="Normal" style:family="paragraph">
      <style:paragraph-properties fo:margin-left="4.1347in" fo:background-color="#FFFFFF">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fi" fo:country="FI" style:language-asian="lt" style:country-asian="LT"/>
    </style:style>
    <style:style style:name="P44" style:parent-style-name="Normal" style:family="paragraph">
      <style:paragraph-properties fo:margin-left="4.1347in" fo:background-color="#FFFFFF">
        <style:tab-stops/>
      </style:paragraph-properties>
      <style:text-properties fo:color="#000000" style:font-size-complex="12pt" fo:language="fi" fo:country="FI"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style:font-name-asian="Calibri" fo:font-weight="bold" style:font-weight-asian="bold" style:font-size-complex="12pt" fo:language="pt" fo:country="BR"/>
    </style:style>
    <style:style style:name="P47" style:parent-style-name="Normal" style:family="paragraph">
      <style:paragraph-properties fo:text-align="center" fo:text-indent="0.3937in"/>
      <style:text-properties style:font-name-asian="Calibri" style:font-size-complex="12pt"/>
    </style:style>
    <style:style style:name="P48" style:parent-style-name="Normal" style:family="paragraph">
      <style:paragraph-properties fo:text-align="center" fo:text-indent="0.3937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4354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3937in"/>
      <style:text-properties style:font-name-asian="Calibri" style:font-size-complex="12pt"/>
    </style:style>
    <style:style style:name="P54" style:parent-style-name="Normal" style:family="paragraph">
      <style:paragraph-properties fo:text-align="justify" fo:text-indent="0.3937in">
        <style:tab-stops>
          <style:tab-stop style:type="left" style:position="0.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style="italic" style:font-style-asian="italic"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125in"/>
          <style:tab-stop style:type="left" style:position="0.75in"/>
          <style:tab-stop style:type="left" style:position="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125in"/>
          <style:tab-stop style:type="left" style:position="0.75in"/>
          <style:tab-stop style:type="left" style:position="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25in" fo:text-indent="0.1437in">
        <style:tab-stops>
          <style:tab-stop style:type="left" style:position="0in"/>
          <style:tab-stop style:type="left" style:position="0.5in"/>
          <style:tab-stop style:type="left" style:position="0.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75in"/>
          <style:tab-stop style:type="left" style:position="0.9395in"/>
          <style:tab-stop style:type="left" style:position="1in"/>
          <style:tab-stop style:type="left" style:position="1.6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fo:language="en" fo:country="GB"/>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75in"/>
          <style:tab-stop style:type="left" style:position="0.9395in"/>
          <style:tab-stop style:type="left" style:position="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in"/>
          <style:tab-stop style:type="left" style:position="0.75in"/>
          <style:tab-stop style:type="left" style:position="0.9395in"/>
          <style:tab-stop style:type="left" style:position="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in"/>
          <style:tab-stop style:type="left" style:position="0.75in"/>
          <style:tab-stop style:type="left" style:position="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center" fo:text-indent="0.3937in"/>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4354in"/>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text-indent="0.3937in"/>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3937in">
        <style:tab-stops/>
      </style:paragraph-properties>
    </style:style>
    <style:style style:name="P225" style:parent-style-name="Normal" style:family="paragraph">
      <style:paragraph-properties fo:text-align="center" fo:text-indent="0.3937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text-indent="0.4354in"/>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3937in"/>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93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5in"/>
          <style:tab-stop style:type="left" style:position="0.5909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5in"/>
          <style:tab-stop style:type="left" style:position="0.5909in"/>
          <style:tab-stop style:type="left" style:position="1.1812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93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1.181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93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1.1812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1.181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1.1812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1.1812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93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93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Times-Roman"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P340" style:parent-style-name="Normal" style:family="paragraph">
      <style:paragraph-properties fo:text-align="justify" fo:text-indent="0.3937in">
        <style:tab-stops>
          <style:tab-stop style:type="left" style:position="0.93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93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tab-stops>
          <style:tab-stop style:type="left" style:position="1.1812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93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ab-stops>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93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93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4354in"/>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3937in"/>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tyle-complex="italic"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3937in">
        <style:tab-stops>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3937in">
        <style:tab-stops>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1.181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93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text-indent="0.3937in">
        <style:tab-stops>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93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3937in">
        <style:tab-stops>
          <style:tab-stop style:type="left" style:position="1.181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P537" style:parent-style-name="Normal" style:family="paragraph">
      <style:paragraph-properties fo:text-align="justify" fo:text-indent="0.3937in">
        <style:tab-stops>
          <style:tab-stop style:type="left" style:position="1.181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ab-stops>
          <style:tab-stop style:type="left" style:position="0.93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text-indent="0.3937in"/>
    </style:style>
    <style:style style:name="P574" style:parent-style-name="Normal" style:family="paragraph">
      <style:paragraph-properties fo:text-align="center" fo:text-indent="0.3937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fo:text-indent="0.4354in"/>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3937in"/>
      <style:text-properties style:font-name-asian="Calibri" style:font-size-complex="12pt" style:language-asian="ko" style:country-asian="KR"/>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ko" style:country-asian="KR"/>
    </style:style>
    <style:style style:name="T582" style:parent-style-name="DefaultParagraphFont" style:family="text">
      <style:text-properties style:font-name-asian="Calibri" style:font-size-complex="12pt" style:language-asian="ko" style:country-asian="KR"/>
    </style:style>
    <style:style style:name="T583" style:parent-style-name="DefaultParagraphFont" style:family="text">
      <style:text-properties style:font-name-asian="Calibri" style:font-size-complex="12pt" style:language-asian="ko" style:country-asian="KR"/>
    </style:style>
    <style:style style:name="P584" style:parent-style-name="Normal" style:family="paragraph">
      <style:paragraph-properties fo:text-align="justify" fo:text-indent="0.3937in">
        <style:tab-stops>
          <style:tab-stop style:type="left" style:position="0.9395in"/>
        </style:tab-stops>
      </style:paragraph-properties>
    </style:style>
    <style:style style:name="T585" style:parent-style-name="DefaultParagraphFont" style:family="text">
      <style:text-properties style:font-name-asian="Calibri" style:font-size-complex="12pt" style:language-asian="ko" style:country-asian="KR"/>
    </style:style>
    <style:style style:name="T586" style:parent-style-name="DefaultParagraphFont" style:family="text">
      <style:text-properties style:font-name-asian="Calibri" style:font-size-complex="12pt" style:language-asian="ko" style:country-asian="KR"/>
    </style:style>
    <style:style style:name="T587" style:parent-style-name="DefaultParagraphFont" style:family="text">
      <style:text-properties style:font-name-asian="Calibri" style:font-size-complex="12pt" style:language-asian="ko" style:country-asian="KR"/>
    </style:style>
    <style:style style:name="P588" style:parent-style-name="Normal" style:family="paragraph">
      <style:paragraph-properties fo:text-align="justify" fo:text-indent="0.3937in">
        <style:tab-stops>
          <style:tab-stop style:type="left" style:position="0.9395in"/>
        </style:tab-stops>
      </style:paragraph-properties>
    </style:style>
    <style:style style:name="T589" style:parent-style-name="DefaultParagraphFont" style:family="text">
      <style:text-properties style:font-name-asian="Calibri" style:font-size-complex="12pt" style:language-asian="ko" style:country-asian="KR"/>
    </style:style>
    <style:style style:name="T590" style:parent-style-name="DefaultParagraphFont" style:family="text">
      <style:text-properties style:font-name-asian="Calibri" style:font-size-complex="12pt" style:language-asian="ko" style:country-asian="KR"/>
    </style:style>
    <style:style style:name="T591" style:parent-style-name="DefaultParagraphFont" style:family="text">
      <style:text-properties style:font-name-asian="Calibri" style:font-size-complex="12pt" style:language-asian="ko" style:country-asian="KR"/>
    </style:style>
    <style:style style:name="P592" style:parent-style-name="Normal" style:family="paragraph">
      <style:paragraph-properties fo:text-align="justify" fo:text-indent="0.3937in">
        <style:tab-stops>
          <style:tab-stop style:type="left" style:position="0.9395in"/>
        </style:tab-stops>
      </style:paragraph-properties>
    </style:style>
    <style:style style:name="T593" style:parent-style-name="DefaultParagraphFont" style:family="text">
      <style:text-properties style:font-name-asian="Calibri" style:font-size-complex="12pt" style:language-asian="ko" style:country-asian="KR"/>
    </style:style>
    <style:style style:name="T594" style:parent-style-name="DefaultParagraphFont" style:family="text">
      <style:text-properties style:font-name-asian="Calibri" style:font-size-complex="12pt" style:language-asian="ko" style:country-asian="KR"/>
    </style:style>
    <style:style style:name="T595" style:parent-style-name="DefaultParagraphFont" style:family="text">
      <style:text-properties style:font-name-asian="Calibri" style:font-size-complex="12pt" style:language-asian="ko" style:country-asian="KR"/>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ko" style:country-asian="KR"/>
    </style:style>
    <style:style style:name="T598" style:parent-style-name="DefaultParagraphFont" style:family="text">
      <style:text-properties style:font-name-asian="Calibri" style:font-size-complex="12pt" style:language-asian="ko" style:country-asian="KR"/>
    </style:style>
    <style:style style:name="T599" style:parent-style-name="DefaultParagraphFont" style:family="text">
      <style:text-properties style:font-name-asian="Calibri" style:font-size-complex="12pt" style:language-asian="ko" style:country-asian="KR"/>
    </style:style>
    <style:style style:name="P600" style:parent-style-name="Normal" style:family="paragraph">
      <style:paragraph-properties fo:text-align="justify" fo:text-indent="0.3937in">
        <style:tab-stops>
          <style:tab-stop style:type="left" style:position="0.9395in"/>
        </style:tab-stops>
      </style:paragraph-properties>
    </style:style>
    <style:style style:name="T601" style:parent-style-name="DefaultParagraphFont" style:family="text">
      <style:text-properties style:font-name-asian="Calibri" style:font-size-complex="12pt" style:language-asian="ko" style:country-asian="KR"/>
    </style:style>
    <style:style style:name="T602" style:parent-style-name="DefaultParagraphFont" style:family="text">
      <style:text-properties style:font-name-asian="Calibri" style:font-size-complex="12pt" style:language-asian="ko" style:country-asian="KR"/>
    </style:style>
    <style:style style:name="T603" style:parent-style-name="DefaultParagraphFont" style:family="text">
      <style:text-properties style:font-name-asian="Calibri" style:font-size-complex="12pt" style:language-asian="ko" style:country-asian="KR"/>
    </style:style>
    <style:style style:name="P604" style:parent-style-name="Normal" style:family="paragraph">
      <style:paragraph-properties fo:text-align="justify" fo:text-indent="0.3937in">
        <style:tab-stops>
          <style:tab-stop style:type="left" style:position="0.9395in"/>
        </style:tab-stops>
      </style:paragraph-properties>
    </style:style>
    <style:style style:name="T605" style:parent-style-name="DefaultParagraphFont" style:family="text">
      <style:text-properties style:font-name-asian="Calibri" style:font-size-complex="12pt" style:language-asian="ko" style:country-asian="KR"/>
    </style:style>
    <style:style style:name="T606" style:parent-style-name="DefaultParagraphFont" style:family="text">
      <style:text-properties style:font-name-asian="Calibri" style:font-size-complex="12pt" style:language-asian="ko" style:country-asian="KR"/>
    </style:style>
    <style:style style:name="T607" style:parent-style-name="DefaultParagraphFont" style:family="text">
      <style:text-properties style:font-name-asian="Calibri" style:font-size-complex="12pt" style:language-asian="ko" style:country-asian="KR"/>
    </style:style>
    <style:style style:name="P608" style:parent-style-name="Normal" style:family="paragraph">
      <style:paragraph-properties fo:text-align="justify" fo:text-indent="0.3937in">
        <style:tab-stops>
          <style:tab-stop style:type="left" style:position="0.9395in"/>
        </style:tab-stops>
      </style:paragraph-properties>
    </style:style>
    <style:style style:name="T609" style:parent-style-name="DefaultParagraphFont" style:family="text">
      <style:text-properties style:font-name-asian="Calibri" style:font-size-complex="12pt" style:language-asian="ko" style:country-asian="KR"/>
    </style:style>
    <style:style style:name="T610" style:parent-style-name="DefaultParagraphFont" style:family="text">
      <style:text-properties style:font-name-asian="Calibri" style:font-size-complex="12pt" style:language-asian="ko" style:country-asian="KR"/>
    </style:style>
    <style:style style:name="T611" style:parent-style-name="DefaultParagraphFont" style:family="text">
      <style:text-properties style:font-name-asian="Calibri" style:font-size-complex="12pt" style:language-asian="ko" style:country-asian="KR"/>
    </style:style>
    <style:style style:name="P612" style:parent-style-name="Normal" style:family="paragraph">
      <style:paragraph-properties fo:text-align="justify" fo:text-indent="0.3937in">
        <style:tab-stops>
          <style:tab-stop style:type="left" style:position="0.9395in"/>
        </style:tab-stops>
      </style:paragraph-properties>
    </style:style>
    <style:style style:name="T613" style:parent-style-name="DefaultParagraphFont" style:family="text">
      <style:text-properties style:font-name-asian="Calibri" style:font-size-complex="12pt" style:language-asian="ko" style:country-asian="KR"/>
    </style:style>
    <style:style style:name="T614" style:parent-style-name="DefaultParagraphFont" style:family="text">
      <style:text-properties style:font-name-asian="Calibri" style:font-size-complex="12pt" style:language-asian="ko" style:country-asian="KR"/>
    </style:style>
    <style:style style:name="T615" style:parent-style-name="DefaultParagraphFont" style:family="text">
      <style:text-properties style:font-name-asian="Calibri" style:font-size-complex="12pt" style:language-asian="ko" style:country-asian="KR"/>
    </style:style>
    <style:style style:name="P616" style:parent-style-name="Normal" style:family="paragraph">
      <style:paragraph-properties fo:text-align="justify" fo:text-indent="0.3937in">
        <style:tab-stops>
          <style:tab-stop style:type="left" style:position="0.9395in"/>
        </style:tab-stops>
      </style:paragraph-properties>
    </style:style>
    <style:style style:name="T617" style:parent-style-name="DefaultParagraphFont" style:family="text">
      <style:text-properties style:font-name-asian="Calibri" style:font-size-complex="12pt" style:language-asian="ko" style:country-asian="KR"/>
    </style:style>
    <style:style style:name="T618" style:parent-style-name="DefaultParagraphFont" style:family="text">
      <style:text-properties style:font-name-asian="Calibri" style:font-size-complex="12pt" style:language-asian="ko" style:country-asian="KR"/>
    </style:style>
    <style:style style:name="T619" style:parent-style-name="DefaultParagraphFont" style:family="text">
      <style:text-properties style:font-name-asian="Calibri" style:font-size-complex="12pt" style:language-asian="ko" style:country-asian="KR"/>
    </style:style>
    <style:style style:name="P620" style:parent-style-name="Normal" style:family="paragraph">
      <style:paragraph-properties fo:text-align="justify" fo:text-indent="0.3937in">
        <style:tab-stops>
          <style:tab-stop style:type="left" style:position="0.9395in"/>
        </style:tab-stops>
      </style:paragraph-properties>
    </style:style>
    <style:style style:name="T621" style:parent-style-name="DefaultParagraphFont" style:family="text">
      <style:text-properties style:font-name-asian="Calibri" style:font-size-complex="12pt" style:language-asian="ko" style:country-asian="KR"/>
    </style:style>
    <style:style style:name="T622" style:parent-style-name="DefaultParagraphFont" style:family="text">
      <style:text-properties style:font-name-asian="Calibri" style:font-size-complex="12pt" style:language-asian="ko" style:country-asian="KR"/>
    </style:style>
    <style:style style:name="T623" style:parent-style-name="DefaultParagraphFont" style:family="text">
      <style:text-properties style:font-name-asian="Calibri" style:font-size-complex="12pt" style:language-asian="ko" style:country-asian="KR"/>
    </style:style>
    <style:style style:name="P624" style:parent-style-name="Normal" style:family="paragraph">
      <style:paragraph-properties fo:text-align="justify" fo:text-indent="0.3937in">
        <style:tab-stops>
          <style:tab-stop style:type="left" style:position="0.9395in"/>
        </style:tab-stops>
      </style:paragraph-properties>
    </style:style>
    <style:style style:name="T625" style:parent-style-name="DefaultParagraphFont" style:family="text">
      <style:text-properties style:font-name-asian="Calibri" style:font-size-complex="12pt" style:language-asian="ko" style:country-asian="KR"/>
    </style:style>
    <style:style style:name="T626" style:parent-style-name="DefaultParagraphFont" style:family="text">
      <style:text-properties style:font-name-asian="Calibri" style:font-size-complex="12pt" style:language-asian="ko" style:country-asian="KR"/>
    </style:style>
    <style:style style:name="T627" style:parent-style-name="DefaultParagraphFont" style:family="text">
      <style:text-properties style:font-name-asian="Calibri" style:font-size-complex="12pt" style:language-asian="ko" style:country-asian="KR"/>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ko" style:country-asian="KR"/>
    </style:style>
    <style:style style:name="T630" style:parent-style-name="DefaultParagraphFont" style:family="text">
      <style:text-properties style:font-name-asian="Calibri" style:font-size-complex="12pt" style:language-asian="ko" style:country-asian="KR"/>
    </style:style>
    <style:style style:name="T631" style:parent-style-name="DefaultParagraphFont" style:family="text">
      <style:text-properties style:font-name-asian="Calibri" style:font-size-complex="12pt" style:language-asian="ko" style:country-asian="KR"/>
    </style:style>
    <style:style style:name="P632" style:parent-style-name="Normal" style:family="paragraph">
      <style:paragraph-properties fo:text-align="justify" fo:text-indent="0.3937in">
        <style:tab-stops>
          <style:tab-stop style:type="left" style:position="0.9395in"/>
        </style:tab-stops>
      </style:paragraph-properties>
    </style:style>
    <style:style style:name="T633" style:parent-style-name="DefaultParagraphFont" style:family="text">
      <style:text-properties style:font-name-asian="Calibri" style:font-size-complex="12pt" style:language-asian="ko" style:country-asian="KR"/>
    </style:style>
    <style:style style:name="T634" style:parent-style-name="DefaultParagraphFont" style:family="text">
      <style:text-properties style:font-name-asian="Calibri" style:font-size-complex="12pt" style:language-asian="ko" style:country-asian="KR"/>
    </style:style>
    <style:style style:name="T635" style:parent-style-name="DefaultParagraphFont" style:family="text">
      <style:text-properties style:font-name-asian="Calibri" style:font-size-complex="12pt" style:language-asian="ko" style:country-asian="KR"/>
    </style:style>
    <style:style style:name="P636" style:parent-style-name="Normal" style:family="paragraph">
      <style:paragraph-properties fo:text-align="justify" fo:text-indent="0.3937in">
        <style:tab-stops>
          <style:tab-stop style:type="left" style:position="0.9395in"/>
        </style:tab-stops>
      </style:paragraph-properties>
    </style:style>
    <style:style style:name="T637" style:parent-style-name="DefaultParagraphFont" style:family="text">
      <style:text-properties style:font-name-asian="Calibri" style:font-size-complex="12pt" style:language-asian="ko" style:country-asian="KR"/>
    </style:style>
    <style:style style:name="T638" style:parent-style-name="DefaultParagraphFont" style:family="text">
      <style:text-properties style:font-name-asian="Calibri" style:font-size-complex="12pt" style:language-asian="ko" style:country-asian="KR"/>
    </style:style>
    <style:style style:name="T639" style:parent-style-name="DefaultParagraphFont" style:family="text">
      <style:text-properties style:font-name-asian="Calibri" style:font-size-complex="12pt" style:language-asian="ko" style:country-asian="KR"/>
    </style:style>
    <style:style style:name="P640" style:parent-style-name="Normal" style:family="paragraph">
      <style:paragraph-properties fo:text-align="justify" fo:text-indent="0.3937in">
        <style:tab-stops>
          <style:tab-stop style:type="left" style:position="0.9395in"/>
        </style:tab-stops>
      </style:paragraph-properties>
    </style:style>
    <style:style style:name="T641" style:parent-style-name="DefaultParagraphFont" style:family="text">
      <style:text-properties style:font-name-asian="Calibri" style:font-size-complex="12pt" style:language-asian="ko" style:country-asian="KR"/>
    </style:style>
    <style:style style:name="T642" style:parent-style-name="DefaultParagraphFont" style:family="text">
      <style:text-properties style:font-name-asian="Calibri" style:font-size-complex="12pt" style:language-asian="ko" style:country-asian="KR"/>
    </style:style>
    <style:style style:name="T643" style:parent-style-name="DefaultParagraphFont" style:family="text">
      <style:text-properties style:font-name-asian="Calibri" style:font-size-complex="12pt" style:language-asian="ko" style:country-asian="KR"/>
    </style:style>
    <style:style style:name="P644" style:parent-style-name="Normal" style:family="paragraph">
      <style:paragraph-properties fo:text-align="justify" fo:text-indent="0.3937in">
        <style:tab-stops>
          <style:tab-stop style:type="left" style:position="0.9395in"/>
        </style:tab-stops>
      </style:paragraph-properties>
    </style:style>
    <style:style style:name="T645" style:parent-style-name="DefaultParagraphFont" style:family="text">
      <style:text-properties style:font-name-asian="Calibri" style:font-size-complex="12pt" style:language-asian="ko" style:country-asian="KR"/>
    </style:style>
    <style:style style:name="T646" style:parent-style-name="DefaultParagraphFont" style:family="text">
      <style:text-properties style:font-name-asian="Calibri" style:font-size-complex="12pt" style:language-asian="ko" style:country-asian="KR"/>
    </style:style>
    <style:style style:name="T647" style:parent-style-name="DefaultParagraphFont" style:family="text">
      <style:text-properties style:font-name-asian="Calibri" style:font-size-complex="12pt" style:language-asian="ko" style:country-asian="KR"/>
    </style:style>
    <style:style style:name="P648" style:parent-style-name="Normal" style:family="paragraph">
      <style:paragraph-properties fo:text-align="justify" fo:text-indent="0.3937in">
        <style:tab-stops>
          <style:tab-stop style:type="left" style:position="0.9395in"/>
        </style:tab-stops>
      </style:paragraph-properties>
    </style:style>
    <style:style style:name="T649" style:parent-style-name="DefaultParagraphFont" style:family="text">
      <style:text-properties style:font-name-asian="Calibri" style:font-size-complex="12pt" style:language-asian="ko" style:country-asian="KR"/>
    </style:style>
    <style:style style:name="T650" style:parent-style-name="DefaultParagraphFont" style:family="text">
      <style:text-properties style:font-name-asian="Calibri" style:font-size-complex="12pt" style:language-asian="ko" style:country-asian="KR"/>
    </style:style>
    <style:style style:name="T651" style:parent-style-name="DefaultParagraphFont" style:family="text">
      <style:text-properties style:font-name-asian="Calibri" style:font-size-complex="12pt" style:language-asian="ko" style:country-asian="KR"/>
    </style:style>
    <style:style style:name="P652" style:parent-style-name="Normal" style:family="paragraph">
      <style:paragraph-properties fo:text-align="justify" fo:text-indent="0.3937in">
        <style:tab-stops>
          <style:tab-stop style:type="left" style:position="0.9395in"/>
        </style:tab-stops>
      </style:paragraph-properties>
    </style:style>
    <style:style style:name="T653" style:parent-style-name="DefaultParagraphFont" style:family="text">
      <style:text-properties style:font-name-asian="Calibri" style:font-size-complex="12pt" style:language-asian="ko" style:country-asian="KR"/>
    </style:style>
    <style:style style:name="T654" style:parent-style-name="DefaultParagraphFont" style:family="text">
      <style:text-properties style:font-name-asian="Calibri" style:font-size-complex="12pt" style:language-asian="ko" style:country-asian="KR"/>
    </style:style>
    <style:style style:name="T655" style:parent-style-name="DefaultParagraphFont" style:family="text">
      <style:text-properties style:font-name-asian="Calibri" style:font-size-complex="12pt" style:language-asian="ko" style:country-asian="KR"/>
    </style:style>
    <style:style style:name="P656" style:parent-style-name="Normal" style:family="paragraph">
      <style:paragraph-properties fo:text-align="justify" fo:text-indent="0.3937in">
        <style:tab-stops>
          <style:tab-stop style:type="left" style:position="0.9395in"/>
        </style:tab-stops>
      </style:paragraph-properties>
    </style:style>
    <style:style style:name="T657" style:parent-style-name="DefaultParagraphFont" style:family="text">
      <style:text-properties style:font-name-asian="Calibri" style:font-size-complex="12pt" style:language-asian="ko" style:country-asian="KR"/>
    </style:style>
    <style:style style:name="T658" style:parent-style-name="DefaultParagraphFont" style:family="text">
      <style:text-properties style:font-name-asian="Calibri" style:font-size-complex="12pt" style:language-asian="ko" style:country-asian="KR"/>
    </style:style>
    <style:style style:name="T659" style:parent-style-name="DefaultParagraphFont" style:family="text">
      <style:text-properties style:font-name-asian="Calibri" style:font-size-complex="12pt" style:language-asian="ko" style:country-asian="KR"/>
    </style:style>
    <style:style style:name="P660" style:parent-style-name="Normal" style:family="paragraph">
      <style:paragraph-properties fo:text-align="justify" fo:text-indent="0.3937in">
        <style:tab-stops>
          <style:tab-stop style:type="left" style:position="0.9395in"/>
        </style:tab-stops>
      </style:paragraph-properties>
    </style:style>
    <style:style style:name="T661" style:parent-style-name="DefaultParagraphFont" style:family="text">
      <style:text-properties style:font-name-asian="Calibri" style:font-size-complex="12pt" style:language-asian="ko" style:country-asian="KR"/>
    </style:style>
    <style:style style:name="T662" style:parent-style-name="DefaultParagraphFont" style:family="text">
      <style:text-properties style:font-name-asian="Calibri" style:font-size-complex="12pt" style:language-asian="ko" style:country-asian="KR"/>
    </style:style>
    <style:style style:name="T663" style:parent-style-name="DefaultParagraphFont" style:family="text">
      <style:text-properties style:font-name-asian="Calibri" style:font-size-complex="12pt" style:language-asian="ko" style:country-asian="KR"/>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language-asian="ko" style:country-asian="KR"/>
    </style:style>
    <style:style style:name="T666" style:parent-style-name="DefaultParagraphFont" style:family="text">
      <style:text-properties style:font-name-asian="Calibri" style:font-size-complex="12pt" style:language-asian="ko" style:country-asian="KR"/>
    </style:style>
    <style:style style:name="T667" style:parent-style-name="DefaultParagraphFont" style:family="text">
      <style:text-properties style:font-name-asian="Calibri" style:font-size-complex="12pt" style:language-asian="ko" style:country-asian="KR"/>
    </style:style>
    <style:style style:name="P668" style:parent-style-name="Normal" style:family="paragraph">
      <style:paragraph-properties fo:text-align="justify" fo:text-indent="0.3937in">
        <style:tab-stops>
          <style:tab-stop style:type="left" style:position="0.9395in"/>
        </style:tab-stops>
      </style:paragraph-properties>
    </style:style>
    <style:style style:name="T669" style:parent-style-name="DefaultParagraphFont" style:family="text">
      <style:text-properties style:font-name-asian="Calibri" style:font-size-complex="12pt" style:language-asian="ko" style:country-asian="KR"/>
    </style:style>
    <style:style style:name="T670" style:parent-style-name="DefaultParagraphFont" style:family="text">
      <style:text-properties style:font-name-asian="Calibri" style:font-size-complex="12pt" style:language-asian="ko" style:country-asian="KR"/>
    </style:style>
    <style:style style:name="T671" style:parent-style-name="DefaultParagraphFont" style:family="text">
      <style:text-properties style:font-name-asian="Calibri" style:font-size-complex="12pt" style:language-asian="ko" style:country-asian="KR"/>
    </style:style>
    <style:style style:name="P672" style:parent-style-name="Normal" style:family="paragraph">
      <style:paragraph-properties fo:text-align="justify" fo:text-indent="0.3937in">
        <style:tab-stops>
          <style:tab-stop style:type="left" style:position="0.9395in"/>
        </style:tab-stops>
      </style:paragraph-properties>
    </style:style>
    <style:style style:name="T673" style:parent-style-name="DefaultParagraphFont" style:family="text">
      <style:text-properties style:font-name-asian="Calibri" style:font-size-complex="12pt" style:language-asian="ko" style:country-asian="KR"/>
    </style:style>
    <style:style style:name="T674" style:parent-style-name="DefaultParagraphFont" style:family="text">
      <style:text-properties style:font-name-asian="Calibri" style:font-size-complex="12pt" style:language-asian="ko" style:country-asian="KR"/>
    </style:style>
    <style:style style:name="T675" style:parent-style-name="DefaultParagraphFont" style:family="text">
      <style:text-properties style:font-name-asian="Calibri" style:font-size-complex="12pt" style:language-asian="ko" style:country-asian="KR"/>
    </style:style>
    <style:style style:name="P676" style:parent-style-name="Normal" style:family="paragraph">
      <style:paragraph-properties fo:text-align="justify" fo:text-indent="0.3937in">
        <style:tab-stops>
          <style:tab-stop style:type="left" style:position="0.9395in"/>
        </style:tab-stops>
      </style:paragraph-properties>
    </style:style>
    <style:style style:name="T677" style:parent-style-name="DefaultParagraphFont" style:family="text">
      <style:text-properties style:font-name-asian="Calibri" style:font-size-complex="12pt" style:language-asian="ko" style:country-asian="KR"/>
    </style:style>
    <style:style style:name="T678" style:parent-style-name="DefaultParagraphFont" style:family="text">
      <style:text-properties style:font-name-asian="Calibri" style:font-size-complex="12pt" style:language-asian="ko" style:country-asian="KR"/>
    </style:style>
    <style:style style:name="T679" style:parent-style-name="DefaultParagraphFont" style:family="text">
      <style:text-properties style:font-name-asian="Calibri" style:font-size-complex="12pt" style:language-asian="ko" style:country-asian="KR"/>
    </style:style>
    <style:style style:name="P680" style:parent-style-name="Normal" style:family="paragraph">
      <style:paragraph-properties fo:text-align="justify" fo:text-indent="0.3937in">
        <style:tab-stops>
          <style:tab-stop style:type="left" style:position="0.9395in"/>
        </style:tab-stops>
      </style:paragraph-properties>
    </style:style>
    <style:style style:name="T681" style:parent-style-name="DefaultParagraphFont" style:family="text">
      <style:text-properties style:font-name-asian="Calibri" style:font-size-complex="12pt" style:language-asian="ko" style:country-asian="KR"/>
    </style:style>
    <style:style style:name="T682" style:parent-style-name="DefaultParagraphFont" style:family="text">
      <style:text-properties style:font-name-asian="Calibri" style:font-size-complex="12pt" style:language-asian="ko" style:country-asian="KR"/>
    </style:style>
    <style:style style:name="T683" style:parent-style-name="DefaultParagraphFont" style:family="text">
      <style:text-properties style:font-name-asian="Calibri" style:font-size-complex="12pt" style:language-asian="ko" style:country-asian="KR"/>
    </style:style>
    <style:style style:name="P684" style:parent-style-name="Normal" style:family="paragraph">
      <style:paragraph-properties fo:text-align="justify" fo:text-indent="0.3937in">
        <style:tab-stops>
          <style:tab-stop style:type="left" style:position="0.9395in"/>
        </style:tab-stops>
      </style:paragraph-properties>
    </style:style>
    <style:style style:name="T685" style:parent-style-name="DefaultParagraphFont" style:family="text">
      <style:text-properties style:font-name-asian="Calibri" style:font-size-complex="12pt" style:language-asian="ko" style:country-asian="KR"/>
    </style:style>
    <style:style style:name="T686" style:parent-style-name="DefaultParagraphFont" style:family="text">
      <style:text-properties style:font-name-asian="Calibri" style:font-size-complex="12pt" style:language-asian="ko" style:country-asian="KR"/>
    </style:style>
    <style:style style:name="T687" style:parent-style-name="DefaultParagraphFont" style:family="text">
      <style:text-properties style:font-name-asian="Calibri" style:font-size-complex="12pt" style:language-asian="ko" style:country-asian="KR"/>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ko" style:country-asian="KR"/>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ko" style:country-asian="KR"/>
    </style:style>
    <style:style style:name="P692" style:parent-style-name="Normal" style:family="paragraph">
      <style:paragraph-properties fo:text-align="justify" fo:text-indent="0.3937in"/>
    </style:style>
    <style:style style:name="P693" style:parent-style-name="Normal" style:family="paragraph">
      <style:paragraph-properties fo:text-align="center" fo:text-indent="0.3937in"/>
    </style:style>
    <style:style style:name="T694" style:parent-style-name="DefaultParagraphFont" style:family="text">
      <style:text-properties style:font-name-asian="Calibri" fo:font-weight="bold" style:font-weight-asian="bold" style:font-size-complex="12pt" style:language-asian="ko" style:country-asian="KR"/>
    </style:style>
    <style:style style:name="T695" style:parent-style-name="DefaultParagraphFont" style:family="text">
      <style:text-properties style:font-name-asian="Calibri" fo:font-weight="bold" style:font-weight-asian="bold" style:font-size-complex="12pt" style:language-asian="ko" style:country-asian="KR"/>
    </style:style>
    <style:style style:name="P696" style:parent-style-name="Normal" style:family="paragraph">
      <style:paragraph-properties fo:text-align="center" fo:text-indent="0.4354in"/>
    </style:style>
    <style:style style:name="T697" style:parent-style-name="DefaultParagraphFont" style:family="text">
      <style:text-properties style:font-name-asian="Calibri" fo:font-weight="bold" style:font-weight-asian="bold" style:font-size-complex="12pt" style:language-asian="ko" style:country-asian="KR"/>
    </style:style>
    <style:style style:name="P698" style:parent-style-name="Normal" style:family="paragraph">
      <style:paragraph-properties fo:text-align="justify" fo:text-indent="0.3937in"/>
      <style:text-properties style:font-name-asian="Calibri"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language-asian="ko" style:country-asian="KR"/>
    </style:style>
    <style:style style:name="T701" style:parent-style-name="DefaultParagraphFont" style:family="text">
      <style:text-properties style:font-name-asian="Calibri" style:font-size-complex="12pt" style:language-asian="ko" style:country-asian="KR"/>
    </style:style>
    <style:style style:name="T702" style:parent-style-name="DefaultParagraphFont" style:family="text">
      <style:text-properties style:font-name-asian="Calibri" style:font-size-complex="12pt" style:language-asian="ko" style:country-asian="KR"/>
    </style:style>
    <style:style style:name="P703" style:parent-style-name="Normal" style:family="paragraph">
      <style:paragraph-properties fo:text-align="justify" fo:text-indent="0.3937in">
        <style:tab-stops>
          <style:tab-stop style:type="left" style:position="0.9395in"/>
        </style:tab-stops>
      </style:paragraph-properties>
    </style:style>
    <style:style style:name="T704" style:parent-style-name="DefaultParagraphFont" style:family="text">
      <style:text-properties style:font-name-asian="Calibri" style:font-size-complex="12pt" style:language-asian="ko" style:country-asian="KR"/>
    </style:style>
    <style:style style:name="T705" style:parent-style-name="DefaultParagraphFont" style:family="text">
      <style:text-properties style:font-name-asian="Calibri" style:font-size-complex="12pt" style:language-asian="ko" style:country-asian="KR"/>
    </style:style>
    <style:style style:name="T706" style:parent-style-name="DefaultParagraphFont" style:family="text">
      <style:text-properties style:font-name-asian="Calibri" style:font-size-complex="12pt" style:language-asian="ko" style:country-asian="KR"/>
    </style:style>
    <style:style style:name="P70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P72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P73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text-align="justify" fo:text-indent="0.3937in">
        <style:tab-stops>
          <style:tab-stop style:type="left" style:position="0.9395in"/>
        </style:tab-stops>
      </style:paragraph-properties>
    </style:style>
    <style:style style:name="T742" style:parent-style-name="DefaultParagraphFont" style:family="text">
      <style:text-properties style:font-name-asian="Calibri" style:font-size-complex="12pt" style:language-asian="ko" style:country-asian="KR"/>
    </style:style>
    <style:style style:name="T743" style:parent-style-name="DefaultParagraphFont" style:family="text">
      <style:text-properties style:font-name-asian="Calibri" style:font-size-complex="12pt" style:language-asian="ko" style:country-asian="KR"/>
    </style:style>
    <style:style style:name="T744" style:parent-style-name="DefaultParagraphFont" style:family="text">
      <style:text-properties style:font-name-asian="Calibri" style:font-size-complex="12pt" style:language-asian="ko" style:country-asian="KR"/>
    </style:style>
    <style:style style:name="P74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paragraph-properties fo:text-align="justify" fo:text-indent="0.3937in">
        <style:tab-stops>
          <style:tab-stop style:type="left" style:position="0.9395in"/>
        </style:tab-stops>
      </style:paragraph-properties>
    </style:style>
    <style:style style:name="T778" style:parent-style-name="DefaultParagraphFont" style:family="text">
      <style:text-properties style:font-name-asian="Calibri" style:font-size-complex="12pt" style:language-asian="ko" style:country-asian="KR"/>
    </style:style>
    <style:style style:name="T779" style:parent-style-name="DefaultParagraphFont" style:family="text">
      <style:text-properties style:font-name-asian="Calibri" style:font-size-complex="12pt" style:language-asian="ko" style:country-asian="KR"/>
    </style:style>
    <style:style style:name="T780" style:parent-style-name="DefaultParagraphFont" style:family="text">
      <style:text-properties style:font-name-asian="Calibri" style:font-size-complex="12pt" style:language-asian="ko" style:country-asian="KR"/>
    </style:style>
    <style:style style:name="P78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P80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language-asian="ko" style:country-asian="KR"/>
    </style:style>
    <style:style style:name="T827" style:parent-style-name="DefaultParagraphFont" style:family="text">
      <style:text-properties style:font-name-asian="Calibri" style:font-size-complex="12pt" style:language-asian="ko" style:country-asian="KR"/>
    </style:style>
    <style:style style:name="T828" style:parent-style-name="DefaultParagraphFont" style:family="text">
      <style:text-properties style:font-name-asian="Calibri" style:font-size-complex="12pt" style:language-asian="ko" style:country-asian="KR"/>
    </style:style>
    <style:style style:name="P829" style:parent-style-name="Normal" style:family="paragraph">
      <style:paragraph-properties fo:text-align="justify" fo:text-indent="0.3937in">
        <style:tab-stops>
          <style:tab-stop style:type="left" style:position="0.9395in"/>
        </style:tab-stops>
      </style:paragraph-properties>
    </style:style>
    <style:style style:name="T830" style:parent-style-name="DefaultParagraphFont" style:family="text">
      <style:text-properties style:font-name-asian="Calibri" style:font-size-complex="12pt" style:language-asian="ko" style:country-asian="KR"/>
    </style:style>
    <style:style style:name="T831" style:parent-style-name="DefaultParagraphFont" style:family="text">
      <style:text-properties style:font-name-asian="Calibri" style:font-size-complex="12pt" style:language-asian="ko" style:country-asian="KR"/>
    </style:style>
    <style:style style:name="T832" style:parent-style-name="DefaultParagraphFont" style:family="text">
      <style:text-properties style:font-name-asian="Calibri" style:font-size-complex="12pt" style:language-asian="ko" style:country-asian="KR"/>
    </style:style>
    <style:style style:name="P83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P83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P84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P85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9395in"/>
        </style:tab-stops>
      </style:paragraph-properties>
    </style:style>
    <style:style style:name="T887" style:parent-style-name="DefaultParagraphFont" style:family="text">
      <style:text-properties style:font-name-asian="Calibri" style:font-size-complex="12pt" style:language-asian="ko" style:country-asian="KR"/>
    </style:style>
    <style:style style:name="T888" style:parent-style-name="DefaultParagraphFont" style:family="text">
      <style:text-properties style:font-name-asian="Calibri" style:font-size-complex="12pt" style:language-asian="ko" style:country-asian="KR"/>
    </style:style>
    <style:style style:name="T889" style:parent-style-name="DefaultParagraphFont" style:family="text">
      <style:text-properties style:font-name-asian="Calibri" style:font-size-complex="12pt" style:language-asian="ko" style:country-asian="KR"/>
    </style:style>
    <style:style style:name="P890"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P922"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P930"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P950" style:parent-style-name="Normal" style:family="paragraph">
      <style:paragraph-properties fo:text-align="center" fo:margin-left="0.25in">
        <style:tab-stops/>
      </style:paragraph-properties>
    </style:style>
    <style:style style:name="T951" style:parent-style-name="DefaultParagraphFont" style:family="text">
      <style:text-properties style:font-name="Calibri" style:font-name-asian="Calibri"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FILOSOFIJOS STUDIJŲ KRYPTIES APRAŠO PATVIRTINIMO</text:span></text:p>
      <text:p text:style-name="P14"/>
      <text:h text:style-name="P15" text:outline-level="3">2015 m. liepos 23 d. Nr. V-815</text:h>
      <text:p text:style-name="P16">Vilnius</text:p>
      <text:p text:style-name="P17"/>
      <text:p text:style-name="P18"/>
      <text:p text:style-name="P19"><text:span text:style-name="T20">Vadovaudamasi Lietuvos Respublikos mokslo ir studijų įstatymo 48 straipsnio 3 dalimi:<text:s/></text:span></text:p>
      <text:p text:style-name="P21"><text:span text:style-name="T22">1</text:span><text:span text:style-name="T23">. T v i r t i n u Filosofijos studijų krypties aprašą (pridedama).</text:span></text:p>
      <text:p text:style-name="P24"><text:span text:style-name="T25">2</text:span><text:span text:style-name="T26">. N u s t a t a u, kad aukštosios mokyklos savo vykdomas studijų programas turi suderinti su šio įsakymo 1 punktu patvirtintu Filosofijos studijų krypties aprašu iki 2016 m. birželio 1 d.</text:span></text:p>
      <text:p text:style-name="P27"><text:span text:style-name="T28">3</text:span><text:span text:style-name="T29">. P r i p a ž į s t u netekusiu galios Lietuvos Respublikos švietimo ir mokslo ministro 2004 m. sausio 22 d. įsakymo Nr. ISAK-</text:span><text:span text:style-name="T30"><text:s/></text:span><text:span text:style-name="T31">87 „Dėl Studijų krypčių reglamentų patvirtinimo“ 1.2 papunktį (su visais Filosofijos studijų krypties reglamento pakeitimais ir papildymais).</text:span></text:p>
      <text:p text:style-name="P32"/>
      <text:p text:style-name="P33"/>
      <text:p text:style-name="P34"/>
      <text:p text:style-name="P35"><text:span text:style-name="T36">Švietimo ir mokslo ministrė</text:span><text:span text:style-name="T37"><text:tab/>Audronė Pitrėnienė</text:span></text:p>
      <text:p text:style-name="P38"/>
      <text:p text:style-name="P39"/>
      <text:soft-page-break/>
      <text:p text:style-name="P40">PATVIRTINTA</text:p>
      <text:p text:style-name="P41"><text:span text:style-name="T42">Lietuvos Respublikos švietimo ir mokslo ministro 2015 m. liepos 23<text:s/></text:span><text:span text:style-name="T43">d. įsakymu Nr. V-815</text:span></text:p>
      <text:p text:style-name="P44"/>
      <text:p text:style-name="P45"><text:span text:style-name="T46">FILOSOFIJOS STUDIJŲ KRYPTIE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Filosofijos studijų krypties aprašu (toliau – Aprašas) reglamentuojami filosofijos studijų krypties studijų programų specialieji reikalavimai. Apraše pateikiamos bendros gairės, padedančios geriau išreikšti su filosofijos studijų kryptimi susijusius studijų rezultatus, tačiau jis nėra studijų programos ar studijų dalykų detalaus turinio specifikacija.</text:span></text:p>
      <text:p text:style-name="P58"><text:span text:style-name="T59">2</text:span><text:span text:style-name="T60">.</text:span><text:span text:style-name="T61"><text:tab/>Aprašas parengtas vadovaujantis Lietuvos Respublikos mokslo ir studijų įstatymu, atsižvelgiant į <text:s/>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Europos Komisijos finansuoto projekto<text:s/></text:span><text:span text:style-name="T62">SQF HUMART</text:span><text:span text:style-name="T63"><text:s/>(</text:span><text:span text:style-name="T64">Tuning Project</text:span><text:span text:style-name="T65">, 2012) kvalifikacinių aprašų rekomendacijas.</text:span></text:p>
      <text:p text:style-name="P66"><text:span text:style-name="T67">3</text:span><text:span text:style-name="T68">.</text:span><text:span text:style-name="T69"><text:tab/>Aprašas taikomas universitetinėms pirmosios ir antrosios studijų pakopos filosofijos studijų krypties studijų programoms. Filosofijos studijų krypties studijų programos gali būti organizuojamos tik kaip universitetinės studijos. Šios studijos gali būti vykdomos nuolatine ir ištęstine forma. Vykdant studijas skirtingomis formomis, studijų sandara, apimtis, studijų turinys ir studijų rezultatai neturi skirtis.</text:span></text:p>
      <text:p text:style-name="P70"><text:span text:style-name="T71">4</text:span><text:span text:style-name="T72">.</text:span><text:span text:style-name="T73"><text:tab/>Filosofijos studijų kryptis priskiriama humanitarinių mokslų studijų sričiai. Filosofijos studijų kryptį sudaro šios šakos: Filosofijos istorija, Šiuolaikinė filosofija, Praktinė filosofija, Socialinė filosofija, Mokslo filosofija, Kultūros filosofija.</text:span></text:p>
      <text:p text:style-name="P74"><text:span text:style-name="T75">5</text:span><text:span text:style-name="T76">.</text:span><text:span text:style-name="T77"><text:tab/>Aprašo paskirtis:</text:span></text:p>
      <text:p text:style-name="P78"><text:span text:style-name="T79">5.1</text:span><text:span text:style-name="T80">.</text:span><text:span text:style-name="T81"><text:tab/>Padėti aukštosioms mokykloms rengti, vykdyti, atnaujinti ir vertinti filosofijos studijų krypties studijų programas, informuoti akademinę bendruomenę (ypač programų rengėjus ir vykdytojus) apie svarbiausius filosofijos studijų krypties studijų programų turinio elementus ir skatinti juos tobulinti;</text:span></text:p>
      <text:p text:style-name="P82"><text:span text:style-name="T83">5.2</text:span><text:span text:style-name="T84">.</text:span><text:span text:style-name="T85"><text:tab/>Informuoti studentus, aukštųjų mokyklų socialinius partnerius, kitus suinteresuotus asmenis (mokytojus, mokinius ir jų tėvus, potencialius darbdavius ir panašiai) apie filosofijos studijų krypties studijų teikiamą išsilavinimą, įgyjamas žinias ir gebėjimus;</text:span></text:p>
      <text:p text:style-name="P86"><text:span text:style-name="T87">5.3</text:span><text:span text:style-name="T88">.</text:span><text:span text:style-name="T89"><text:tab/>Orientuoti ekspertus, vertinančius filosofijos studijų krypties studijų programas;</text:span></text:p>
      <text:p text:style-name="P90"><text:span text:style-name="T91">5.4</text:span><text:span text:style-name="T92">.</text:span><text:span text:style-name="T93"><text:tab/>Skatinti aukštąsias mokyklas užtikrinti aukštą filosofijos krypties studijų kokybę, prisiimant atsakomybę už šios krypties studijų programų rezultatus ir suteiktas kvalifikacijas.</text:span></text:p>
      <text:p text:style-name="P94"><text:span text:style-name="T95">6</text:span><text:span text:style-name="T96">.</text:span><text:span text:style-name="T97"><text:tab/>Bendrieji studentų priėmimo į filosofijos studijų krypties studijų programas reikalavimai:</text:span></text:p>
      <text:p text:style-name="P98"><text:span text:style-name="T99">6.1</text:span><text:span text:style-name="T100">.</text:span><text:span text:style-name="T101"><text:tab/>Į filosofij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text:s/></text:span><text:soft-page-break/><text:span text:style-name="T102">stojamąjį balą ir kitus kriterijus, įvertinus studentų atstovybei, nustato aukštosios mokyklos ir skelbia ne vėliau kaip prieš 2 metus iki atitinkamų mokslo metų pradžios.<text:s/></text:span></text:p>
      <text:p text:style-name="P103"><text:span text:style-name="T104">6.2</text:span><text:span text:style-name="T105">.</text:span><text:span text:style-name="T106"><text:tab/>Į antrosios studijų pakopos studijų programas<text:s/></text:span><text:span text:style-name="T107">konkurso būdu<text:s/></text:span><text:span text:style-name="T108">priimami asmenys, įgiję bet kurios studijų krypties universitetinį bakalauro<text:s/></text:span><text:span text:style-name="T109">kvalifikacinį</text:span><text:span text:style-name="T110"><text:s/>laipsnį ir atitinkantys aukštosios mokyklos nustatytus reikalavimus.</text:span></text:p>
      <text:p text:style-name="P111"><text:span text:style-name="T112">7</text:span><text:span text:style-name="T113">.</text:span><text:span text:style-name="T114"><text:tab/>Filosofijos studijų krypties pirmosios studijų pakopos tikslas – parengti plataus humanitarinio profilio filosofijos specialistus, gebančius dirbti ten, kur iš darbuotojo reikalaujama plataus bendrojo</text:span><text:span text:style-name="T115"><text:s/></text:span><text:span text:style-name="T116">išsilavinimo, teorinio ir analitinio mąstymo įgūdžių, leidžiančių savarankiškai ir kvalifikuotai spręsti įvairiose intelektualinės ir praktinės veiklos srityse iškylančius uždavinius.</text:span></text:p>
      <text:p text:style-name="P117"><text:span text:style-name="T118">8</text:span><text:span text:style-name="T119">.</text:span><text:span text:style-name="T120"><text:tab/>Pirmosios studijų pakopos studijų programų reikalavimai:</text:span></text:p>
      <text:p text:style-name="P121"><text:span text:style-name="T122">8.1</text:span><text:span text:style-name="T123">.</text:span><text:span text:style-name="T124"><text:tab/>Filosofijos studijų krypties dalykams turi būti skiriami ne mažiau kaip 165 studijų kreditai;<text:s/></text:span></text:p>
      <text:p text:style-name="P125"><text:span text:style-name="T126">8.2</text:span><text:span text:style-name="T127">.</text:span><text:span text:style-name="T128"><text:tab/>Bendriesiems universitetinių studijų dalykams turi būti skiriama ne mažiau kaip 15 studijų kreditų;</text:span></text:p>
      <text:p text:style-name="P129"><text:span text:style-name="T130">8.3</text:span><text:span text:style-name="T131">.</text:span><text:span text:style-name="T132"><text:tab/>Aukštosios mokyklos nustatytiems ir studento pasirenkamiems dalykams, skirtiems gilesnei filosofijos studijų krypties specializacijai arba kitos krypties moduliams ar dalykams, arba bendriesiems universitetinių studijų dalykams, praktikai, taip pat studento laisvai pasirenkamiems studijų dalykams, gali būti skiriama ne daugiau kaip 60 studijų kreditų, iš jų formų praktiniam lavinimui – 15 studijų kreditų;<text:s/></text:span></text:p>
      <text:p text:style-name="P133"><text:span text:style-name="T134">8.4</text:span><text:span text:style-name="T135">.</text:span><text:span text:style-name="T136"><text:tab/>Studijų programa baigiama absolvento kompetencijos įvertinimu per baigiamojo darbo gynimą, kuriam turi būti skiriama ne mažiau kaip 12 studijų kreditų.</text:span></text:p>
      <text:p text:style-name="P137"><text:span text:style-name="T138">9</text:span><text:span text:style-name="T139">.</text:span><text:span text:style-name="T140"><text:tab/>Studijuojant filosofijos studijų krypties pirmosios studijų pakopos studijų programoje, greta pagrindinių filosofijos krypties studijų gali būti pasirenkamos ir aukštosios mokyklos nustatytos kitos studijų krypties (šakos) gretutinės studijos.</text:span></text:p>
      <text:p text:style-name="P141"><text:span text:style-name="T142">10</text:span><text:span text:style-name="T143">.</text:span><text:span text:style-name="T144"><text:tab/>Studijuojant kitų studijų krypčių (šakų) pirmosios studijų pakopos studijų programose, aukštosios mokyklos, kuri vykdo abiejų studijų pakopų filosofijos programas, nustatyta tvarka</text:span><text:span text:style-name="T145"><text:s/></text:span><text:soft-page-break/><text:span text:style-name="T146">filosofijos krypties studijos gali būti pasirenkamos studijuoti kaip gretutinė kryptis. Studijuojant kitų krypčių (šakų) pirmosios pakopos studijų programose aukštojoje mokykloje, kurioje nėra vykdomos abiejų studijų pakopų filosofijos programos, filosofijos krypties studijos kaip gretutinė kryptis negali būti pasirenkamos.</text:span></text:p>
      <text:p text:style-name="P147"><text:span text:style-name="T148">11</text:span><text:span text:style-name="T149">.</text:span><text:span text:style-name="T150"><text:tab/>Filosofijos studijų krypties antrosios studijų pakopos tikslas – rengti aukštos kvalifikacijos filosofijos specialistus, pasirengusius tęsti studijas doktorantūroje ir dirbti mokslo tiriamąjį bei analitinį darbą mokslo ir studijų, viešose ir privačiose institucijose bei įstaigose, kur reikalaujama plataus bendrojo išsilavinimo, gilaus teorinio pasirengimo ir analitinio</text:span><text:span text:style-name="T151"><text:s/></text:span><text:span text:style-name="T152">mąstymo įgūdžių, leidžiančių savarankiškai formuluoti ir kūrybiškai spręsti teorines ir praktines filosofijos, kultūros, politikos ir socialines problemas.</text:span></text:p>
      <text:p text:style-name="P153"><text:span text:style-name="T154">12</text:span><text:span text:style-name="T155">.</text:span><text:span text:style-name="T156"><text:tab/>Antrosios studijų pakopos studijų programų reikalavimai:</text:span></text:p>
      <text:p text:style-name="P157"><text:span text:style-name="T158">12.1</text:span><text:span text:style-name="T159">.</text:span><text:span text:style-name="T160"><text:tab/>Filosofijos studijų krypties dalykams, kurie turinio požiūriu turi būti kokybiškai aukštesnio probleminio lygio ar inovacinio mokslinio lygmens, nei juos grindžiantys filosofijos studijų krypties pirmosios studijų pakopos dalykai, turi būti skiriama ne mažiau kaip 60 studijų kreditų;</text:span></text:p>
      <text:p text:style-name="P161"><text:span text:style-name="T162">12.2</text:span><text:span text:style-name="T163">.</text:span><text:span text:style-name="T164"><text:tab/>Studento baigiamajam darbui rengti ir ginti turi būti skiriama ne mažiau kaip 30 studijų kreditų;<text:s/></text:span></text:p>
      <text:p text:style-name="P165"><text:span text:style-name="T166">12.3</text:span><text:span text:style-name="T167">.</text:span><text:span text:style-name="T168"><text:tab/>Aukštosios mokyklos nustatytiems ir studento pasirenkamiems dalykams, priklausomai nuo studijų programos, skirtiems doktorantūros studijoms (tiriamasis darbas), praktinei veiklai (profesinės veiklos praktika) arba kitų krypčių dalykams (moduliams) pasirengti, kai vykdoma programa, kurios keliami tikslai susiję su tarpkryptinėmis studijomis, taip pat studento laisvai pasirenkamiems dalykams, būtiniems studijų programos tikslams pasiekti, gali būti skiriama ne daugiau kaip 30 studijų kreditų.</text:span></text:p>
      <text:p text:style-name="P169"><text:span text:style-name="T170">13</text:span><text:span text:style-name="T171">.</text:span><text:span text:style-name="T172"><text:tab/>Baigusiems filosofijos studijų krypties pirmosios studijų pakopos studijų programą suteikiamas filosofijos bakalauro kvalifikacinis laipsnis, kuris atitinka šeštąjį Lietuvos kvalifikacijų<text:s/></text:span><text:soft-page-break/><text:span text:style-name="T173">sandaros ir Europos mokymosi visą gyvenimą kvalifikacijų sąrangos lygmenį, taip pat Europos aukštojo mokslo erdvės kvalifikacijų sąrangos pirmąją pakopą, o baigusiems antrosios studijų pakopos studijų programą suteikiamas filosofijos magistro kvalifikacinis laipsnis, kuris atitinka septintąjį Lietuvos kvalifikacijų sandaros ir Europos mokymosi visą gyvenimą kvalifikacijų sąrangos lygmenį, taip pat Europos aukštojo mokslo erdvės kvalifikacijų sąrangos antrąją pakopą.<text:s/></text:span></text:p>
      <text:p text:style-name="P174"/>
      <text:p text:style-name="P175"><text:span text:style-name="T176">II</text:span><text:span text:style-name="T177"><text:s/>SKYRIUS</text:span></text:p>
      <text:p text:style-name="P178"><text:span text:style-name="T179">STUDIJŲ KRYPTIES SAMPRATA IR APRĖPTIS</text:span></text:p>
      <text:p text:style-name="P180"/>
      <text:p text:style-name="P181"><text:span text:style-name="T182">14</text:span><text:span text:style-name="T183">.</text:span><text:span text:style-name="T184"><text:tab/>Filosofija siekia suprasti ir kritiškai analizuoti idėjas apie tikrovės prigimtį, pažinimo būdus ir veiklos bei</text:span><text:span text:style-name="T185"><text:s/></text:span><text:span text:style-name="T186">elgesio principus, grindžia pasaulio, savęs ir savo vietos jame suvokimą. Filosofija yra universali tyrimų sritis. Jai būdingas atvirumas kitoms tyrimų</text:span><text:span text:style-name="T187"><text:s/></text:span><text:span text:style-name="T188">kryptims, besireiškiantis gebėjimu jai būdingomis teorinėmis ir metodologinėmis prieigomis konceptualiai integruoti skirtingų tyrimų krypčių laukus, paverčiant juose kultivuojamas praktikas universalizuojančios filosofinės refleksijos dalyku.</text:span><text:span text:style-name="T189"><text:s/></text:span></text:p>
      <text:p text:style-name="P190"><text:span text:style-name="T191">15</text:span><text:span text:style-name="T192">.</text:span><text:span text:style-name="T193"><text:tab/>Filosofija kaip studijų objektas apima daugybę skirtingų, neretai vienas kitam prieštaraujančių teorinių ir praktinių būdų suprasti pasaulį ir žmogaus vietą jame. Jos sąvokinio lauko branduolį sudaro terminai, nusakantys pamatinius ir visada problemiškus esaties, jos pažinimo ir žmogaus elgesio bei veiklos bruožus: būtis, esmė,</text:span><text:span text:style-name="T194"><text:s/></text:span><text:span text:style-name="T195">egzistencija, patyrimas, priežastis, protas, tiesa,</text:span><text:span text:style-name="T196"><text:s/>dėsnis, gėris, teisingumas, lygybė, laisvė ir panašiai.<text:s/></text:span><text:span text:style-name="T197">Jos sąvokos yra ir istoriškai kintančio, ir besiplečiančio žmogiškosios patirties lauko ir jame besirandančių naujų žinojimo bei veiklos sričių refleksijos vediniai.</text:span><text:span text:style-name="T198"><text:s/></text:span></text:p>
      <text:p text:style-name="P199"><text:span text:style-name="T200">16</text:span><text:span text:style-name="T201">.</text:span><text:span text:style-name="T202"><text:tab/>Filosofijos studijų krypties studijų programos turi apimti pamatinių filosofijos problemų ir filosofijos istorijos studijas, taip pat konkrečių žmogaus veiklos sričių (pavyzdžiui, kalbos, mokslo, politikos, švietimo, religijos, meno, technikos) filosofinį tyrimą. Filosofijos studijų<text:s/></text:span><text:soft-page-break/><text:span text:style-name="T203">procese taikomos filosofijos priemonės problemoms spręsti: klausimų kėlimas, idėjų tyrimas bei jų kritinių konstrukcijų kūrimas, formuluojant ir aktualizuojant perskyras, įvedant naują žodyną, kritiškai analizuojant ir perinterpretuojant svarbiausius filosofijos istorijos tekstus, svarstant pamatines filosofijos istorijos problemas, pasitelkiant formaliosios ir neformaliosios logikos metodus, konstruojant argumentus ir įvertinant jų pagrįstumą, atliekant minties eksperimentus ar išvedant įrodymus.</text:span></text:p>
      <text:p text:style-name="P204"><text:span text:style-name="T205">17</text:span><text:span text:style-name="T206">.</text:span><text:span text:style-name="T207"><text:tab/>Būtina filosofijos studijų programos dalis yra specialiųjų gamtos ir humanitarinių bei socialinių</text:span><text:span text:style-name="T208"><text:s/></text:span><text:span text:style-name="T209">mokslų krypčių filosofija, kai reflektuojama šių mokslų tiriamoji praktika ir analizuojamos teorinės bei metodologinės jų plėtros problemos.<text:s/></text:span></text:p>
      <text:p text:style-name="P210"><text:span text:style-name="T211">18</text:span><text:span text:style-name="T212">.</text:span><text:span text:style-name="T213"><text:tab/>Į filosofijos studijų krypties studijų programas turi būti įtraukiamos tokios klasikinės filosofinės disciplinos kaip ontologija, gnoseologija ir praktinė filosofija. Šios programos privalo suteikti būtiną pamatinių filosofijos istorijos žinių minimumą.</text:span><text:span text:style-name="T214"><text:s/></text:span></text:p>
      <text:p text:style-name="P215"><text:span text:style-name="T216">19</text:span><text:span text:style-name="T217">.</text:span><text:span text:style-name="T218"><text:tab/>Filosofijos bakalauras, baigęs reikalaujamas papildomąsias studijas, turi būti pasirengęs tęsti magistrantūros ir doktorantūros studijas įvairiose humanitarinių ir socialinių mokslų srityse, taip pat pasirengęs siekti profesinės karjeros įvairiose tiriamosios ir praktinės veiklos srityse, kur svarbi universali erudicija, konceptualumas ir gebėjimas savarankiškai analizuoti, kritiškai vertinti ir sintetiškai apibendrinti turimas žinias bei informaciją.</text:span><text:span text:style-name="T219"><text:s/></text:span></text:p>
      <text:p text:style-name="P220"><text:span text:style-name="T221">20</text:span><text:span text:style-name="T222">.</text:span><text:span text:style-name="T223"><text:tab/>Filosofijos magistras yra pasirengęs tęsti studijas doktorantūroje ir dirbti mokslo tiriamąjį bei analitinį darbą mokslo ir studijų bei kitose institucijose.<text:s/></text:span></text:p>
      <text:p text:style-name="P224"/>
      <text:p text:style-name="P225"><text:span text:style-name="T226">III</text:span><text:span text:style-name="T227"><text:s/>SKYRIUS</text:span></text:p>
      <text:p text:style-name="P228"><text:span text:style-name="T229">BENDRIEJI IR SPECIALIEJI STUDIJŲ REZULTATAI</text:span></text:p>
      <text:p text:style-name="P230"/>
      <text:p text:style-name="P231"><text:span text:style-name="T232">21</text:span><text:span text:style-name="T233">.</text:span><text:span text:style-name="T234"><text:tab/>Baigus pirmosios pakopos filosofijos studijų krypties studijų programą turi būti pasiekti šie studijų rezultatai:</text:span></text:p>
      <text:p text:style-name="P235"><text:span text:style-name="T236">21.1</text:span><text:span text:style-name="T237">.</text:span><text:span text:style-name="T238"><text:tab/>Žinios, jų supratimas ir taikymas:</text:span></text:p>
      <text:p text:style-name="P239"><text:span text:style-name="T240">21.1.1</text:span><text:span text:style-name="T241">.</text:span><text:span text:style-name="T242"><text:tab/>Žino ir geba apibūdinti svarbiausias klasikinės ir šiuolaikinės filosofijos kryptis, jų ištakas, prielaidas, samprotavimo ir argumentavimo ypatumus;</text:span></text:p>
      <text:p text:style-name="P243"><text:span text:style-name="T244">21.1.2</text:span><text:span text:style-name="T245">.</text:span><text:span text:style-name="T246"><text:tab/>Žino, geba apibrėžti ir taisyklingai vartoti pagrindines filosofijos sąvokas;<text:s/></text:span></text:p>
      <text:p text:style-name="P247"><text:span text:style-name="T248">21.1.3</text:span><text:span text:style-name="T249">.</text:span><text:span text:style-name="T250"><text:tab/>Žino ir geba taikyti svarbiausias ir efektyviausias filosofijos tyrimų</text:span><text:span text:style-name="T251"><text:s/></text:span><text:span text:style-name="T252">metodologijas.</text:span></text:p>
      <text:p text:style-name="P253"><text:span text:style-name="T254">21.2</text:span><text:span text:style-name="T255">.</text:span><text:span text:style-name="T256"><text:tab/>Gebėjimai atlikti tyrimus:</text:span></text:p>
      <text:p text:style-name="P257"><text:span text:style-name="T258">21.2.1</text:span><text:span text:style-name="T259">.</text:span><text:span text:style-name="T260"><text:tab/>Geba savarankiškai atlikti mokslinius tyrimus, taikyti filosofijos metodus ir interpretuoti tyrimo rezultatus, remdamasis platesniu humanitarinių ir socialinių disciplinų kontekstu;</text:span></text:p>
      <text:p text:style-name="P261"><text:span text:style-name="T262">21.2.2</text:span><text:span text:style-name="T263">.</text:span><text:span text:style-name="T264"><text:tab/>Geba filosofiniais aspektais analizuoti, interpretuoti ir vertinti mokslo, kultūros ir socialinius reiškinius bei problemas.</text:span></text:p>
      <text:p text:style-name="P265"><text:span text:style-name="T266">21.3</text:span><text:span text:style-name="T267">.</text:span><text:span text:style-name="T268"><text:tab/>Specialieji gebėjimai:</text:span></text:p>
      <text:p text:style-name="P269"><text:span text:style-name="T270">21.3.1</text:span><text:span text:style-name="T271">.</text:span><text:span text:style-name="T272"><text:tab/>Geba mąstyti nuosekliai, logiškai ir kritiškai, tiksliai formuluoti mintis, gvildenti filosofijai rūpimas problemas;</text:span></text:p>
      <text:p text:style-name="P273"><text:span text:style-name="T274">21.3.2</text:span><text:span text:style-name="T275">.</text:span><text:span text:style-name="T276"><text:tab/>Geba racionaliai rekonstruoti klasikines filosofijos teorijas, nurodyti jų prielaidas ir ribas, suvokti šių teorijų poveikį šiuolaikiniam mąstymui;</text:span></text:p>
      <text:p text:style-name="P277"><text:span text:style-name="T278">21.3.3</text:span><text:span text:style-name="T279">.</text:span><text:span text:style-name="T280"><text:tab/>Geba suprasti ir nagrinėti filosofijos bei kitų mokslų santykį ir sąveiką, taip pat filosofijos reikšmę kultūrai ir socialiniam gyvenimui;</text:span></text:p>
      <text:p text:style-name="P281"><text:span text:style-name="T282">21.3.4</text:span><text:span text:style-name="T283">.</text:span><text:span text:style-name="T284"><text:tab/>Geba savarankiškai formuluoti ir kūrybiškai spręsti aktualias teorines ir praktines filosofijos, politikos ir socialines problemas;</text:span></text:p>
      <text:p text:style-name="P285"><text:span text:style-name="T286">21.3.5</text:span><text:span text:style-name="T287">.</text:span><text:span text:style-name="T288"><text:tab/>Įgyja</text:span><text:span text:style-name="T289"><text:s/></text:span><text:span text:style-name="T290">klasikinių (senovės graikų ir lotynų) kalbų pagrindus</text:span><text:span text:style-name="T291"><text:s/></text:span><text:span text:style-name="T292">ir geba rašyti akademinius tekstus bent viena</text:span><text:span text:style-name="T293"><text:s/></text:span><text:span text:style-name="T294">šiuolaikine</text:span><text:span text:style-name="T295"><text:s/></text:span><text:span text:style-name="T296">užsienio kalba.<text:s/></text:span></text:p>
      <text:p text:style-name="P297"><text:span text:style-name="T298">21.4</text:span><text:span text:style-name="T299">.</text:span><text:span text:style-name="T300"><text:tab/>Socialiniai gebėjimai:</text:span></text:p>
      <text:p text:style-name="P301"><text:span text:style-name="T302">21.4.1</text:span><text:span text:style-name="T303">.</text:span><text:span text:style-name="T304"><text:tab/>Geba pritaikyti filosofijos istorijos (svarbiausių istorinių laikotarpių ir jiems priklausančių mokyklų, autorių bei veikalų) žinias mokslinėje, pedagoginėje ir visuomeninėje veikloje;<text:s/></text:span></text:p>
      <text:p text:style-name="P305"><text:span text:style-name="T306">21.4.2</text:span><text:span text:style-name="T307">.</text:span><text:span text:style-name="T308"><text:tab/>Geba kūrybiškai ir kritiškai mąstyti, įtaigiai ir sklandžiai dėstyti mintis bei argumentuoti sakytiniu ir rašytiniu būdais;</text:span></text:p>
      <text:p text:style-name="P309"><text:span text:style-name="T310">21.4.3</text:span><text:span text:style-name="T311">.</text:span><text:span text:style-name="T312"><text:tab/>Geba kurti naujas idėjas ir taikyti jas spręsdamas aktualias socialines, politines ir etines problemas;</text:span></text:p>
      <text:p text:style-name="P313"><text:span text:style-name="T314">21.5</text:span><text:span text:style-name="T315">.</text:span><text:span text:style-name="T316"><text:tab/>Asmeniniai gebėjimai:</text:span></text:p>
      <text:p text:style-name="P317"><text:span text:style-name="T318">21.5.1</text:span><text:span text:style-name="T319">.</text:span><text:span text:style-name="T320"><text:tab/>Geba nuosekliai logiškai ir kritiškai mąstyti, formuluoti ir gvildenti filosofijai rūpimas problemas, ugdyti plačią erudiciją ir kūrybinį mąstymą;</text:span></text:p>
      <text:p text:style-name="P321"><text:span text:style-name="T322">21.5.2</text:span><text:span text:style-name="T323">.</text:span><text:span text:style-name="T324"><text:tab/>Geba interpretuoti tekstus, priimti sprendimus, savarankiškai gilinti žinias ir nuolat tobulinti savo profesinius įgūdžius;</text:span></text:p>
      <text:p text:style-name="P325"><text:span text:style-name="T326">21.5.3</text:span><text:span text:style-name="T327">.</text:span><text:span text:style-name="T328"><text:tab/>Geba efektyviai naudotis nacionaliniais ir tarptautiniais informacijos šaltiniais, naujausiomis technologijomis bei akademinėmis duomenų bazėmis;</text:span></text:p>
      <text:p text:style-name="P329"><text:span text:style-name="T330">21.5.4</text:span><text:span text:style-name="T331">.</text:span><text:span text:style-name="T332"><text:tab/></text:span><text:span text:style-name="T333">Suvokia moralinę atsakomybę už savo veiklos ir jos rezultatų poveikį visuomenei, ekonomikos, kultūros raidai, gerovei ir aplinkai.</text:span><text:span text:style-name="T334"><text:s/></text:span></text:p>
      <text:p text:style-name="P335"><text:span text:style-name="T336">22</text:span><text:span text:style-name="T337">.</text:span><text:span text:style-name="T338"><text:tab/>Baigus antrosios pakopos filosofijos studijų krypties studijų programą turi būti pasiekti šie studijų rezultatai:</text:span><text:span text:style-name="T339"><text:s/></text:span></text:p>
      <text:p text:style-name="P340"><text:span text:style-name="T341">22.1</text:span><text:span text:style-name="T342">.</text:span><text:span text:style-name="T343"><text:tab/>Žinios, jų supratimas ir taikymas:<text:s/></text:span></text:p>
      <text:p text:style-name="P344"><text:span text:style-name="T345">22.1.1</text:span><text:span text:style-name="T346">.</text:span><text:span text:style-name="T347"><text:tab/>Žino ir geba taikyti aktualiausias šių dienų filosofines ir socialines teorijas;<text:s/></text:span></text:p>
      <text:p text:style-name="P348"><text:span text:style-name="T349">22.1.2</text:span><text:span text:style-name="T350">.</text:span><text:span text:style-name="T351"><text:tab/>Žino svarbiausių šiuolaikinės filosofijos paradigmų prieštaras ir geba jas analizuoti, remdamasis skirtingomis metodologinėmis perspektyvomis.<text:s/></text:span></text:p>
      <text:p text:style-name="P352"><text:span text:style-name="T353">22.2</text:span><text:span text:style-name="T354">.</text:span><text:span text:style-name="T355"><text:tab/>Gebėjimai atlikti tyrimus:<text:s/></text:span></text:p>
      <text:p text:style-name="P356"><text:span text:style-name="T357">22.2.1</text:span><text:span text:style-name="T358">.</text:span><text:span text:style-name="T359"><text:tab/>Geba atlikti tinkamą humanitarinių ir socialinių tekstų analizę bei interpretaciją;</text:span></text:p>
      <text:p text:style-name="P360"><text:span text:style-name="T361">22.2.2</text:span><text:span text:style-name="T362">.</text:span><text:span text:style-name="T363"><text:tab/>Geba surasti ir susisteminti informaciją, pateikti išsamią raštišką ar žodinę jos kritinę analizę ir įvertinimą;</text:span></text:p>
      <text:p text:style-name="P364"><text:span text:style-name="T365">22.2.3</text:span><text:span text:style-name="T366">.</text:span><text:span text:style-name="T367"><text:tab/>Geba planuoti ir atlikti tarpdisciplininius ir transdisciplininius tyrimus;</text:span></text:p>
      <text:p text:style-name="P368"><text:span text:style-name="T369">22.2.4</text:span><text:span text:style-name="T370">.</text:span><text:span text:style-name="T371"><text:tab/>Geba savarankiškai atlikti mokslinius tyrimus, rašyti akademinius tekstus ir pasirengti doktorantūros studijoms.<text:s/></text:span></text:p>
      <text:p text:style-name="P372"><text:span text:style-name="T373">22.3</text:span><text:span text:style-name="T374">.</text:span><text:span text:style-name="T375"><text:tab/>Specialieji gebėjimai:</text:span></text:p>
      <text:p text:style-name="P376"><text:span text:style-name="T377">22.3.1</text:span><text:span text:style-name="T378">.</text:span><text:span text:style-name="T379"><text:tab/>Geba analizuoti šiuolaikinės kultūros ir socialinius procesus, aiškinti juos atsižvelgdamas į bendresnį teorinį ir istorinį filosofinės refleksijos kontekstą;</text:span></text:p>
      <text:p text:style-name="P380"><text:span text:style-name="T381">22.3.2</text:span><text:span text:style-name="T382">.</text:span><text:span text:style-name="T383"><text:tab/>Geba nagrinėti šiuolaikinių humanitarinių, socialinių ir gamtos mokslų prielaidas bei specifiką;</text:span></text:p>
      <text:p text:style-name="P384"><text:span text:style-name="T385">22.3.3</text:span><text:span text:style-name="T386">.</text:span><text:span text:style-name="T387"><text:tab/>Geba filosofiškai apibendrinti ir analizuoti šiuolaikinės kultūros tendencijas bei interpretuoti meno kūrinius;</text:span></text:p>
      <text:p text:style-name="P388"><text:span text:style-name="T389">22.3.4</text:span><text:span text:style-name="T390">.</text:span><text:span text:style-name="T391"><text:tab/>Geba kompleksiškai nagrinėti etinius šiuolaikinės visuomenės klausimus.</text:span></text:p>
      <text:p text:style-name="P392"><text:span text:style-name="T393">22.4</text:span><text:span text:style-name="T394">.</text:span><text:span text:style-name="T395"><text:tab/>Socialiniai gebėjimai:</text:span></text:p>
      <text:p text:style-name="P396"><text:span text:style-name="T397">22.4.1</text:span><text:span text:style-name="T398">.</text:span><text:span text:style-name="T399"><text:tab/>Geba vadovautis sąmoningo ir aktyvaus pilietiškumo nuostatomis bei visose gyvenimo situacijose praktiškai taikyti konstruktyvaus socialinio komunikavimo ir darnaus bendradarbiavimo su kitais visuomenės nariais įpročius ir įgūdžius;</text:span></text:p>
      <text:p text:style-name="P400"><text:span text:style-name="T401">22.4.2</text:span><text:span text:style-name="T402">.</text:span><text:span text:style-name="T403"><text:tab/>Geba vadovauti grupei žmonių, turinčių priimti kolektyvinius konceptualius sprendimus;</text:span></text:p>
      <text:p text:style-name="P404"><text:span text:style-name="T405">22.4.3</text:span><text:span text:style-name="T406">.</text:span><text:span text:style-name="T407"><text:tab/>Geba aiškiai, argumentuotai perteikti apibendrintą informaciją specialistams bei kitiems asmenims ir ją kritiškai vertinti;<text:s/></text:span></text:p>
      <text:p text:style-name="P408"><text:span text:style-name="T409">22.5</text:span><text:span text:style-name="T410">.</text:span><text:span text:style-name="T411"><text:tab/>Asmeniniai gebėjimai:</text:span></text:p>
      <text:p text:style-name="P412"><text:span text:style-name="T413">22.5.1</text:span><text:span text:style-name="T414">.</text:span><text:span text:style-name="T415"><text:tab/>Geba raštu ir žodžiu argumentuotai formuluoti savo filosofinę poziciją;</text:span></text:p>
      <text:p text:style-name="P416"><text:span text:style-name="T417">22.5.2</text:span><text:span text:style-name="T418">.</text:span><text:span text:style-name="T419"><text:tab/>Geba reflektuoti ir kritiškai vertinti savo profesiją ir jos iššūkius bei nuolat ugdyti ir plėtoti savo profesines kompetencijas;<text:s/></text:span></text:p>
      <text:p text:style-name="P420"><text:span text:style-name="T421">22.5.3</text:span><text:span text:style-name="T422">.</text:span><text:span text:style-name="T423"><text:tab/>Geba priimti inovatyvius sprendimus, įvertindamas galimas visuomenines ir etines veiklos pasekmes. Veikia suvokdamas moralinę atsakomybę už savo veiklos ir jos rezultatų poveikį visuomenės, ekonomikos, kultūros raidai, gerovei ir aplinkai.<text:s/></text:span></text:p>
      <text:p text:style-name="P424"/>
      <text:p text:style-name="P425"><text:span text:style-name="T426">IV</text:span><text:span text:style-name="T427"><text:s/>SKYRIUS</text:span></text:p>
      <text:p text:style-name="P428"><text:span text:style-name="T429">DĖSTYMAS, STUDIJAVIMAS IR VERTINIMAS</text:span></text:p>
      <text:p text:style-name="P430"/>
      <text:p text:style-name="P431"><text:span text:style-name="T432">23</text:span><text:span text:style-name="T433">.</text:span><text:span text:style-name="T434"><text:tab/>Dėstymo, studijavimo ir vertinimo principų ir metodų dermė turi pasitarnauti kuriant interaktyvią, kūrybiškumą skatinančią bendradarbiavimo ir savitarpio pagalbos aplinką studijų metu, suteikti žinių ir gebėjimų, būtinų studijų programos tikslams pasiekti.</text:span></text:p>
      <text:p text:style-name="P435"><text:span text:style-name="T436">24</text:span><text:span text:style-name="T437">.</text:span><text:span text:style-name="T438"><text:tab/>Filosofijos studijų programa turi vadovautis socialinių idealų ir socialinės veiklos neatskiriamumo principu. Studijų procese būtina akcentuoti dėstymo metodus, įgalinančius autonomiškai, autentiškai suvokti, interpretuoti ir vertinti socialinio gyvenimo faktus, siūloma rinktis dėstymo metodus, skatinančius svarstyti ir rinktis alternatyvius, savarankiškus visuomeninės ir asmeninės veiklos būdus. Šiuolaikinei paskaitai turi būti taikomi probleminės analizės, teorinių hipotezių ir loginių galimybių konstravimo, mintinio eksperimento, paradigminio mąstymo bei hiperteksto elementai.</text:span></text:p>
      <text:p text:style-name="P439"><text:span text:style-name="T440">25</text:span><text:span text:style-name="T441">.</text:span><text:span text:style-name="T442"><text:tab/>Dėstymo ir studijavimo metu turi būti taikomos tradicinės studijų formos (paskaitos, seminarai, diskusijos, disputai, tekstų analizė, rašto darbai) ir<text:s/></text:span><text:span text:style-name="T443">interaktyvieji dėstymo metodai (</text:span><text:span text:style-name="T444">situacijų imitacija ir analizė, projektinė veikla, socialiniai ir imitaciniai veiksmai, debatai, konfliktų analizė ir sprendimai, dėstyti pasitelkiama</text:span><text:span text:style-name="T445"><text:s/>internetinė aplinka).</text:span></text:p>
      <text:p text:style-name="P446"><text:span text:style-name="T447">26</text:span><text:span text:style-name="T448">.</text:span><text:span text:style-name="T449"><text:tab/>Dėstymo ir studijavimo veikla turi būti planuojama suderinant privalomųjų ir savarankiškų studijų proporcijas, numatant rašto darbų, tiriamųjų projektų apimtis, projektuojant asmeninių konsultacijų, grupinio darbo, įsivertinimo ir bendramokslių vertinimo, taip pat virtualiųjų erdvių panaudojimo galimybes.</text:span></text:p>
      <text:p text:style-name="P450"><text:span text:style-name="T451">27</text:span><text:span text:style-name="T452">.</text:span><text:span text:style-name="T453"><text:tab/></text:span><text:span text:style-name="T454">Studijų procese turi būti skatinamas demokratiškas ir atviras studijuojančiųjų bendravimas ir dialoginis mąstymas.</text:span></text:p>
      <text:p text:style-name="P455"><text:span text:style-name="T456">28</text:span><text:span text:style-name="T457">.</text:span><text:span text:style-name="T458"><text:tab/>Vertinimas gali būti grindžiamas įvairiais metodais, leidžiančiais stebėti studentų pasiekimus ir kartu vertinti studento teorines žinias bei praktinius gebėjimus. Vertinimo metodai gali būti tokie: egzaminas raštu ir žodžiu, individuali ar grupės apklausa žodžiu, koliokviumas, testas, tekstų analizė ir interpretacija raštu, mokslinė esė, referatas, projektinė ir tiriamoji mokslinė veikla, viešas darbų gynimas.</text:span></text:p>
      <text:p text:style-name="P459"><text:span text:style-name="T460">29</text:span><text:span text:style-name="T461">.</text:span><text:span text:style-name="T462"><text:tab/>Tinkamai organizuoti ir suplanuoti dėstymo ir studijų metodai privalo derėti su studentų savarankiškumą bei atsakomybę skatinančiais vertinimo tikslais ir metodais: studentų bendramokslių rašto darbų vertinimais ir įsivertinimais, kolektyviniais ir grupiniais rašto darbų aptarimais bei recenzijomis, kolektyvine ir grupine tekstų analize bei interpretacija</text:span><text:span text:style-name="T463">.<text:s/></text:span></text:p>
      <text:p text:style-name="P464"><text:span text:style-name="T465">30</text:span><text:span text:style-name="T466">.</text:span><text:span text:style-name="T467"><text:tab/>Studijų pasiekimų vertinimo sistema turi būti tokia, kad būtų galima stebėti ir kontroliuoti studijų pažangą bei siekiamus rezultatus, laiku nustatyti studijų proceso pokyčius, palaikyti grįžtamąjį ryšį, taip pat laiku kurti studijų programos pakeitimų prielaidas. Vertinimą lemia studijų programų reikalavimai.<text:s/></text:span></text:p>
      <text:p text:style-name="P468"><text:span text:style-name="T469">31</text:span><text:span text:style-name="T470">.</text:span><text:span text:style-name="T471"><text:tab/></text:span><text:span text:style-name="T472">Studijų rezultatai turi būti vertinami pagal šiuos kriterijus:</text:span></text:p>
      <text:p text:style-name="P473"><text:span text:style-name="T474">31.1</text:span><text:span text:style-name="T475">.</text:span><text:span text:style-name="T476"><text:tab/></text:span><text:span text:style-name="T477">Integralumo kriterijus leidžia įvertinti, ar studentas:<text:s/></text:span></text:p>
      <text:p text:style-name="P478"><text:span text:style-name="T479">31.1.1</text:span><text:span text:style-name="T480">.</text:span><text:span text:style-name="T481"><text:tab/>Moka analizuoti filosofijos, kultūros, moralės ir visuomenės problemas, remdamasis skirtingų filosofijos teorijų sampratomis ir vertybėmis;</text:span></text:p>
      <text:p text:style-name="P482"><text:span text:style-name="T483">31.1.2</text:span><text:span text:style-name="T484">.</text:span><text:span text:style-name="T485"><text:tab/>Turi šiuolaikinių civilizacijų ir kultūrų sampratą, moka operuoti pagrindinėmis civilizaciją ir kultūrą apibūdinančiomis sąvokomis;</text:span></text:p>
      <text:p text:style-name="P486"><text:span text:style-name="T487">31.1.3</text:span><text:span text:style-name="T488">.</text:span><text:span text:style-name="T489"><text:tab/>Geba analizuoti socialines problemas, remdamasis studijuojant įgytomis įvairių humanitarinių ir socialinių mokslų žiniomis;</text:span></text:p>
      <text:p text:style-name="P490"><text:span text:style-name="T491">31.1.4</text:span><text:span text:style-name="T492">.</text:span><text:span text:style-name="T493"><text:tab/>Geba istoriškai (chronologiškai) ir problemiškai analizuoti būties, pažinimo ir visuomenės reiškinius.</text:span></text:p>
      <text:p text:style-name="P494"><text:span text:style-name="T495">31.2</text:span><text:span text:style-name="T496">.</text:span><text:span text:style-name="T497"><text:tab/></text:span><text:span text:style-name="T498">Kritinio ir kūrybinio mąstymo kriterijus leidžia įvertinti, ar studentas:</text:span></text:p>
      <text:p text:style-name="P499"><text:span text:style-name="T500">31.2.1</text:span><text:span text:style-name="T501">.</text:span><text:span text:style-name="T502"><text:tab/>Sugeba analizuoti, sintetinti, ieškoti loginių sąsajų, atlikti kitas kritinio mąstymo operacijas;</text:span></text:p>
      <text:p text:style-name="P503"><text:span text:style-name="T504">31.2.2</text:span><text:span text:style-name="T505">.</text:span><text:span text:style-name="T506"><text:tab/>Moka tinkamai formuluoti probleminius klausimus;</text:span></text:p>
      <text:p text:style-name="P507"><text:span text:style-name="T508">31.2.3</text:span><text:span text:style-name="T509">.</text:span><text:span text:style-name="T510"><text:tab/>Moka formuluoti aiškius ir preciziškus teiginius;</text:span></text:p>
      <text:p text:style-name="P511"><text:span text:style-name="T512">31.2.4</text:span><text:span text:style-name="T513">.</text:span><text:span text:style-name="T514"><text:tab/>Sugeba pažvelgti į reiškinį iš įvairių perspektyvų;</text:span></text:p>
      <text:p text:style-name="P515"><text:span text:style-name="T516">31.2.5</text:span><text:span text:style-name="T517">.</text:span><text:span text:style-name="T518"><text:tab/>Sugeba numatyti problemos sprendimo galimybes;</text:span></text:p>
      <text:p text:style-name="P519"><text:span text:style-name="T520">31.2.6</text:span><text:span text:style-name="T521">.</text:span><text:span text:style-name="T522"><text:tab/>Moka įžvelgti ir formuluoti asociacijas, analogijas, metaforas ir kitas sąsajas;</text:span></text:p>
      <text:p text:style-name="P523"><text:span text:style-name="T524">31.2.7</text:span><text:span text:style-name="T525">.</text:span><text:span text:style-name="T526"><text:tab/>Geba iliustruoti teiginius tinkamais pavyzdžiais.</text:span></text:p>
      <text:p text:style-name="P527"><text:span text:style-name="T528">31.3</text:span><text:span text:style-name="T529">.</text:span><text:span text:style-name="T530"><text:tab/></text:span><text:span text:style-name="T531">Individualumo kriterijus leidžia įvertinti, ar studentas sugeba:<text:s/></text:span></text:p>
      <text:p text:style-name="P532"><text:span text:style-name="T533">31.3.1</text:span><text:span text:style-name="T534">.</text:span><text:span text:style-name="T535"><text:tab/></text:span><text:span text:style-name="T536">Savarankiškai analizuoti socialinio gyvenimo problemas ir jų sprendimo galimybes, ieškoti pozityvių priemonių ir metodų šioms problemoms spręsti;<text:s/></text:span></text:p>
      <text:p text:style-name="P537"><text:span text:style-name="T538">31.3.2</text:span><text:span text:style-name="T539">.</text:span><text:span text:style-name="T540"><text:tab/>Svarstyti ir rinktis alternatyvius, savarankiškus visuomeninės ir asmeninės veiklos būdus;</text:span></text:p>
      <text:p text:style-name="P541"><text:span text:style-name="T542">31.3.3</text:span><text:span text:style-name="T543">.</text:span><text:span text:style-name="T544"><text:tab/>Vadovautis pažiūrų, žodžių ir veiksmų vienybės ir nuoseklumo nuostata.<text:s/></text:span></text:p>
      <text:p text:style-name="P545"><text:span text:style-name="T546">31.4</text:span><text:span text:style-name="T547">.</text:span><text:span text:style-name="T548"><text:tab/></text:span><text:span text:style-name="T549">Prasmingumo kriterijus leidžia įvertinti, ar studentas:</text:span></text:p>
      <text:p text:style-name="P550"><text:span text:style-name="T551">31.4.1</text:span><text:span text:style-name="T552">.</text:span><text:span text:style-name="T553"><text:tab/>Geba<text:s/></text:span><text:span text:style-name="T554">ugdytis nuolatinio tobulėjimo poreikį;</text:span></text:p>
      <text:p text:style-name="P555"><text:span text:style-name="T556">31.4.2</text:span><text:span text:style-name="T557">.</text:span><text:span text:style-name="T558"><text:tab/>Geba būti atviras tikrovės kaitai, moka įvertinti jos pobūdį ir kryptį bei atsakingai rinktis;</text:span></text:p>
      <text:p text:style-name="P559"><text:span text:style-name="T560">31.4.3</text:span><text:span text:style-name="T561">.</text:span><text:span text:style-name="T562"><text:tab/></text:span><text:span text:style-name="T563">Sugeba reflektuoti savo vertybines nuostatas ir veikseną</text:span><text:span text:style-name="T564">;</text:span></text:p>
      <text:p text:style-name="P565"><text:span text:style-name="T566">31.4.4</text:span><text:span text:style-name="T567">.</text:span><text:span text:style-name="T568"><text:tab/>Sugeba argumentuotai apginti savo nuomonę;</text:span></text:p>
      <text:p text:style-name="P569"><text:span text:style-name="T570">31.4.5</text:span><text:span text:style-name="T571">.</text:span><text:span text:style-name="T572"><text:tab/>Sugeba prisiimti atsakomybę už savo sprendimus ir savo veiksmų padarinius.</text:span></text:p>
      <text:p text:style-name="P573"/>
      <text:p text:style-name="P574"><text:span text:style-name="T575">V</text:span><text:span text:style-name="T576"><text:s/>SKYRIUS</text:span></text:p>
      <text:p text:style-name="P577"><text:span text:style-name="T578">STUDIJŲ PROGRAMŲ VYKDYMO REIKALAVIMAI</text:span></text:p>
      <text:p text:style-name="P579"/>
      <text:p text:style-name="P580"><text:span text:style-name="T581">32</text:span><text:span text:style-name="T582">.</text:span><text:span text:style-name="T583"><text:tab/>Sėkmingo filosofijos studijų programų vykdymo pagrindas yra:</text:span></text:p>
      <text:p text:style-name="P584"><text:span text:style-name="T585">32.1</text:span><text:span text:style-name="T586">.</text:span><text:span text:style-name="T587"><text:tab/>Kvalifikuoti dėstytojai, gebantys perteikti studentams dalykines žinias ir išugdyti gebėjimus, reikalingus būsimai profesinei veiklai;</text:span></text:p>
      <text:p text:style-name="P588"><text:span text:style-name="T589">32.2</text:span><text:span text:style-name="T590">.</text:span><text:span text:style-name="T591"><text:tab/>Tinkamas studijų programos turinys;</text:span></text:p>
      <text:p text:style-name="P592"><text:span text:style-name="T593">32.3</text:span><text:span text:style-name="T594">.</text:span><text:span text:style-name="T595"><text:tab/>Pakankama materialioji ir metodinė bazė.</text:span></text:p>
      <text:p text:style-name="P596"><text:span text:style-name="T597">33</text:span><text:span text:style-name="T598">.</text:span><text:span text:style-name="T599"><text:tab/>Reikalavimai dėstytojams:</text:span></text:p>
      <text:p text:style-name="P600"><text:span text:style-name="T601">33.1</text:span><text:span text:style-name="T602">.</text:span><text:span text:style-name="T603"><text:tab/>Dėstytojų kompetencija vertinama pagal jų mokslinę ir pedagoginę patirtį: pagal mokslinių tyrimų lygį, pedagoginio darbo efektyvumą, dalyvavimą moksliniuose renginiuose, mokslo populiarinimo veiklą, kalbines kompetencijas, gebėjimą patarti studentams dėl studijų planų bei karjeros ir pagal kitus kriterijus;</text:span></text:p>
      <text:p text:style-name="P604"><text:span text:style-name="T605">33.2</text:span><text:span text:style-name="T606">.</text:span><text:span text:style-name="T607"><text:tab/>Dėstyti visose studijų pakopų programose gali asmenys, įgiję ne žemesnę kaip magistro ar jam lygiavertę aukštojo mokslo kvalifikaciją, priskirtiną tai pačiai mokslo krypčiai, kuriai priklauso ir jų dėstomas studijų dalykas;</text:span></text:p>
      <text:p text:style-name="P608"><text:span text:style-name="T609">33.3</text:span><text:span text:style-name="T610">.</text:span><text:span text:style-name="T611"><text:tab/>Pirmosios studijų pakopos studijų programose ne mažiau kaip 70 (septyniasdešimt) procentų studijų krypties dalykų turi dėstyti asmenys, turintys mokslo daktaro laipsnį, iš jų ne mažiau kaip 60 (šešiasdešimt) procentų turi dirbti mokslinį darbą, kurio problematika atitinka jų dėstomuosius dalykus, filosofijos mokslo srityje;</text:span></text:p>
      <text:p text:style-name="P612"><text:span text:style-name="T613">33.4</text:span><text:span text:style-name="T614">.</text:span><text:span text:style-name="T615"><text:tab/>Antrosios studijų pakopos studijų programose ne mažiau kaip 90 (devyniasdešimt) procentų visų studijų dalykų dėstytojų turi turėti mokslo daktaro laipsnį, dirbti mokslinį darbą, kurio problematika atitinka jų dėstomuosius dalykus. Ne mažiau kaip 20 (dvidešimt) procentų studijų krypties dalykų apimties antrosios studijų pakopos studijų programose turi dėstyti profesoriaus pareigas einantys dėstytojai, dirbantys mokslinį darbą filosofijos mokslo srityje;</text:span></text:p>
      <text:p text:style-name="P616"><text:span text:style-name="T617">33.5</text:span><text:span text:style-name="T618">.</text:span><text:span text:style-name="T619"><text:tab/>Pirmosios studijų pakopos baigiamojo darbo vadovas turi turėti mokslo daktaro laipsnį;</text:span></text:p>
      <text:p text:style-name="P620"><text:span text:style-name="T621">33.6</text:span><text:span text:style-name="T622">.</text:span><text:span text:style-name="T623"><text:tab/>Antrosios studijų pakopos baigiamojo darbo vadovas turi turėti mokslo daktaro laipsnį ir dirbti mokslinį darbą filosofijos mokslo srityje.</text:span></text:p>
      <text:p text:style-name="P624"><text:span text:style-name="T625">33.7</text:span><text:span text:style-name="T626">.</text:span><text:span text:style-name="T627"><text:tab/>Aukštosios mokyklos praktikos vadovai turi turėti mokslo daktaro laipsnį.</text:span></text:p>
      <text:p text:style-name="P628"><text:span text:style-name="T629">34</text:span><text:span text:style-name="T630">.</text:span><text:span text:style-name="T631"><text:tab/>Studijų programų turinio reikalavimai:</text:span></text:p>
      <text:p text:style-name="P632"><text:span text:style-name="T633">34.1</text:span><text:span text:style-name="T634">.</text:span><text:span text:style-name="T635"><text:tab/>Studijų programų turinys turi būti pagrįstas esamu aukštojoje mokykloje moksliniu ir pedagoginiu potencialu bei laiduoti deramus studijų kokybės standartus šiuolaikinio filosofijos mokslo daugiadalykiškumo, studijų lankstumo ir studijų judumo atžvilgiais;</text:span></text:p>
      <text:p text:style-name="P636"><text:span text:style-name="T637">34.2</text:span><text:span text:style-name="T638">.</text:span><text:span text:style-name="T639"><text:tab/>Aukštoji mokykla turi sudaryti galimybes šalia pagrindinės pirmosios studijų pakopos studijų krypties studijuoti gretutinės krypties (šakos) studijas. Tokios studijos gali būti vykdomos ir antrojoje studijų pakopoje. Filosofijos studijų krypties ir gretutinės krypties (šakos) dalykų santykis yra nustatomas remiantis bendraisiais studijų programų reikalavimais;<text:s/></text:span></text:p>
      <text:p text:style-name="P640"><text:span text:style-name="T641">34.3</text:span><text:span text:style-name="T642">.</text:span><text:span text:style-name="T643"><text:tab/>Organizuojant studijas turi būti sudarytos galimybės studentams rinktis studijų dalykus pagal savo interesus. Privalomųjų ir pasirenkamųjų dalykų santykis yra nustatomas remiantis bendraisiais studijų programų reikalavimais;<text:s/></text:span></text:p>
      <text:p text:style-name="P644"><text:span text:style-name="T645">34.4</text:span><text:span text:style-name="T646">.</text:span><text:span text:style-name="T647"><text:tab/>Aukštoji mokykla turi sudaryti galimybes visų studijų pakopų studentams studijuoti pagal individualų studijų planą;</text:span></text:p>
      <text:p text:style-name="P648"><text:span text:style-name="T649">34.5</text:span><text:span text:style-name="T650">.</text:span><text:span text:style-name="T651"><text:tab/>Aukštoji mokykla turi sudaryti galimybes studentų judumui tiek nacionaliniu, tiek ir tarptautiniu lygmeniu. Kitoje aukštojoje mokykloje studijuojamų dalykų santykis ir jų įskaitos tvarka yra nustatomi remiantis bendraisiais studijų programų reikalavimais;</text:span></text:p>
      <text:p text:style-name="P652"><text:span text:style-name="T653">34.6</text:span><text:span text:style-name="T654">.</text:span><text:span text:style-name="T655"><text:tab/>Visų studijų pakopų studijose gali būti numatyta įvairių formų praktika, organizuojama pagal aukštosios mokyklos parengtą praktinio lavinimo tvarką, kurioje turi būti apibrėžiami praktikos tikslai, konkrečios praktikos užduotys, studijų rezultatai ir pasiekimų vertinimo sistema, parama studentui praktikos metu, taip pat kriterijai, pagal kuriuos nustatomi ir vertinami praktikos metu studento įgyti atitinkamo lygmens įgūdžiai;</text:span></text:p>
      <text:p text:style-name="P656"><text:span text:style-name="T657">34.7</text:span><text:span text:style-name="T658">.</text:span><text:span text:style-name="T659"><text:tab/>Studijų programų turinys turi būti nuolat atnaujinamas, atsižvelgiant į šiuolaikinę filosofijos mokslo būklę ir studijų proceso raidą;</text:span></text:p>
      <text:p text:style-name="P660"><text:span text:style-name="T661">34.8</text:span><text:span text:style-name="T662">.</text:span><text:span text:style-name="T663"><text:tab/>Visų studijų pakopų studijos baigiamos baigiamuoju darbu. Baigiamųjų darbų vertinimo komisija turi būti sudaroma vadovaujantis aukštųjų mokyklų nustatytais konkrečios studijų pakopos reikalavimais. Baigiamųjų darbų vertinimo komisija sudaroma iš kompetentingų studijų krypties specialistų – dėstytojų, mokslininkų ir tyrėjų, taip pat ir iš socialinių partnerių atstovų. Ne mažiau kaip du trečdaliai komisijos narių turi turėti filosofijos studijų krypties mokslo daktaro laipsnį. Bent vienas antrosios studijų pakopos komisijos narys turi būti iš kitos mokslo ir (ar) studijų institucijos.</text:span></text:p>
      <text:p text:style-name="P664"><text:span text:style-name="T665">35</text:span><text:span text:style-name="T666">.</text:span><text:span text:style-name="T667"><text:tab/>Aukštoji mokykla turi turėti pakankamą akademinį ir studijas aptarnaujantį personalą bei materialiuosius ir informacinius išteklius:</text:span></text:p>
      <text:p text:style-name="P668"><text:span text:style-name="T669">35.1</text:span><text:span text:style-name="T670">.</text:span><text:span text:style-name="T671"><text:tab/>Auditorijos turi atitikti higienos ir darbo saugos reikalavimus, jose turi būti šiuolaikinė garso ir vaizdo aparatūra bei demonstravimo priemonės;<text:s/></text:span></text:p>
      <text:p text:style-name="P672"><text:span text:style-name="T673">35.2</text:span><text:span text:style-name="T674">.</text:span><text:span text:style-name="T675"><text:tab/>Auditorijos turi būti pritaikytos specialiųjų poreikių turintiems studentams;</text:span></text:p>
      <text:p text:style-name="P676"><text:span text:style-name="T677">35.3</text:span><text:span text:style-name="T678">.</text:span><text:span text:style-name="T679"><text:tab/>Bibliotekose ir (arba) skaityklose turi būti įrengtas pakankamas kompiuterizuotų darbo vietų skaičius su tinkama programine įranga, apimančia standartinius komunikacijos, tekstų bei grafinių programų paketus. Darbo vietos turi suteikti prieigą prie reikiamų informacijos išteklių: studijų programos dalykų aprašuose įvardytos literatūros, nacionalinių ir tarptautinių elektroninių duomenų bazių, bibliografijos katalogų, paieškos sistemų, stambesnių bibliotekų informacinių masyvų ir pan;</text:span></text:p>
      <text:p text:style-name="P680"><text:span text:style-name="T681">35.4</text:span><text:span text:style-name="T682">.</text:span><text:span text:style-name="T683"><text:tab/>Aukštosios mokyklos turi teikti studentams akademinę, metodinę ir kitokią paramą įvairiomis formomis: leisti informacinius ir metodinius leidinius, rengti įvadines paskaitas arba įvadines studijų savaites, anketuoti, laiduoti grįžtamąjį ryšį, sudaryti sąlygas studijuoti neįgaliesiems bei dirbantiesiems, teikti psichologinę, sveikatingumo paramą, supažindinti su būsimos karjeros galimybėmis ir pan;</text:span></text:p>
      <text:p text:style-name="P684"><text:span text:style-name="T685">35.5</text:span><text:span text:style-name="T686">.</text:span><text:span text:style-name="T687"><text:tab/>Su studijomis susijusi informacija<text:s/></text:span><text:span text:style-name="T688">–</text:span><text:span text:style-name="T689"><text:s/>studijų planai, dalykų aprašai, tvarkaraščiai ir kita reikiama medžiaga<text:s/></text:span><text:span text:style-name="T690">–</text:span><text:span text:style-name="T691"><text:s/>turi būti lengvai prieinama studentams ir programą vykdančiam bei ją aptarnaujančiam personalui.</text:span></text:p>
      <text:p text:style-name="P692"/>
      <text:p text:style-name="P693"><text:span text:style-name="T694">VI</text:span><text:span text:style-name="T695"><text:s/>SKYRIUS</text:span></text:p>
      <text:p text:style-name="P696"><text:span text:style-name="T697">PASIEKTŲ STUDIJŲ REZULTATŲ LYGMENŲ APIBŪDINIMAS</text:span></text:p>
      <text:p text:style-name="P698"/>
      <text:p text:style-name="P699"><text:span text:style-name="T700">36</text:span><text:span text:style-name="T701">.</text:span><text:span text:style-name="T702"><text:tab/>Pirmosios studijų pakopos filosofijos studijų krypties studentų pasiektų rezultatų lygmenys:</text:span></text:p>
      <text:p text:style-name="P703"><text:span text:style-name="T704">36.1</text:span><text:span text:style-name="T705">.</text:span><text:span text:style-name="T706"><text:tab/>Slenkstinis pasiekimo lygmuo:</text:span></text:p>
      <text:p text:style-name="P707"><text:span text:style-name="T708">36.1.1</text:span><text:span text:style-name="T709">.</text:span><text:span text:style-name="T710"><text:tab/></text:span><text:span text:style-name="T711">Bazinis filosofinio požiūrio ypatumų, filosofijos raidos, pagrindinių<text:s/></text:span><text:span text:style-name="T712">filosofinių epochų bruožų žinojimas;</text:span></text:p>
      <text:p text:style-name="P713"><text:span text:style-name="T714">36.1.2</text:span><text:span text:style-name="T715">.</text:span><text:span text:style-name="T716"><text:tab/>Bazinis pagrindinių didžiųjų filosofų veikalų, juose reiškiamų teorijų, idėjų ir vartojamų sąvokų žinojimas;</text:span></text:p>
      <text:p text:style-name="P717"><text:span text:style-name="T718">36.1.3</text:span><text:span text:style-name="T719">.</text:span><text:span text:style-name="T720"><text:tab/>Bazinis pagrindinių ontologijos, epistemologijos, logikos ir estetikos teorijų, jų keltų problemų žinojimas;</text:span></text:p>
      <text:p text:style-name="P721"><text:span text:style-name="T722">36.1.4</text:span><text:span text:style-name="T723">.</text:span><text:span text:style-name="T724"><text:tab/>Bazinis pagrindinių etikos, politinės, socialinės ir mokslo filosofijos teorijų, jų keltų problemų žinojimas;</text:span></text:p>
      <text:p text:style-name="P725"><text:span text:style-name="T726">36.1.5</text:span><text:span text:style-name="T727">.</text:span><text:span text:style-name="T728"><text:tab/>Įsisąmoninti mokslinio darbo, filosofinių diskusijų ir filosofinio argumentavimo pradmenys, mokama vartoti filosofijos terminiją;</text:span></text:p>
      <text:p text:style-name="P729"><text:span text:style-name="T730">36.1.6</text:span><text:span text:style-name="T731">.</text:span><text:span text:style-name="T732"><text:tab/>Suvokiama pagrįsto argumentavimo ir logikos svarba, diskusijose stengiamasi pagrįsti savo nuomonę;</text:span></text:p>
      <text:p text:style-name="P733"><text:span text:style-name="T734">36.1.7</text:span><text:span text:style-name="T735">.</text:span><text:span text:style-name="T736"><text:tab/>Patenkinami savarankiško darbo, jo racionalaus planavimo, naujų tikslų kėlimo ir siekio įgūdžiai;</text:span></text:p>
      <text:p text:style-name="P737"><text:span text:style-name="T738">36.1.8</text:span><text:span text:style-name="T739">.</text:span><text:span text:style-name="T740"><text:tab/>Patenkinami darbo su auditorija ir dalyvavimo viešose mokslinėse diskusijose įgūdžiai;</text:span></text:p>
      <text:p text:style-name="P741"><text:span text:style-name="T742">36.2</text:span><text:span text:style-name="T743">.</text:span><text:span text:style-name="T744"><text:tab/>Tipinis pasiekimo lygmuo:</text:span></text:p>
      <text:p text:style-name="P745"><text:span text:style-name="T746">36.2.1</text:span><text:span text:style-name="T747">.</text:span><text:span text:style-name="T748"><text:tab/>Aiškus filosofinio požiūrio ypatumų, filosofijos raidos, pagrindinių filosofinių epochų bruožų išmanymas;</text:span></text:p>
      <text:p text:style-name="P749"><text:span text:style-name="T750">36.2.2</text:span><text:span text:style-name="T751">.</text:span><text:span text:style-name="T752"><text:tab/>Aiškus pagrindinių didžiųjų filosofų veikalų, juose reiškiamų teorijų, idėjų ir vartojamų sąvokų išmanymas;</text:span></text:p>
      <text:p text:style-name="P753"><text:span text:style-name="T754">36.2.3</text:span><text:span text:style-name="T755">.</text:span><text:span text:style-name="T756"><text:tab/>Aiškus pagrindinių ontologijos, epistemologijos, logikos ir estetikos teorijų, jų keltų problemų išmanymas;</text:span></text:p>
      <text:p text:style-name="P757"><text:span text:style-name="T758">36.2.4</text:span><text:span text:style-name="T759">.</text:span><text:span text:style-name="T760"><text:tab/>Aiškus pagrindinių etikos, politinės, socialinės ir mokslo filosofijos teorijų, jų keltų problemų išmanymas;</text:span></text:p>
      <text:p text:style-name="P761"><text:span text:style-name="T762">36.2.5</text:span><text:span text:style-name="T763">.</text:span><text:span text:style-name="T764"><text:tab/>Gebėjimas vadovui prižiūrint dirbti mokslinį darbą, dalyvauti filosofinėse diskusijose;</text:span></text:p>
      <text:p text:style-name="P765"><text:span text:style-name="T766">36.2.6</text:span><text:span text:style-name="T767">.</text:span><text:span text:style-name="T768"><text:tab/>Įsisąmoninta pagrįsto argumentavimo ir logikos, būtinumo išsakyti bendresnes išvadas ir apibendrinimus svarba, diskusijose išsakoma asmeninė nuomonė;</text:span></text:p>
      <text:p text:style-name="P769"><text:span text:style-name="T770">36.2.7</text:span><text:span text:style-name="T771">.</text:span><text:span text:style-name="T772"><text:tab/>Gebėjimas dirbti savarankiškai ir grupėse, racionaliai planuoti savo darbą, kelti naujus tikslus ir nuosekliai jų siekti;</text:span></text:p>
      <text:p text:style-name="P773"><text:span text:style-name="T774">36.2.8</text:span><text:span text:style-name="T775">.</text:span><text:span text:style-name="T776"><text:tab/>Gebėjimas dirbti su auditorija ir dalyvauti viešose mokslinėse diskusijose;</text:span></text:p>
      <text:p text:style-name="P777"><text:span text:style-name="T778">36.3</text:span><text:span text:style-name="T779">.</text:span><text:span text:style-name="T780"><text:tab/>Puikus pasiekimo lygmuo:</text:span></text:p>
      <text:p text:style-name="P781"><text:span text:style-name="T782">36.3.1</text:span><text:span text:style-name="T783">.</text:span><text:span text:style-name="T784"><text:tab/>Sisteminis filosofinio požiūrio ypatumų, filosofijos raidos, pagrindinių filosofinių epochų bruožų ir jų sąsajų, tų epochų raidos ypatumų išmanymas;</text:span></text:p>
      <text:p text:style-name="P785"><text:span text:style-name="T786">36.3.2</text:span><text:span text:style-name="T787">.</text:span><text:span text:style-name="T788"><text:tab/>Sisteminis pagrindinių didžiųjų filosofų veikalų, juose reiškiamų teorijų, idėjų, vartojamų sąvokų, taip pat tų veikalų kultūrinių kontekstų išmanymas;</text:span></text:p>
      <text:p text:style-name="P789"><text:span text:style-name="T790">36.3.3</text:span><text:span text:style-name="T791">.</text:span><text:span text:style-name="T792"><text:tab/>Sisteminis pagrindinių ontologijos, epistemologijos, logikos ir estetikos teorijų, keltų problemų ir jų sąsajų išmanymas;</text:span></text:p>
      <text:p text:style-name="P793"><text:span text:style-name="T794">36.3.4</text:span><text:span text:style-name="T795">.</text:span><text:span text:style-name="T796"><text:tab/>Sisteminis pagrindinių etikos, politinės, socialinės ir mokslo filosofijos teorijų, keltų problemų ir jų sąsajų išmanymas;</text:span></text:p>
      <text:p text:style-name="P797"><text:span text:style-name="T798">36.3.5</text:span><text:span text:style-name="T799">.</text:span><text:span text:style-name="T800"><text:tab/>Aiškus šiuolaikinių filosofijos problemų, filosofinių prieigų įvairovės išmanymas;</text:span></text:p>
      <text:p text:style-name="P801"><text:span text:style-name="T802">36.3.6</text:span><text:span text:style-name="T803">.</text:span><text:span text:style-name="T804"><text:tab/>Gebėjimas savarankiškai skaityti ir interpretuoti filosofijos klasikos ir šiuolaikinės filosofijos veikalus;</text:span></text:p>
      <text:p text:style-name="P805"><text:span text:style-name="T806">36.3.7</text:span><text:span text:style-name="T807">.</text:span><text:span text:style-name="T808"><text:tab/>Gebėjimas dirbti mokslinį darbą, formuluoti mokslinius tikslus, filosofinėse diskusijose išsakyti savo požiūrį;</text:span></text:p>
      <text:p text:style-name="P809"><text:span text:style-name="T810">36.3.8</text:span><text:span text:style-name="T811">.</text:span><text:span text:style-name="T812"><text:tab/>Išugdyti savikritiško, savarankiško ir grupinio darbo gebėjimai, mokama racionaliai planuoti savo darbą, kelti naujus tikslus ir nuosekliai jų siekti;</text:span></text:p>
      <text:p text:style-name="P813"><text:span text:style-name="T814">36.3.9</text:span><text:span text:style-name="T815">.</text:span><text:span text:style-name="T816"><text:tab/>Išugdytas poreikis siekti naujų žinių ir gebėjimas jas kaupti bei pritaikyti savo darbe, taip pat poreikis plėsti filosofinį ir kultūrinį akiratį;</text:span></text:p>
      <text:p text:style-name="P817"><text:span text:style-name="T818">36.3.10</text:span><text:span text:style-name="T819">.</text:span><text:span text:style-name="T820"><text:tab/>Gebėjimas kūrybiškai dirbti su auditorija ir dalyvauti viešose mokslinėse diskusijose, išsakant savo požiūrį į įvairius gyvenimo reiškinius;</text:span></text:p>
      <text:p text:style-name="P821"><text:span text:style-name="T822">36.3.11</text:span><text:span text:style-name="T823">.</text:span><text:span text:style-name="T824"><text:tab/>Šio lygmens absolventas skatinamas tęsti studijas antrojoje studijų pakopoje, užsiimti moksline ir akademine veikla, gali užimti reikšmingas vykdytojo pareigas įvairiose švietimo įstaigose.</text:span></text:p>
      <text:p text:style-name="P825"><text:span text:style-name="T826">37</text:span><text:span text:style-name="T827">.</text:span><text:span text:style-name="T828"><text:tab/>Antrosios studijų pakopos filosofijos studijų krypties studentų pasiektų rezultatų lygmenys:<text:s/></text:span></text:p>
      <text:p text:style-name="P829"><text:span text:style-name="T830">37.1</text:span><text:span text:style-name="T831">.</text:span><text:span text:style-name="T832"><text:tab/>Tipinis pasiekimo lygmuo:</text:span></text:p>
      <text:p text:style-name="P833"><text:span text:style-name="T834">37.1.1</text:span><text:span text:style-name="T835">.</text:span><text:span text:style-name="T836"><text:tab/>Aiškus filosofinių sistemų raidos, filosofinių epochų kaitos, moderniųjų laikų filosofinių problemų lauko susiklostymo prielaidų ir to lauko raidos ypatumų išmanymas;</text:span></text:p>
      <text:p text:style-name="P837"><text:span text:style-name="T838">37.1.2</text:span><text:span text:style-name="T839">.</text:span><text:span text:style-name="T840"><text:tab/>Aiškus modernaus gamtos mokslų pasaulėvaizdžio ir pasaulėvokos susiklostymo, gamtos mokslų pažinimo filosofinių prielaidų išmanymas;</text:span></text:p>
      <text:p text:style-name="P841"><text:span text:style-name="T842">37.1.3</text:span><text:span text:style-name="T843">.</text:span><text:span text:style-name="T844"><text:tab/>Aiškus Vakarų civilizacijos ir kitų civilizacinių darinių filosofinių ir religinių prielaidų, filosofinio požiūrio į žmogų ir jo vietą pasaulyje išmanymas;</text:span></text:p>
      <text:p text:style-name="P845"><text:span text:style-name="T846">37.1.4</text:span><text:span text:style-name="T847">.</text:span><text:span text:style-name="T848"><text:tab/>Aiškus filosofijos ir kitų humanitarinių, socialinių mokslų lauko disciplinų sąryšio, filosofinių ekologijos problemų suvokimas;</text:span></text:p>
      <text:p text:style-name="P849"><text:span text:style-name="T850">37.1.5</text:span><text:span text:style-name="T851">.</text:span><text:span text:style-name="T852"><text:tab/>Aiškus XX a. filosofijos raidos ir jos ypatumų, filosofinių prieigų įvairovės išmanymas;</text:span></text:p>
      <text:p text:style-name="P853"><text:span text:style-name="T854">37.1.6</text:span><text:span text:style-name="T855">.</text:span><text:span text:style-name="T856"><text:tab/>Aiškus šiuolaikinio filosofinių tyrinėjimų lauko ir jame gvildenamų esminių filosofinių problemų, jų ryšio su šiuolaikiniais visuomeniniais, kultūriniais ir technologiniais vyksmais, šiuolaikinių medijų plėtros filosofinių aspektų išmanymas;</text:span></text:p>
      <text:p text:style-name="P857"><text:span text:style-name="T858">37.1.7</text:span><text:span text:style-name="T859">.</text:span><text:span text:style-name="T860"><text:tab/>Aiškus Europos integracijos vyksmų ir jų filosofinių prielaidų bei nuostatų, demokratijos principų ir vertybių, filosofinės žmogaus teisių plotmės suvokimas;</text:span></text:p>
      <text:p text:style-name="P861"><text:span text:style-name="T862">37.1.8</text:span><text:span text:style-name="T863">.</text:span><text:span text:style-name="T864"><text:tab/>Gebėjimas savarankiškai skaityti ir interpretuoti filosofijos klasikos ir šiuolaikinės filosofijos veikalus, pasitelkti juose išreikštas idėjas moksliniame ir taikomajame darbe;<text:s/></text:span></text:p>
      <text:p text:style-name="P865"><text:span text:style-name="T866">37.1.9</text:span><text:span text:style-name="T867">.</text:span><text:span text:style-name="T868"><text:tab/>Gebėjimas savarankiškai dirbti mokslinį darbą, formuluoti naujus mokslinius tikslus, žodžiu ir raštu reikšti savo mokslinio darbo rezultatus;</text:span></text:p>
      <text:p text:style-name="P869"><text:span text:style-name="T870">37.1.10</text:span><text:span text:style-name="T871">.</text:span><text:span text:style-name="T872"><text:tab/>Savikritikos ir savianalizės, savarankiško ir grupinio darbo daugiakalbiuose kolektyvuose gebėjimai, mokama racionaliai planuoti savo darbotvarkę, kelti naujus tikslus ir nuosekliai jų siekti;</text:span></text:p>
      <text:p text:style-name="P873"><text:span text:style-name="T874">37.1.11</text:span><text:span text:style-name="T875">.</text:span><text:span text:style-name="T876"><text:tab/>Išugdytas poreikis siekti naujų žinių, apimančių platų humanitarinių, socialinių mokslų lauką, gebėjimas jas kaupti, apibendrinti ir taikyti, taip pat poreikis plėsti filosofinį ir kultūrinį akiratį;</text:span></text:p>
      <text:p text:style-name="P877"><text:span text:style-name="T878">37.1.12</text:span><text:span text:style-name="T879">.</text:span><text:span text:style-name="T880"><text:tab/>Gebėjimas kūrybiškai dirbti su auditorija, dalyvauti viešose mokslo, kultūros ir visuomenės diskusijose, išsakant savo požiūrį į įvairius gyvenimo reiškinius;</text:span></text:p>
      <text:p text:style-name="P881"><text:span text:style-name="T882">37.1.13</text:span><text:span text:style-name="T883">.</text:span><text:span text:style-name="T884"><text:tab/></text:span><text:span text:style-name="T885">Šio lygmens absolventas gali tęsti studijas trečiojoje studijų pakopoje, užsiimti moksline ir akademine veikla, užimti reikšmingas vykdytojo ar vadovo pareigas švietimo įstaigose.<text:s/></text:span></text:p>
      <text:p text:style-name="P886"><text:span text:style-name="T887">37.2</text:span><text:span text:style-name="T888">.</text:span><text:span text:style-name="T889"><text:tab/>Puikus pasiekimo lygmuo:</text:span></text:p>
      <text:p text:style-name="P890"><text:span text:style-name="T891">37.2.1</text:span><text:span text:style-name="T892">.</text:span><text:span text:style-name="T893"><text:tab/>Originaliomis įžvalgomis pasižymintis filosofinių sistemų raidos, filosofinių epochų kaitos, moderniųjų laikų filosofinių problemų lauko susiklostymo prielaidų ir to lauko raidos ypatumų, klasikinės ir neklasikinės filosofijos tradicijų ir jų sąveikos išmanymas;</text:span></text:p>
      <text:p text:style-name="P894"><text:span text:style-name="T895">37.2.2</text:span><text:span text:style-name="T896">.</text:span><text:span text:style-name="T897"><text:tab/>Sisteminis modernaus gamtos mokslų pasaulėvaizdžio ir pasaulėvokos susiklostymo, gamtos mokslų pažinimo, moderniųjų visuomeninių formacijų, nacionalinių valstybių kūrimosi filosofinių prielaidų išmanymas;</text:span></text:p>
      <text:p text:style-name="P898"><text:span text:style-name="T899">37.2.3</text:span><text:span text:style-name="T900">.</text:span><text:span text:style-name="T901"><text:tab/>Sisteminis Vakarų civilizacijos ir kitų civilizacinių darinių filosofinių ir religinių prielaidų, religinių pasaulėvaizdžių, filosofinio požiūrio į žmogų ir jo vietą pasaulyje išmanymas;</text:span></text:p>
      <text:p text:style-name="P902"><text:span text:style-name="T903">37.2.4</text:span><text:span text:style-name="T904">.</text:span><text:span text:style-name="T905"><text:tab/>Sisteminis filosofijos ir kitų humanitarinių, socialinių mokslų lauko disciplinų sąryšio, filosofinių ekologijos problemų, filosofinių tarpdalykinių prieigų ir metodologijų suvokimas;</text:span></text:p>
      <text:p text:style-name="P906"><text:span text:style-name="T907">37.2.5</text:span><text:span text:style-name="T908">.</text:span><text:span text:style-name="T909"><text:tab/>Sisteminis XX a. filosofijos raidos, jos „posūkių“ (lingvistinio, hermeneutinio, vaizdinio ir kitų), medijų kultūros iškilimo ir sklaidos filosofinių aspektų išmanymas;</text:span></text:p>
      <text:p text:style-name="P910"><text:span text:style-name="T911">37.2.6</text:span><text:span text:style-name="T912">.</text:span><text:span text:style-name="T913"><text:tab/>Sisteminis šiuolaikinio filosofinių tyrinėjimų lauko ir jame gvildenamų esminių filosofinių problemų, filosofinių prieigų įvairovės ir jų ryšio su šiuolaikiniais visuomenės ir kultūros vyksmais išmanymas;</text:span></text:p>
      <text:p text:style-name="P914"><text:span text:style-name="T915">37.2.7</text:span><text:span text:style-name="T916">.</text:span><text:span text:style-name="T917"><text:tab/>Aiškus globalizacijos vyksmų prieštaringumo, Europos integracijos vyksmų ir jų filosofinių prielaidų bei nuostatų, demokratijos principų ir vertybių, filosofinės žmogaus teisių plotmės suvokimas;</text:span></text:p>
      <text:p text:style-name="P918"><text:span text:style-name="T919">37.2.8</text:span><text:span text:style-name="T920">.</text:span><text:span text:style-name="T921"><text:tab/>Gebėjimas savarankiškai skaityti ir interpretuoti filosofijos klasikos ir šiuolaikinės filosofijos veikalus, įvairiais aspektais remtis jų idėjomis grindžiant savo įžvalgas;<text:s/></text:span></text:p>
      <text:p text:style-name="P922"><text:span text:style-name="T923">37.2.9</text:span><text:span text:style-name="T924">.</text:span><text:span text:style-name="T925"><text:tab/>Gebėjimas įvairiose humanitarinių ir socialinių mokslų srityse įžvelgti ir išskleisti filosofinius jose gvildenamų problemų aspektus;<text:s/></text:span></text:p>
      <text:p text:style-name="P926"><text:span text:style-name="T927">37.2.10</text:span><text:span text:style-name="T928">.</text:span><text:span text:style-name="T929"><text:tab/>Gebėjimas formuluoti ir išskleisti naujas filosofines įžvalgas, apsibrėžti savo filosofinių interesų sritis, žodžiu ir raštu reikšti savo mokslinio darbo rezultatus ir taikyti juos praktikoje;</text:span></text:p>
      <text:p text:style-name="P930"><text:span text:style-name="T931">37.2.11</text:span><text:span text:style-name="T932">.</text:span><text:span text:style-name="T933"><text:tab/>Išugdyti savikritikos ir savianalizės, savarankiško ir grupinio darbo daugiakalbiuose kolektyvuose gebėjimai, mokama racionaliai planuoti savo darbotvarkę, kelti naujus tikslus ir nuosekliai jų siekti;<text:s/></text:span></text:p>
      <text:p text:style-name="P934"><text:span text:style-name="T935">37.2.12</text:span><text:span text:style-name="T936">.</text:span><text:span text:style-name="T937"><text:tab/>Išugdytas poreikis siekti naujų žinių, apimančių platų humanitarinių, socialinių mokslų lauką, gebėjimas jas kaupti, apibendrinti ir taikyti, taip pat poreikis plėsti filosofinį ir kultūrinį akiratį;</text:span></text:p>
      <text:p text:style-name="P938"><text:span text:style-name="T939">37.2.13</text:span><text:span text:style-name="T940">.</text:span><text:span text:style-name="T941"><text:tab/>Išugdytas jautrumas kultūriniams gyvenimo būdų skirtumams;</text:span></text:p>
      <text:p text:style-name="P942"><text:span text:style-name="T943">37.2.14</text:span><text:span text:style-name="T944">.</text:span><text:span text:style-name="T945"><text:tab/>Gebėjimas kūrybiškai dirbti su įvairiakultūre auditorija, dalyvauti viešose mokslo, politikos, kultūros ir visuomenės diskusijose, perteikiant naujas idėjas ir išsakant savo požiūrį į įvairius gyvenimo reiškinius;</text:span></text:p>
      <text:p text:style-name="P946"><text:span text:style-name="T947">37.2.15</text:span><text:span text:style-name="T948">.</text:span><text:span text:style-name="T949"><text:tab/>Šio lygmens absolventas gali tęsti studijas trečiojoje studijų pakopoje, savarankiškai užsiimti moksline tiriamąja ir akademine veikla, eiti vadovaujamas pareigas įvairiose švietimo įstaigose.<text:s/></text:span></text:p>
      <text:p text:style-name="P950"><text:span text:style-name="T95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GB"/>
    </style:style>
    <style:style style:name="P3"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 Filosofijos krypties aprasas.docx</dc:title>
    <meta:initial-creator>JONAS</meta:initial-creator>
    <dc:creator>adlibuser</dc:creator>
    <meta:creation-date>2022-10-21T10:29:00Z</meta:creation-date>
    <dc:date>2022-10-21T10:29:00Z</dc:date>
    <meta:print-date>2015-05-25T06:0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1144" meta:word-count="4821" meta:character-count="36611" meta:row-count="1829" meta:non-whitespace-character-count="32934"/>
  </office:meta>
</office:document-meta>
</file>