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SKYRIMO</text:span></text:p>
      <text:p text:style-name="P19"/>
      <text:p text:style-name="P20"><text:span text:style-name="T21">2015 m. lapkričio 18 d.</text:span><text:span text:style-name="T22"><text:s/>Nr.<text:s/></text:span><text:span text:style-name="T23">1203</text:span><text:span text:style-name="T24"><text:line-break/>Vilnius</text:span></text:p>
      <text:p text:style-name="P25"/>
      <text:p text:style-name="P26"><text:span text:style-name="T27">Vadovaudamasi Lietuvos Respublikos 2015 metų valstybės biudžeto ir savivaldybių biudžetų finansinių rodiklių patvirtinimo įstatymo 12 straipsnio 1 dalies 10 punktu,<text:s/></text:span><text:span text:style-name="T28">Lietuvos Respublikos Vyriausybė</text:span><text:span text:style-name="T29"><text:s/>nutari</text:span><text:span text:style-name="T30">a:</text:span></text:p>
      <text:p text:style-name="P31"><text:span text:style-name="T32">Skirti iš valstybės vardu pasiskolintų lėšų:</text:span></text:p>
      <text:p text:style-name="P33"><text:span text:style-name="T34">1</text:span><text:span text:style-name="T35">. Lietuvos Respublikos žemės ūkio ministerijai – 12 631 869 (dvylika milijonų šeši šimtai trisdešimt vienas tūkstantis aštuoni šimtai šešiasdešimt devyni) eurus laikinai išskirtinei paramai gyvulininkystės sektoriui mokėti pagal 2015 m. spalio 15 d. Komisijos deleguotąjį reglamentą (ES) Nr. 2015/1853, kuriuo numatoma laikina išskirtinė pagalba gyvulininkystės sektoriaus ūkininkams (OL 2015 L 271, p. 25).<text:s/></text:span></text:p>
      <text:p text:style-name="P36"><text:span text:style-name="T37">2</text:span><text:span text:style-name="T38">. Valstybinei maisto ir veterinarijos tarnybai<text:s/></text:span><text:span text:style-name="T39">–<text:s/></text:span><text:span text:style-name="T40">5 065 550 (penki milijonai šešiasdešimt penki tūkstančiai penki šimtai penkiasdešimt) eurų Gyvūnų užkrečiamųjų ligų kontrolės programos Europos Sąjungos bendrojo finansavimo lėšų daliai kompensuoti.</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Finansų ministras</text:span><text:span text:style-name="T5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0T15:03:00Z</meta:creation-date>
    <dc:date>2015-11-20T15:03:00Z</dc:date>
    <meta:print-date>2015-11-19T08:09:00Z</meta:print-date>
    <meta:template xlink:href="Normal" xlink:type="simple"/>
    <meta:editing-cycles>2</meta:editing-cycles>
    <meta:editing-duration>PT0S</meta:editing-duration>
    <meta:document-statistic meta:page-count="1" meta:paragraph-count="11" meta:word-count="140" meta:character-count="1107" meta:row-count="46" meta:non-whitespace-character-count="978"/>
  </office:meta>
</office:document-meta>
</file>