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font-weight="bold" style:font-weight-asian="bold" fo:color="#000000" style:font-size-complex="12pt" fo:language="en" fo:country="US"/>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justify" style:vertical-align="middle" fo:text-indent="0.2166in"/>
      <style:text-properties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fo:background-color="#FFFFFF"/>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baseline" fo:text-indent="0.5909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5">VALSTYBINĖS DUOMENŲ APSAUGOS INSPEKCIJOS DIREKTORIAUS</text:p>
      <text:p text:style-name="P6">ĮSAKYMAS</text:p>
      <text:p text:style-name="P7"/>
      <text:p text:style-name="P8"><text:span text:style-name="T9">DĖL<text:s/></text:span><text:a xlink:href="https://www.e-tar.lt/portal/lt/legalAct/75155770387911e69101aaab2992cbcd" office:target-frame-name="_top" xlink:show="replace"><text:span text:style-name="T10">VALSTYBINĖS DUOMENŲ APSAUGOS INSPEKCIJOS DIREKTORIAUS 2011 M. BIRŽELIO 17 D. ĮSAKYMO NR. 1T-34(1.12)<text:s/></text:span></text:a><text:span text:style-name="T11">„</text:span><text:span text:style-name="T12">DĖL DUOMENŲ SUBJEKTO TEISIŲ SUSIPAŽINTI SU SAVO ASMENS DUOMENIMIS IR IŠTAISYTI, SUNAIKINTI AR BLOKUOTI ASMENS DUOMENIS ĮGYVENDINIMO, KAI DUOMENŲ SUBJEKTAS ŠIAS TEISES ĮGYVENDINA PER VALSTYBINĘ DUOMENŲ APSAUGOS INSPEKCIJĄ, TVARKOS APRAŠO PATVIRTINIMO</text:span><text:span text:style-name="T13">“ PRIPAŽINIMO NETEKUSIU GALIOS</text:span></text:p>
      <text:p text:style-name="P14"/>
      <text:p text:style-name="P15">2018 m. liepos 13 d. Nr. 1T-65(1.12.E)</text:p>
      <text:p text:style-name="P16">Vilnius</text:p>
      <text:p text:style-name="P17"/>
      <text:p text:style-name="P18"/>
      <text:p text:style-name="P19"><text:span text:style-name="T20">Atsižvelgdamas į tai, kad 2018 m.</text:span><text:span text:style-name="T21"><text:s/>liepos 16 d.</text:span><text:span text:style-name="T22"><text:s/>įsigalioja Lietuvos Respublikos asmens duomenų, tvarkomų vykdant policijos ir teisminį bendradarbiavimą baudžiamosiose bylose, teisinės apsaugos įstatymo Nr. XI-1336 pakeitimo įstatymas,</text:span></text:p>
      <text:p text:style-name="P23"><text:span text:style-name="T24">pripažįstu</text:span><text:span text:style-name="T25"><text:s/>netekusiu galios Valstybinės duomenų apsaugos inspekcijos direktoriaus 2011 m. birželio 17 d. įsakymą Nr. 1T-34(1.12) „Dėl<text:s/></text:span><text:span text:style-name="T26">Duomenų subjekto teisių susipažinti su savo asmens duomenimis ir ištaisyti, sunaikinti ar blokuoti asmens duomenis įgyvendinimo, kai duomenų subjektas šias teises įgyvendina per Valstybinę duomenų apsaugos inspekciją, tvarkos aprašo patvirtinimo</text:span><text:span text:style-name="T27">“ su visais pakeitimais ir papildymais.</text:span></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Raimonda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irlauk</meta:initial-creator>
    <dc:creator>adlibuser</dc:creator>
    <meta:creation-date>2018-07-16T13:16:00Z</meta:creation-date>
    <dc:date>2018-07-16T13:16:00Z</dc:date>
    <meta:print-date>2018-05-09T07:33:00Z</meta:print-date>
    <meta:template xlink:href="Normal.dotm" xlink:type="simple"/>
    <meta:editing-cycles>2</meta:editing-cycles>
    <meta:editing-duration>PT0S</meta:editing-duration>
    <meta:document-statistic meta:page-count="1" meta:paragraph-count="11" meta:word-count="166" meta:character-count="1293" meta:row-count="36" meta:non-whitespace-character-count="1138"/>
  </office:meta>
</office:document-meta>
</file>