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fo:line-height="116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6%" fo:text-indent="0.5354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style="italic" style:font-style-asian="italic"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KETINAMOS VYKDYTI STUDIJŲ PROGRAMOS AKREDITAVIMO</text:p>
      <text:p text:style-name="P8"/>
      <text:p text:style-name="P9">2020 m. vasario 20 d. Nr. SV6-2</text:p>
      <text:p text:style-name="P10">Vilnius</text:p>
      <text:p text:style-name="P11"/>
      <text:p text:style-name="P12"/>
      <text:p text:style-name="P13"><text:span text:style-name="T14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osios mokyklos prašymu,</text:span></text:p>
      <text:p text:style-name="P15"><text:span text:style-name="T16">a k r e d i t u o j u Kolpingo kolegijos ketinamą vykdyti studijų programą</text:span><text:span text:style-name="T17"><text:s/>Transporto logistika<text:s/></text:span><text:span text:style-name="T18">(valstybinis kodas: 6531LX121)<text:s/></text:span><text:span text:style-name="T19">iki 2024 m. birželio 9 d.</text:span><text:span text:style-name="T20"><text:s/></text:span></text:p>
      <text:p text:style-name="P21"/>
      <text:p text:style-name="P22"/>
      <text:p text:style-name="P23"/>
      <text:p text:style-name="P24">Direktorius <text:s text:c="104"/>Almantas Šerpataus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0-02-26T09:21:00Z</meta:creation-date>
    <dc:date>2020-02-26T09:2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