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letter-spacing="0.0833in"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fo:background-color="#FFFFFF">
        <style:tab-stops>
          <style:tab-stop style:type="left" style:position="3.05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sv" fo:country="SE" style:language-asian="lt" style:country-asian="LT"/>
    </style:style>
    <style:style style:name="P74" style:parent-style-name="Normal" style:family="paragraph">
      <style:paragraph-properties style:punctuation-wrap="simple" fo:text-align="justify" style:vertical-align="baseline"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style:font-size-complex="12pt" fo:background-color="#FFFFFF"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text-position="super 66.6%"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937in" fo:background-color="#FFFFFF"/>
      <style:text-properties style:font-size-complex="12pt" style:language-asian="lt" style:country-asian="L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justify"/>
      <style:text-properties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margin-left="0.075in">
        <style:tab-stops>
          <style:tab-stop style:type="left" style:position="3.062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8 M. LAPKRIČIO 29 D. SPRENDIMO NR. T2-291 „DĖL JURBARKO RAJONO SAVIVALDYBĖS NEFORMALIOJO VAIKŲ ŠVIETIMO LĖŠŲ SKYRIMO IR PANAUDOJIMO TVARKOS APRAŠO PATVIRTINIMO“ PAKEITIMO</text:span></text:p>
      <text:p text:style-name="P18"/>
      <text:p text:style-name="P19"><text:span text:style-name="T20">2021 m. gegužės 27 d. Nr. T2-169</text:span></text:p>
      <text:p text:style-name="P21">Jurbarkas</text:p>
      <text:p text:style-name="P22"/>
      <text:p text:style-name="P23"><text:span text:style-name="T24">Vadovaudamasi Lietuvos Respublikos vietos savivaldos įstatymo 18 straipsnio 1 dalimi,<text:s/></text:span><text:span text:style-name="T25">Lietuvos Respublikos švietimo, mokslo ir sporto ministro<text:s/></text:span><text:span text:style-name="T26">2018 m. rugsėjo 12 d</text:span><text:span text:style-name="T27"><text:s/>įsakymu<text:s/></text:span><text:span text:style-name="T28">Nr. V-758 „Dėl Neformaliojo vaikų švietimo lėšų skyrimo ir panaudojimo tvarkos aprašo patvirtinimo“,</text:span><text:span text:style-name="T29"><text:s/>Jurbarko rajono savivaldybės taryba <text:s/></text:span><text:span text:style-name="T30">nusprendži</text:span><text:span text:style-name="T31">a:</text:span></text:p>
      <text:p text:style-name="P32"><text:span text:style-name="T33">1</text:span><text:span text:style-name="T34">. Pakeisti<text:s/></text:span><text:span text:style-name="T35">Jurbarko rajono savivaldybės neformaliojo vaikų švietimo lėšų skyrimo ir panaudojimo tvarkos aprašą, patvirtintą Jurbarko rajono savivaldybės tarybos 2018 m. lapkričio 29 d. sprendimu Nr. T2-291 „Dėl Jurbarko rajono savivaldybės neformaliojo vaikų švietimo lėšų skyrimo ir panaudojimo tvarkos aprašo patvirtinimo“:<text:s/></text:span></text:p>
      <text:p text:style-name="P36"><text:span text:style-name="T37">1.1</text:span><text:span text:style-name="T38">. Pakeisti 3 punktą ir jį išdėstyti taip:</text:span></text:p>
      <text:p text:style-name="P39"><text:span text:style-name="T40">„</text:span><text:span text:style-name="T41">3</text:span><text:span text:style-name="T42">. NVŠ lėšos savivaldybėms skiriamos Lietuvos Respublikos švietimo, mokslo ir sporto ministro įsakymu einamiesiems kalendoriniams metams. Šios lėšos konkrečiai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s naudoja NVŠ programoms finansuoti ir Aprašo įgyvendinimui administruoti, neviršijant 3 proc. savivaldybei skirtos lėšų sumos.“.</text:span></text:p>
      <text:p text:style-name="P43"><text:span text:style-name="T44">1.2</text:span><text:span text:style-name="T45">. Pripažinti netekusiu galios 10 punktą.</text:span></text:p>
      <text:p text:style-name="P46"><text:span text:style-name="T47">1.3</text:span><text:span text:style-name="T48">. Pripažinti netekusiu galios 11 punktą.</text:span></text:p>
      <text:p text:style-name="P49"><text:span text:style-name="T50">1.4</text:span><text:span text:style-name="T51">. Pakeisti 16 punktą ir jį išdėstyti taip:</text:span></text:p>
      <text:p text:style-name="P52"><text:span text:style-name="T53">„</text:span><text:span text:style-name="T54">16</text:span><text:span text:style-name="T55">. 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56"><text:span text:style-name="T57">1.5</text:span><text:span text:style-name="T58">. Pakeisti 17 punktą ir jį išdėstyti taip:</text:span></text:p>
      <text:p text:style-name="P59"><text:span text:style-name="T60">„</text:span><text:span text:style-name="T61">17</text:span><text:span text:style-name="T62">.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text:s/></text:span><text:span text:style-name="T63">jeigu sprendimas mokyti šiuo būdu priimtas valstybės ir (ar) Savivaldybės lygiu</text:span><text:span text:style-name="T64">. Kitais atvejais NVŠ programa ar jos dalys gali būti įgyvendinamos nuotoliniu būdu, jei tai numatyta NVŠ programos atitikties reikalavimams paraiškos formoje.“.</text:span></text:p>
      <text:p text:style-name="P65"><text:span text:style-name="T66">1.6</text:span><text:span text:style-name="T67">. Pakeisti 19 punktą ir jį išdėstyti taip:</text:span></text:p>
      <text:p text:style-name="P68"><text:span text:style-name="T69">„</text:span><text:span text:style-name="T70">19</text:span><text:span text:style-name="T71">. Švietimo teikėjas, atitinkantis Aprašo 12 punkte nustatytus reikalavimus (toliau – NVŠ teikėjas), Jurbarko rajono savivaldybės administracijos Švietimo, kultūros ir sporto skyriui (toliau<text:s/></text:span><text:soft-page-break/><text:span text:style-name="T72">– Skyrius) teikia užpildytą NVŠ programos atitikties reikalavimams paraiškos formą (Aprašo 1 priedas).<text:s/></text:span><text:span text:style-name="T73">NVŠ teikėjas gali teikti kelias programas, vienai programai pildoma viena paraiškos forma. Paraiškos formos skelbiamos NŠPR.”.</text:span></text:p>
      <text:p text:style-name="P74"><text:span text:style-name="T75">1.7</text:span><text:span text:style-name="T76">. Pakeisti 23 punktą ir jį išdėstyti taip:</text:span></text:p>
      <text:p text:style-name="P77"><text:span text:style-name="T78">„</text:span><text:span text:style-name="T79">23</text:span><text:span text:style-name="T80">. Priėmus sprendimą dėl programos atitikties reikalavimams, per tris darbo dienas nuo Administracijos direktoriaus sprendimo Skyriaus specialistas pažymi tai NŠPR. NVŠ programos, atitinkančios reikalavimus, taip pat skelbiamos Savivaldybės interneto svetainėje kartu su kvietimu vaikams (tėvams, globėjams, rūpintojams) registruotis į NVŠ programą.“.</text:span></text:p>
      <text:p text:style-name="P81"><text:span text:style-name="T82">1.8</text:span><text:span text:style-name="T83">. Pakeisti 24 punktą ir jį išdėstyti taip:</text:span></text:p>
      <text:p text:style-name="P84"><text:span text:style-name="T85">„</text:span><text:span text:style-name="T86">24</text:span><text:span text:style-name="T87">. NVŠ teikėjas:</text:span></text:p>
      <text:p text:style-name="P88"><text:span text:style-name="T89">24.1</text:span><text:span text:style-name="T90"><text:s/>sudaro mokymo sutartis su paslaugos gavėju, elektroniniu būdu užpildydamas mokymo sutartį (Aprašo 3 priedas)</text:span><text:span text:style-name="T91"><text:s/></text:span><text:span text:style-name="T92">Švietimo įstatymo nustatyta tvarka ir per<text:s/></text:span><text:span text:style-name="T93">5 darbo dienas</text:span><text:span text:style-name="T94"><text:s/>nuo sutarties pasirašymo registruoja vaikus Mokinių registre, pažymėdamas finansavimo NVŠ lėšomis požymį;</text:span></text:p>
      <text:p text:style-name="P95"><text:span text:style-name="T96">24.2</text:span><text:span text:style-name="T97">.<text:s/></text:span><text:span text:style-name="T98">mokymo sutartis saugo, vadovaujantis Lietuvos Respublikos  dokumentų ir archyvų įstatymu, I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99">2019 m. gruodžio 18 d. įsakymu Nr. V-1511“Dėl<text:s/></text:span><text:span text:style-name="T100">Ikimokyklinio, priešmokyklinio, bendrojo ugdymo, kito vaikų neformaliojo ugdymo švietimo programas vykdančių švietimo įstaigų veiklos dokumentų saugojimo terminų rodyklės patvirtinimo“</text:span><text:span text:style-name="T101"><text:s/>i</text:span><text:span text:style-name="T102">r</text:span><text:span text:style-name="T103"><text:s/>popierines arba elektronines mokymo sutarčių kopijas teikia savivaldybei, kuri popierines mokymosi sutarčių kopijas suformuoja elektroniniu formatu ir visų sutarčių elektronines kopijas saugo švietimo portale emokykla.lt;</text:span></text:p>
      <text:p text:style-name="P104"><text:span text:style-name="T105">24.3</text:span><text:span text:style-name="T106">. iki NVŠ programos vykdymo pradžios NŠPR pažymi NVŠ programos vykdymo vietą<text:s/></text:span><text:span text:style-name="T107">(nuotolinio ugdymo atveju – skaitmeninę ugdymo platformą)</text:span><text:span text:style-name="T108"><text:s/>ir laiką<text:s/></text:span><text:span text:style-name="T109">(pedagoginėmis valandomis)</text:span><text:span text:style-name="T110"><text:s/>ir duomenis atnaujina pagal poreikį;</text:span></text:p>
      <text:p text:style-name="P111"><text:span text:style-name="T112">24.4</text:span><text:span text:style-name="T113">. vaikams baigus programą ar nutraukus mokymo sutartį, NVŠ teikėjas per 3 darbo dienas Mokinių registre pašalina įrašą apie vaiko dalyvavimą NVŠ lėšomis finansuojamoje programoje.“.</text:span></text:p>
      <text:p text:style-name="P114"><text:span text:style-name="T115">1.9</text:span><text:span text:style-name="T116">. Pakeisti 25 punktą ir jį išdėstyti taip:</text:span></text:p>
      <text:p text:style-name="P117"><text:span text:style-name="T118">„</text:span><text:span text:style-name="T119">25</text:span><text:span text:style-name="T120">. Savivaldybė:</text:span></text:p>
      <text:p text:style-name="P121"><text:span text:style-name="T122">25.1</text:span><text:span text:style-name="T123">.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124"><text:span text:style-name="T125">25.2</text:span><text:span text:style-name="T126">. NVŠ programos finansavimas NVŠ lėšomis teikiamas vertinti Administracijos direktoriaus įsakymu sudarytai NVŠ lėšų paskirstymo komisijai (toliau – Lėšų paskirstymo komisija). Administracijos direktorius, atsižvelgdamas į Lėšų paskirstymo komisijos siūlymą, priima sprendimą dėl NVŠ lėšų NVŠ teikėjui paskirstymo ir pervedimo.</text:span></text:p>
      <text:p text:style-name="P127"><text:span text:style-name="T128">25.3</text:span><text:span text:style-name="T129">. NVŠ lėšas švietimo teikėjui perveda už kiekvieną mėnesį<text:s/></text:span><text:span text:style-name="T130">pagal paskutinę mėnesio darbo dieną Mokinių registro</text:span><text:span text:style-name="T131"><text:s/></text:span><text:span text:style-name="T132">NVŠ finansavimo išraše</text:span><text:span text:style-name="T133">,<text:s/></text:span><text:span text:style-name="T134">kurį susiformuoja<text:s/></text:span><text:span text:style-name="T135">Skyriaus specialistas</text:span><text:span text:style-name="T136">,</text:span><text:span text:style-name="T137"><text:s/>esančių vaikų, sudariusių sutartis dėl dalyvavimo NVŠ programoje, skaičių.“.</text:span></text:p>
      <text:p text:style-name="P138"><text:span text:style-name="T139">1.10</text:span><text:span text:style-name="T140">. Papildyti VI</text:span><text:span text:style-name="T141">1</text:span><text:span text:style-name="T142"><text:s/>skyriumi:</text:span></text:p>
      <text:p text:style-name="P143"><text:span text:style-name="T144">„</text:span><text:span text:style-name="T145">VI</text:span><text:span text:style-name="T146">1</text:span><text:span text:style-name="T147"><text:s/>SKYRIUS</text:span></text:p>
      <text:p text:style-name="P148"><text:span text:style-name="T149">DĖL<text:s/></text:span><text:span text:style-name="T150">VALSTYBĖS LYGIO<text:s/></text:span><text:span text:style-name="T151">EKSTREMALIOSIOS SITUACIJOS IR (AR) KARANTINO, PASKELBTO<text:s/></text:span><text:span text:style-name="T152">DĖL COVID-19 LIGOS (KORONAVIRUSO INFEKCIJOS),<text:s/></text:span><text:span text:style-name="T153">NEPANAUDOTŲ NVŠ LĖŠŲ NAUDOJIMAS</text:span></text:p>
      <text:p text:style-name="P154"/>
      <text:p text:style-name="P155"><text:span text:style-name="T156">26</text:span><text:span text:style-name="T157">1</text:span><text:span text:style-name="T158">.</text:span><text:span text:style-name="T159"><text:s/></text:span><text:span text:style-name="T160">Kai dėl valstybės lygio ekstremaliosios situacijos ir (ar) karantino, paskelbto dėl Covid-19 ligos (koronaviruso infekcijos), Savivaldybėje sumažėjo galimybės įgyvendinti NVŠ<text:s/></text:span><text:soft-page-break/><text:span text:style-name="T161">programas, Savivaldybė pagal Aprašo 3 punktą skirtas ir planuojamas nepanaudoti NVŠ lėšas gali naudoti stovykloms, prisidedančioms prie socialinių emocinių kompetencijų ugdymo, vykdomoms mokinių atostogų metu (toliau – Stovyklos), finansuoti, kurios:</text:span></text:p>
      <text:p text:style-name="P162"><text:span text:style-name="T163">26</text:span><text:span text:style-name="T164">1</text:span><text:span text:style-name="T165">.1</text:span><text:span text:style-name="T166">. skirtos mokiniams, besimokantiems pagal bendrojo ugdymo programas;</text:span></text:p>
      <text:p text:style-name="P167"><text:span text:style-name="T168">26</text:span><text:span text:style-name="T169">1</text:span><text:span text:style-name="T170">.2</text:span><text:span text:style-name="T171">.</text:span><text:span text:style-name="T172"><text:s/></text:span><text:span text:style-name="T173">vykdomos Aprašo 12 punkto reikalavimus atitinkančių švietimo teikėjų;</text:span></text:p>
      <text:p text:style-name="P174"><text:span text:style-name="T175">26</text:span><text:span text:style-name="T176">1</text:span><text:span text:style-name="T177">.3</text:span><text:span text:style-name="T178">. įsipareigoja užtikrinti dalyvių sveikatą ir saugumą, atsižvelgiant į Lietuvos Respublikos Vyriausybės 2020 m. lapkričio 4 d. nutarimo Nr. 1226 „Dėl karantino Lietuvos Respublikos teritorijoje paskelbimo“ 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179"><text:span text:style-name="T180">26</text:span><text:span text:style-name="T181">2</text:span><text:span text:style-name="T182">. Dėl valstybės lygio ekstremaliosios situacijos ir (ar) karantino, paskelbto dėl Covid-19 ligos (koronaviruso infekcijos), planuojama nepanaudoti NVŠ lėšų suma, kuri planuojama panaudoti Stovykloms, tvirtinama Savivaldybės tarybos sprendimu ir naudojama Stovykloms finansuoti pagal Savivaldybės patvirtintą Stovyklų finansavimo tvarką.<text:s/></text:span></text:p>
      <text:p text:style-name="P183"><text:span text:style-name="T184">26</text:span><text:span text:style-name="T185">3</text:span><text:span text:style-name="T186">. Rekomenduojama nustatyti prioritetą NVŠ lėšomis finansuojamose Stovyklose dalyvauti mokiniams, turintiems specialiųjų ugdymosi poreikių, atsirandančių dėl įgimtų ar įgytų sutrikimų, nepalankių aplinkos veiksnių, taip pat mokiniams, gaunantiems socialinę paramą arba turintiems teisę į socialinę paramą.“.</text:span></text:p>
      <text:p text:style-name="P187"><text:span text:style-name="T188">1.11</text:span><text:span text:style-name="T189">. Pakeisti 28 punktą ir jį išdėstyti taip:</text:span></text:p>
      <text:p text:style-name="P190"><text:span text:style-name="T191">„</text:span><text:span text:style-name="T192">28</text:span><text:span text:style-name="T193">.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metinę biudžeto išlaidų sąmatos vykdymo ataskaitos formą<text:s/></text:span><text:span text:style-name="T194">Nr. 2</text:span><text:span text:style-name="T195">, patvirtintą Lietuvos Respublikos finansų ministro<text:s/></text:span><text:span text:style-name="T196">2008 m. gruodžio 31 d. įsakymu Nr. 1K-</text:span><text:soft-page-break/><text:span text:style-name="T197">465</text:span><text:span text:style-name="T198"><text:s/>„</text:span><text:span text:style-name="T199">Dėl Valstybės ir savivaldybių biudžetinių įstaigų ir kitų subjektų žemesniojo lygio biudžeto vykdymo ataskaitų sudarymo taisyklių ir formų patvirtinimo</text:span><text:span text:style-name="T200">“ (vieną – Stovykloms finansuoti, antrą – NVŠ lėšoms (be lėšų Stovykloms finansuoti)), banko išrašą arba laisvos formos pažymą apie lėšų likutį sąskaitoje</text:span><text:span text:style-name="T201">.“.</text:span></text:p>
      <text:p text:style-name="P202"><text:span text:style-name="T203">2</text:span><text:span text:style-name="T204">. Pripažinti netekusiu galios Jurbarko rajono savivaldybės tarybos 2019 m. gruodžio 18 d. sprendimo Nr. T2-379 „Dėl Jurbarko rajono savivaldybės tarybos 2018 m. lapkričio 29 d. sprendimo Nr. T2-291 „Dėl Jurbarko rajono savivaldybės neformaliojo vaikų švietimo lėšų skyrimo ir panaudojimo tvarkos aprašo patvirtinimo“ pakeitimo“ 1.6 papunktį.</text:span></text:p>
      <text:p text:style-name="P205"><text:span text:style-name="T206">3</text:span><text:span text:style-name="T207">.<text:s/></text:span><text:span text:style-name="T208">Paskelbti šį sprendimą Teisės aktų registre ir Jurbarko rajono savivaldybės interneto svetainėje.</text:span></text:p>
      <text:p text:style-name="P209"/>
      <text:p text:style-name="P210"/>
      <text:p text:style-name="P211"/>
      <text:p text:style-name="P212">Savivaldybės meras<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4-05T06:04:00Z</meta:creation-date>
    <dc:date>2022-04-05T06:04:00Z</dc:date>
    <meta:print-date>2012-07-30T13:30:00Z</meta:print-date>
    <meta:template xlink:href="Normal.dotm" xlink:type="simple"/>
    <meta:editing-cycles>2</meta:editing-cycles>
    <meta:editing-duration>PT0S</meta:editing-duration>
    <meta:document-statistic meta:page-count="6" meta:paragraph-count="77" meta:word-count="1162" meta:character-count="9657" meta:row-count="276" meta:non-whitespace-character-count="8572"/>
  </office:meta>
</office:document-meta>
</file>