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5in">
        <style:tab-stops>
          <style:tab-stop style:type="left" style:position="0.037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tab-stops>
          <style:tab-stop style:type="left" style:position="2.9534in"/>
        </style:tab-stops>
      </style:paragraph-properties>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left" style:position="2.9534in"/>
        </style:tab-stops>
      </style:paragraph-properties>
    </style:style>
    <style:style style:name="P106" style:parent-style-name="Normal" style:family="paragraph">
      <style:paragraph-properties fo:text-align="center">
        <style:tab-stops>
          <style:tab-stop style:type="left" style:position="2.9534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center">
        <style:tab-stops>
          <style:tab-stop style:type="left" style:position="2.9534in"/>
        </style:tab-stops>
      </style:paragraph-properties>
    </style:style>
    <style:style style:name="P175" style:parent-style-name="Normal" style:family="paragraph">
      <style:paragraph-properties fo:keep-with-next="always" fo:text-align="center">
        <style:tab-stops>
          <style:tab-stop style:type="left" style:position="2.9534in"/>
        </style:tab-stops>
      </style:paragraph-properties>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787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name-asian="Calibri" fo:text-transform="uppercase" style:font-size-complex="12pt" style:language-asian="lt" style:country-asian="LT"/>
    </style:style>
    <style:style style:name="T477" style:parent-style-name="DefaultParagraphFont" style:family="text">
      <style:text-properties style:font-name-asian="Calibri" fo:text-transform="uppercase" style:font-size-complex="12pt" style:language-asian="lt" style:country-asian="LT"/>
    </style:style>
    <style:style style:name="T478" style:parent-style-name="DefaultParagraphFont" style:family="text">
      <style:text-properties style:font-name-asian="Calibri" fo:text-transform="uppercase"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787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ab-stops>
          <style:tab-stop style:type="left" style:position="2.9534in"/>
        </style:tab-stops>
      </style:paragraph-properties>
    </style:style>
    <style:style style:name="P526" style:parent-style-name="Normal" style:family="paragraph">
      <style:paragraph-properties fo:keep-with-next="always" fo:keep-together="always" fo:text-align="center">
        <style:tab-stops>
          <style:tab-stop style:type="left" style:position="2.9534in"/>
        </style:tab-stops>
      </style:paragraph-properties>
    </style:style>
    <style:style style:name="T527" style:parent-style-name="DefaultParagraphFont" style:family="text">
      <style:text-properties fo:font-weight="bold" style:font-weight-asian="bold" fo:text-transform="uppercase"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fo:font-weight="bold" style:font-weight-asian="bold" fo:text-transform="uppercase" style:font-size-complex="12pt" style:language-asian="lt" style:country-asian="LT"/>
    </style:style>
    <style:style style:name="P531" style:parent-style-name="Normal" style:family="paragraph">
      <style:paragraph-properties fo:keep-with-next="always" fo:keep-together="always"/>
      <style:text-properties style:language-asian="lt" style:country-asian="LT"/>
    </style:style>
    <style:style style:name="P53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with-next="always" fo:keep-together="alway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7875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9" style:parent-style-name="Normal" style:family="paragraph">
      <style:paragraph-properties>
        <style:tab-stops>
          <style:tab-stop style:type="left" style:position="4.3312in"/>
        </style:tab-stops>
      </style:paragraph-properties>
    </style:style>
    <style:style style:name="P560" style:parent-style-name="Normal" style:family="paragraph">
      <style:paragraph-properties fo:text-align="center">
        <style:tab-stops>
          <style:tab-stop style:type="left" style:position="4.3312in"/>
        </style:tab-stops>
      </style:paragraph-properties>
    </style:style>
    <style:style style:name="T56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SPALIO 20 D. NUTARIMO NR. 1502 „DĖL GYVENTOJŲ EVAKAVIMO ORGANIZAVIMO TVARKOS APRAŠO PATVIRTINIMO“ PAKEITIMO</text:span></text:p>
      <text:p text:style-name="P20"/>
      <text:p text:style-name="P21"><text:span text:style-name="T22">2015 m. lapkričio 11 d.</text:span><text:span text:style-name="T23"><text:s/>Nr.<text:s/></text:span><text:span text:style-name="T24">1171</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Pakeisti Lietuvos Respublikos Vyriausybės 2010 m. spalio 20 d. nutarimą Nr. 1502 „Dėl Gyventojų evakavimo organizavimo tvarkos aprašo patvirtinimo“</text:span><text:span text:style-name="T35"><text:s/></text:span><text:span text:style-name="T36">ir jį išdėstyti nauja redakcija:<text:s/></text:span></text:p>
      <text:p text:style-name="P37"/>
      <text:p text:style-name="P38"><text:span text:style-name="T39">„</text:span><text:span text:style-name="T40">LIETUVOS RESPUBLIKOS VYRIAUSYBĖ</text:span></text:p>
      <text:p text:style-name="P41"/>
      <text:p text:style-name="P42">NUTARIMAS</text:p>
      <text:p text:style-name="P43"><text:span text:style-name="T44">DĖL GYVENTOJŲ EVAKAVIMO ORGANIZAVIMO TVARKOS APRAŠO PATVIRTINIMO</text:span></text:p>
      <text:p text:style-name="P45"/>
      <text:p text:style-name="P46"><text:span text:style-name="T47">Vadovaudamasi Lietuvos Respublikos civilinės saugos įstatymo</text:span><text:span text:style-name="T48"><text:s/></text:span><text:span text:style-name="T49">9 straipsnio 16 punktu, 30 straipsnio 1 dalimi ir Lietuvos Respublikos karo padėties</text:span><text:span text:style-name="T50"><text:s/>įstatymo 36 straipsnio 1 dalimi,<text:s/></text:span><text:span text:style-name="T51">Lietuvos Respublikos Vyriausybė</text:span><text:span text:style-name="T52"><text:s/>nutari</text:span><text:span text:style-name="T53">a:</text:span></text:p>
      <text:p text:style-name="P54"><text:span text:style-name="T55">Patvirtinti Gyventojų evakavimo organizavimo tvarkos aprašą (pridedama).“</text:span></text:p>
      <text:p text:style-name="P56"><text:span text:style-name="T57">2</text:span><text:span text:style-name="T58">. Šis nutarimas įsigalioja 2016 m. sausio 1 dieną.</text:span></text:p>
      <text:p text:style-name="P59"/>
      <text:p text:style-name="P60"/>
      <text:p text:style-name="P61"/>
      <text:p text:style-name="P62">Ministras Pirmininkas<text:tab/>Algirdas Butkevičius</text:p>
      <text:p text:style-name="P63"/>
      <text:p text:style-name="P64"/>
      <text:p text:style-name="P65"/>
      <text:p text:style-name="P66"><text:span text:style-name="T67">Vidaus reikalų ministras</text:span><text:span text:style-name="T68"><text:tab/>Saulius Skvernelis</text:span></text:p>
      <text:p text:style-name="P69"/>
      <text:p text:style-name="P70"/>
      <text:soft-page-break/>
      <text:p text:style-name="P71"><text:span text:style-name="T72">PATVIRTINTA</text:span><text:span text:style-name="T73"><text:line-break/>Lietuvos Respublikos Vyriausybės</text:span><text:span text:style-name="T74"><text:line-break/>2010 m. spalio 20 d. nutarimu Nr. 1502</text:span><text:span text:style-name="T75"><text:line-break/>(Lietuvos Respublikos Vyriausybės</text:span><text:span text:style-name="T76"><text:line-break/></text:span><text:span text:style-name="T77">2015 m. lapkričio 11 d.</text:span><text:span text:style-name="T78"><text:s/>nutarimo Nr.<text:s/></text:span><text:span text:style-name="T79">1171</text:span><text:span text:style-name="T80"><text:line-break/>redakcija)</text:span></text:p>
      <text:p text:style-name="P81"/>
      <text:p text:style-name="P82"/>
      <text:p text:style-name="P83"/>
      <text:p text:style-name="P84"><text:span text:style-name="T85">GYVENTOJŲ EVAKAVIMO ORGANIZAVI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Gyventojų evakavimo organizavimo tvarkos aprašas (toliau – Aprašas) reglamentuoja gyventojų evakavimo organizavimą gresiant ar susidarius ekstremaliajai situacijai, įvedus karo padėtį.</text:span></text:p>
      <text:p text:style-name="P100"><text:span text:style-name="T101">2</text:span><text:span text:style-name="T102">.</text:span><text:span text:style-name="T103"><text:tab/></text:span><text:span text:style-name="T104">Apraše vartojamos sąvokos suprantamos taip, kaip apibrėžtos Lietuvos Respublikos civilinės saugos įstatyme ir Lietuvos Respublikos karo padėties įstatyme.</text:span></text:p>
      <text:p text:style-name="P105"/>
      <text:p text:style-name="P106"><text:span text:style-name="T107">iI</text:span><text:span text:style-name="T108"><text:s/>SKYRIUS</text:span></text:p>
      <text:p text:style-name="P109"><text:span text:style-name="T110">sprendimo evakUOTI GyventojUS priėmimas</text:span></text:p>
      <text:p text:style-name="P111"/>
      <text:p text:style-name="P112"><text:span text:style-name="T113">3</text:span><text:span text:style-name="T114">.</text:span><text:span text:style-name="T115"><text:tab/></text:span><text:span text:style-name="T116">Gresiant ar susidarius ekstremaliajai situacijai, atsižvelgdami į ekstremaliosios situacijos sukeltą pavojų gyventojų gyvybei ar sveikatai arba gavę Lietuvos Respublikos Vyriausybės (toliau – Vyriausybė) ekstremalių situacijų komisijos siūlymą, sprendimą evakuoti gyventojus priima:<text:s/></text:span></text:p>
      <text:p text:style-name="P117"><text:span text:style-name="T118">3.1</text:span><text:span text:style-name="T119">.</text:span><text:span text:style-name="T120"><text:tab/></text:span><text:span text:style-name="T121">kai gyventojai evakuojami iš kitai įstaigai ar ūkio subjektui priklausančios teritorijos ir pastatų, – kitų įstaigų ir ūkio subjektų vadovai;<text:s/></text:span></text:p>
      <text:p text:style-name="P122"><text:span text:style-name="T123">3.2</text:span><text:span text:style-name="T124">.</text:span><text:span text:style-name="T125"><text:tab/></text:span><text:span text:style-name="T126">kai gyventojai evakuojami vienos savivaldybės teritorijoje, – savivaldybės administracijos direktorius;</text:span></text:p>
      <text:p text:style-name="P127"><text:span text:style-name="T128">3.3</text:span><text:span text:style-name="T129">.</text:span><text:span text:style-name="T130"><text:tab/></text:span><text:span text:style-name="T131">kai gyventojai evakuojami iš vienos savivaldybės teritorijos į kitos (gretimos ar negretimos) savivaldybės teritoriją, – savivaldybės, iš kurios teritorijos evakuojami gyventojai, administracijos direktorius, suderinęs su savivaldybės, į kurios teritoriją evakuojami gyventojai, administracijos direktoriumi ir Priešgaisrinės apsaugos ir gelbėjimo departamentu prie Vidaus reikalų ministerijos (toliau – Priešgaisrinės apsaugos ir gelbėjimo departamentas).</text:span></text:p>
      <text:p text:style-name="P132"><text:span text:style-name="T133">4</text:span><text:span text:style-name="T134">.</text:span><text:span text:style-name="T135"><text:tab/></text:span><text:span text:style-name="T136">Įvedus karo padėtį, atsižvelgdama į pavojų gyventojų gyvybei ar sveikatai, Vyriausybė skelbia gyventojų evakavimą.</text:span></text:p>
      <text:p text:style-name="P137"><text:span text:style-name="T138">5</text:span><text:span text:style-name="T139">.</text:span><text:span text:style-name="T140"><text:tab/></text:span><text:span text:style-name="T141">Vyriausybės priimtame nutarime dėl gyventojų evakavimo ir savivaldybės administracijos direktoriaus išleistame įsakyme dėl gyventojų evakavimo turi būti nurodyta:</text:span></text:p>
      <text:p text:style-name="P142"><text:span text:style-name="T143">5.1</text:span><text:span text:style-name="T144">.</text:span><text:span text:style-name="T145"><text:tab/></text:span><text:span text:style-name="T146">gyventojų evakavimo priežastys;</text:span></text:p>
      <text:p text:style-name="P147"><text:span text:style-name="T148">5.2</text:span><text:span text:style-name="T149">.</text:span><text:span text:style-name="T150"><text:tab/></text:span><text:span text:style-name="T151">teritorija, iš kurios nuspręsta evakuoti gyventojus;</text:span></text:p>
      <text:p text:style-name="P152"><text:span text:style-name="T153">5.3</text:span><text:span text:style-name="T154">.</text:span><text:span text:style-name="T155"><text:tab/></text:span><text:span text:style-name="T156">teritorija, į kurią nuspręsta evakuoti gyventojus;</text:span></text:p>
      <text:p text:style-name="P157"><text:span text:style-name="T158">5.4</text:span><text:span text:style-name="T159">.</text:span><text:span text:style-name="T160"><text:tab/></text:span><text:span text:style-name="T161">prireikus – sprendimai ar siūlymai panaudoti valstybės ar savivaldybės administracijos direktoriaus rezervą.</text:span></text:p>
      <text:p text:style-name="P162"><text:span text:style-name="T163">6</text:span><text:span text:style-name="T164">.</text:span><text:span text:style-name="T165"><text:tab/></text:span><text:span text:style-name="T166">Savivaldybės administracijos direktoriaus išleistame įsakyme dėl gyventojų evakavimo gali būti nustatomi asmeniniams poreikiams naudojamų daiktų ir priemonių, kuriuos leidžiama turėti evakavimo metu, sąrašas ir kiekiai, naminių gyvūnų vykimo kartu su evakuojamais jų šeimininkais sąlygos, kitos sąlygos. Jeigu priimant sprendimą evakuoti gyventojus šių sąlygų neįmanoma nustatyti, tai gali būti nustatyta vėliau subjekto, priėmusio sprendimą evakuoti gyventojus, arba jo įgaliotos institucijos.</text:span></text:p>
      <text:p text:style-name="P167"><text:span text:style-name="T168">7</text:span><text:span text:style-name="T169">.</text:span><text:span text:style-name="T170"><text:tab/></text:span><text:span text:style-name="T171">Aprašo 3 punkte nurodyti sprendimai privalomi vykdyti visiems gyventojams, išskyrus pareigūnus, užtikrinančius viešąją tvarką<text:s/></text:span><text:span text:style-name="T172">ir<text:s/></text:span><text:span text:style-name="T173">likviduojančius ekstremaliąją situaciją. Aprašo 4 punkte nurodytas sprendimas privalomas vykdyti gyventojams, išskyrus asmenis, priklausančius ginkluotosioms pajėgoms, ir pareigūnus, užtikrinančius viešąją tvarką ir likviduojančius ekstremaliąją situaciją.<text:s/></text:span></text:p>
      <text:p text:style-name="P174"/>
      <text:p text:style-name="P175"><text:span text:style-name="T176">IIi</text:span><text:span text:style-name="T177"><text:s/>SKYRIUS</text:span></text:p>
      <text:p text:style-name="P178"><text:span text:style-name="T179">GyventojŲ evakavimAS</text:span></text:p>
      <text:p text:style-name="P180"/>
      <text:p text:style-name="P181"><text:span text:style-name="T182">8</text:span><text:span text:style-name="T183">.</text:span><text:span text:style-name="T184"><text:tab/></text:span><text:span text:style-name="T185">Gyventojų evakavimą iš kitai įstaigai ar ūkio subjektui priklausančių teritorijų ir pastatų organizuoja kitos įstaigos ar ūkio subjekto vadovas ar jo įgaliotas asmuo:</text:span></text:p>
      <text:p text:style-name="P186"><text:span text:style-name="T187">8.1</text:span><text:span text:style-name="T188">.</text:span><text:span text:style-name="T189"><text:tab/></text:span><text:span text:style-name="T190">pagal kitos įstaigos ar ūkio subjekto ekstremaliųjų situacijų valdymo planą, kai kita įstaiga ar ūkio subjektas pagal teisės aktus privalo tokį planą rengti;</text:span></text:p>
      <text:p text:style-name="P191"><text:span text:style-name="T192">8.2</text:span><text:span text:style-name="T193">.</text:span><text:span text:style-name="T194"><text:tab/></text:span><text:span text:style-name="T195">pagal valstybės tarnautojų ir darbuotojų veiksmų kilus gaisrui planą, kai kita įstaiga ar ūkio subjektas pagal teisės aktus ekstremaliųjų situacijų valdymo plano rengti neprivalo, bet privalo rengti valstybės tarnautojų ir darbuotojų veiksmų kilus gaisrui planą;</text:span></text:p>
      <text:p text:style-name="P196"><text:span text:style-name="T197">8.3</text:span><text:span text:style-name="T198">.</text:span><text:span text:style-name="T199"><text:tab/></text:span><text:span text:style-name="T200">priimdamas sprendimus, būtinus gyventojams evakuoti iš kitai įstaigai ar ūkio subjektui priklausančių teritorijų ar pastatų, kai kita įstaiga ar ūkio subjektas pagal teisės aktus neprivalo rengti nei ekstremaliųjų situacijų valdymo plano, nei valstybės tarnautojų ir darbuotojų veiksmų kilus gaisrui plano.<text:s/></text:span></text:p>
      <text:p text:style-name="P201"><text:span text:style-name="T202">9</text:span><text:span text:style-name="T203">.</text:span><text:span text:style-name="T204"><text:tab/></text:span><text:span text:style-name="T205">Gyventojų evakavimą savivaldybėse organizuoja savivaldybių administracijų direktorių sudarytos savivaldybių gyventojų evakavimo ir priėmimo komisijos, kurioms vadovauja savivaldybių administracijų direktorių paskirti asmenys. Savivaldybės gyventojų evakavimo ir priėmimo komisija</text:span><text:span text:style-name="T206"><text:s/></text:span><text:span text:style-name="T207">atskaitinga savivaldybės ekstremalių situacijų komisijai ir pavaldi ekstremaliosios situacijos operacijų vadovui, o kai jis nepaskirtas, – savivaldybės ekstremaliųjų situacijų operacijų centro koordinatoriui.<text:s/></text:span></text:p>
      <text:p text:style-name="P208"><text:span text:style-name="T209">10</text:span><text:span text:style-name="T210">.</text:span><text:span text:style-name="T211"><text:tab/></text:span><text:span text:style-name="T212">Valstybės lygiu gyventojų evakavimą Aprašo 3.3 papunktyje nustatytu atveju koordinuoja Priešgaisrinės apsaugos ir gelbėjimo departamentas:</text:span></text:p>
      <text:p text:style-name="P213"><text:span text:style-name="T214">10.1</text:span><text:span text:style-name="T215">.</text:span><text:span text:style-name="T216"><text:tab/></text:span><text:span text:style-name="T217">nurodydamas į negretimų savivaldybių teritorijas evakuotinų gyventojų skaičių;</text:span></text:p>
      <text:p text:style-name="P218"><text:span text:style-name="T219">10.2</text:span><text:span text:style-name="T220">.</text:span><text:span text:style-name="T221"><text:tab/></text:span><text:span text:style-name="T222">palaikydamas nuolatinį ryšį su savivaldybių, iš kurių teritorijų evakuojami gyventojai, ir savivaldybių, į kurių teritorijas evakuojami gyventojai, gyventojų evakavimo ir<text:s/></text:span><text:soft-page-break/><text:span text:style-name="T223">priėmimo komisijomis (gauna informaciją apie evakuojamus gyventojus, jų išvykimą, atvykimą, juos atvežantį transportą);</text:span></text:p>
      <text:p text:style-name="P224"><text:span text:style-name="T225">10.3</text:span><text:span text:style-name="T226">.</text:span><text:span text:style-name="T227"><text:tab/></text:span><text:span text:style-name="T228">teikdamas su gyventojų evakavimu susijusių sprendimų projektus Vyriausybės ekstremalių situacijų komisijai;</text:span></text:p>
      <text:p text:style-name="P229"><text:span text:style-name="T230">10.4</text:span><text:span text:style-name="T231">.</text:span><text:span text:style-name="T232"><text:tab/></text:span><text:span text:style-name="T233">įgyvendindamas Aprašo 12.1, 12.5, 12.7 ir 12.8 papunkčiuose nustatytas priemones.</text:span></text:p>
      <text:p text:style-name="P234"><text:span text:style-name="T235">11</text:span><text:span text:style-name="T236">.</text:span><text:span text:style-name="T237"><text:tab/></text:span><text:span text:style-name="T238">Įvedus karo padėtį, v</text:span><text:span text:style-name="T239">alstybės lygiu gyventojų evakavimą</text:span><text:span text:style-name="T240"><text:s/>koordinuoja valstybės ekstremaliųjų situacijų operacijų centras,</text:span><text:span text:style-name="T241"><text:s/>įgyvendindamas Aprašo 10 punkte</text:span><text:span text:style-name="T242"><text:s/>nustatytas priemones, derindamas veiksmus su karo komendant</text:span><text:span text:style-name="T243">u</text:span><text:span text:style-name="T244">,<text:s/></text:span><text:span text:style-name="T245">iš kurio veiklos teritorijos, per</text:span><text:span text:style-name="T246"><text:s/></text:span><text:span text:style-name="T247">kurio veiklos teritoriją ir į kurio veiklos teritoriją bus evakuojami gyventojai</text:span><text:span text:style-name="T248">.<text:s/></text:span></text:p>
      <text:p text:style-name="P249"><text:span text:style-name="T250">12</text:span><text:span text:style-name="T251">.</text:span><text:span text:style-name="T252"><text:tab/></text:span><text:span text:style-name="T253">Savivaldybės gyventojų evakavimo ir priėmimo komisija organizuoja:</text:span></text:p>
      <text:p text:style-name="P254"><text:span text:style-name="T255">12.1</text:span><text:span text:style-name="T256">.</text:span><text:span text:style-name="T257"><text:tab/></text:span><text:span text:style-name="T258">gyventojų informavimą apie evakavimą;</text:span></text:p>
      <text:p text:style-name="P259"><text:span text:style-name="T260">12.2</text:span><text:span text:style-name="T261">.</text:span><text:span text:style-name="T262"><text:tab/></text:span><text:span text:style-name="T263">eismo reguliavimą gyventojų evakavimo maršrutuose;</text:span></text:p>
      <text:p text:style-name="P264"><text:span text:style-name="T265">12.3</text:span><text:span text:style-name="T266">.</text:span><text:span text:style-name="T267"><text:tab/></text:span><text:span text:style-name="T268">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oliau – būtinosios paslaugos) – suteikimą;</text:span></text:p>
      <text:p text:style-name="P269"><text:span text:style-name="T270">12.4</text:span><text:span text:style-name="T271">.</text:span><text:span text:style-name="T272"><text:tab/></text:span><text:span text:style-name="T273">gyventojų surinkimo punktų, tarpinių gyventojų evakavimo punktų ir gyventojų priėmimo punktų veiklos koordinavimą, evakuotinų gyventojų registravimą;</text:span></text:p>
      <text:p text:style-name="P274"><text:span text:style-name="T275">12.5</text:span><text:span text:style-name="T276">.</text:span><text:span text:style-name="T277"><text:tab/></text:span><text:span text:style-name="T278">aprūpinimą transporto priemonėmis, reikalingomis gyventojams evakuoti;</text:span></text:p>
      <text:p text:style-name="P279"><text:span text:style-name="T280">12.6</text:span><text:span text:style-name="T281">.</text:span><text:span text:style-name="T282"><text:tab/></text:span><text:span text:style-name="T283">transporto priemonių paskirstymą gyventojų surinkimo punktams, šių transporto priemonių ir (ar) pėsčiųjų kolonų palydą, apsaugą;</text:span></text:p>
      <text:p text:style-name="P284"><text:span text:style-name="T285">12.7</text:span><text:span text:style-name="T286">.</text:span><text:span text:style-name="T287"><text:tab/></text:span><text:span text:style-name="T288">informacijos apie gyventojų evakavimą teikimą visuomenei ir su evakavimu susijusioms valstybės ir savivaldybių institucijoms ir įstaigoms, ūkio subjektams ir kitoms įstaigoms;</text:span></text:p>
      <text:p text:style-name="P289"><text:span text:style-name="T290">12.8</text:span><text:span text:style-name="T291">.</text:span><text:span text:style-name="T292"><text:tab/></text:span><text:span text:style-name="T293">pagalbinės technikos, būtinos sklandžiam judėjimui užtikrinti (sugedusioms transporto priemonėms patraukti nuo važiuojamosios kelio dalies, kurui papildyti ar kitos), telkimą gyventojų evakavimo maršrutuose;</text:span></text:p>
      <text:p text:style-name="P294"><text:span text:style-name="T295">12.9</text:span><text:span text:style-name="T296">.</text:span><text:span text:style-name="T297"><text:tab/></text:span><text:span text:style-name="T298">kitų gyventojams evakuoti būtinų funkcijų atlikimą savo savivaldybės teritorijoje.</text:span></text:p>
      <text:p text:style-name="P299"><text:span text:style-name="T300">13</text:span><text:span text:style-name="T301">.</text:span><text:span text:style-name="T302"><text:tab/></text:span><text:span text:style-name="T303">Jeigu gyventojai evakuojami vienos savivaldybės teritorijoje, tos savivaldybės gyventojų evakavimo ir priėmimo komisija Aprašo 12 punkte nustatytas funkcijas atlieka per savo savivaldybės ekstremaliųjų situacijų operacijų centrą.</text:span></text:p>
      <text:p text:style-name="P304"><text:span text:style-name="T305">14</text:span><text:span text:style-name="T306">.</text:span><text:span text:style-name="T307"><text:tab/></text:span><text:span text:style-name="T308">Jeigu gyventojai evakuojami iš vienos savivaldybės teritorijos į kitos savivaldybės teritoriją, Aprašo 12.1, 12.5–12.7 ir 12.9 papunkčiuose nustatytas funkcijas atlieka ir gyventojų surinkimo punktų veiklą koordinuoja savivaldybės, iš kurios teritorijos evakuojami gyventojai, gyventojų evakavimo ir priėmimo komisija per savo savivaldybės ekstremaliųjų situacijų operacijų centrą. Aprašo 12.3 ir 12.9 papunkčiuose nustatytas funkcijas atlieka ir gyventojų priėmimo punktų veiklą koordinuoja savivaldybės, į kurios teritoriją evakuojami gyventojai, gyventojų evakavimo ir priėmimo komisija per savo savivaldybės ekstremaliųjų<text:s/></text:span><text:soft-page-break/><text:span text:style-name="T309">situacijų operacijų centrą. Aprašo 12.2, 12.8 ir 12.9 papunkčiuose nustatytas funkcijas savo savivaldybės teritorijoje atlieka ir tarpinių gyventojų evakavimo punktų veiklą koordinuoja savivaldybės, kurios teritorijoje jie veikia, taip pat savivaldybių, per kurių teritoriją evakuojami gyventojai, gyventojų evakavimo ir priėmimo komisijos per savo savivaldybės ekstremaliųjų situacijų operacijų centrus.<text:s/></text:span></text:p>
      <text:p text:style-name="P310"><text:span text:style-name="T311">15</text:span><text:span text:style-name="T312">.</text:span><text:span text:style-name="T313"><text:tab/></text:span><text:span text:style-name="T314">Jeigu įvedus karo padėtį savivaldybės teritorijoje, iš kurios ar į kurią ketinama evakuoti gyventojus ir</text:span><text:span text:style-name="T315"><text:s/></text:span><text:span text:style-name="T316">kurioje įkurti tarpiniai gyventojų evakavimo punktai ar per kurią evakuojami gyventojai, Lietuvos Respublikos Seimas sustabdo vietos savivaldos institucijų įgaliojimus arba jos negali veikti, šių savivaldybių gyventojų evakavimo ir priėmimo komisijos atlieka Apraše joms nustatytas funkcijas ir tampa tiesiogiai pavaldžios karo komendantui.<text:s/></text:span></text:p>
      <text:p text:style-name="P317"><text:span text:style-name="T318">16</text:span><text:span text:style-name="T319">.</text:span><text:span text:style-name="T320"><text:tab/></text:span><text:span text:style-name="T321">Įsigaliojus Vyriausybės nutarimui ar savivaldybės administracijos direktoriaus įsakymui dėl gyventojų evakavimo, gyventojus evakuoja gyventojų surinkimo punktai, tarpiniai gyventojų evakavimo punktai ir gyventojų priėmimo punktai, išskyrus Aprašo 31–33 punktuose<text:s/></text:span><text:span text:style-name="T322">nustatytų kategorijų asmenis. Gyventojų surinkimo punktas (-ai) įkuriamas (-i) savivaldybėje (-ėse),</text:span><text:span text:style-name="T323"><text:s/></text:span><text:span text:style-name="T324">iš kurios (-ių) teritorijos (-ų) evakuojami gyventojai, gyventojų priėmimo punktas (-ai)</text:span><text:span text:style-name="T325"><text:s/>įkuriamas (-i) savivaldybėje (-ėse), į kurios (-ių) teritoriją evakuojami gyventojai, tarpinis (-iai) gyventojų priėmimo punktas (-ai) įkuriamas (-i) savivaldybės (-ių), esančios (-ių) už užterštos zonos ribų, teritorijoje (-ose).<text:s/></text:span></text:p>
      <text:p text:style-name="P326"><text:span text:style-name="T327">17</text:span><text:span text:style-name="T328">.</text:span><text:span text:style-name="T329"><text:tab/></text:span><text:span text:style-name="T330">Gyventojų surinkimo punktų, tarpinių gyventojų evakavimo punktų ir gyventojų priėmimo punktų sudėtį ir valdymo struktūrą tvirtina savivaldybės, kurios teritorijoje šie punktai įsteigti, administracijos direktorius. Jų struktūra ir įkūrimo vietos numatomos savivaldybės ekstremaliųjų situacijų valdymo plane. Jeigu įvedus karo padėtį savivaldybės teritorijoje, iš kurios ar į kurią ketinama evakuoti gyventojus ir kurioje įkurti tarpiniai gyventojų evakavimo punktai ar per kurią evakuojami gyventojai, Lietuvos Respublikos Seimas sustabdo vietos savivaldos institucijų įgaliojimus arba jos negali veikti, gyventojų surinkimo punktų, tarpinių gyventojų evakavimo punktų</text:span><text:span text:style-name="T331"><text:s/></text:span><text:span text:style-name="T332">ir gyventojų priėmimo punktų sudėtį ir valdymo struktūrą tvirtina savivaldybės gyventojų evakavimo ir priėmimo komisijos pirmininkas.</text:span></text:p>
      <text:p text:style-name="P333"><text:span text:style-name="T334">18</text:span><text:span text:style-name="T335">.</text:span><text:span text:style-name="T336"><text:tab/></text:span><text:span text:style-name="T337">Gyventojų surinkimo punktai:</text:span></text:p>
      <text:p text:style-name="P338"><text:span text:style-name="T339">18.1</text:span><text:span text:style-name="T340">.</text:span><text:span text:style-name="T341"><text:tab/></text:span><text:span text:style-name="T342">registruoja evakuojamus gyventojus;</text:span></text:p>
      <text:p text:style-name="P343"><text:span text:style-name="T344">18.2</text:span><text:span text:style-name="T345">.</text:span><text:span text:style-name="T346"><text:tab/></text:span><text:span text:style-name="T347">skirsto evakuojamus gyventojus į grupes, atsižvelgdami į Aprašo 29 punkte nustatytą pirmumo tvarką;</text:span></text:p>
      <text:p text:style-name="P348"><text:span text:style-name="T349">18.3</text:span><text:span text:style-name="T350">.</text:span><text:span text:style-name="T351"><text:tab/></text:span><text:span text:style-name="T352">sudaro transporto priemonių ir (ar) pėsčiųjų kolonas, skiria kolonų vadovus;</text:span></text:p>
      <text:p text:style-name="P353"><text:span text:style-name="T354">18.4</text:span><text:span text:style-name="T355">.</text:span><text:span text:style-name="T356"><text:tab/></text:span><text:span text:style-name="T357">laipina gyventojus į transporto priemones.</text:span></text:p>
      <text:p text:style-name="P358"><text:span text:style-name="T359">19</text:span><text:span text:style-name="T360">.</text:span><text:span text:style-name="T361"><text:tab/></text:span><text:span text:style-name="T362">Tarpiniai gyventojų evakavimo punktai:</text:span></text:p>
      <text:p text:style-name="P363"><text:span text:style-name="T364">19.1</text:span><text:span text:style-name="T365">.</text:span><text:span text:style-name="T366"><text:tab/></text:span><text:span text:style-name="T367">registruoja evakuojamus gyventojus;</text:span></text:p>
      <text:p text:style-name="P368"><text:span text:style-name="T369">19.2</text:span><text:span text:style-name="T370">.</text:span><text:span text:style-name="T371"><text:tab/></text:span><text:span text:style-name="T372">atlieka gyventojų cheminio ar kitokio užterštumo patikrą, vykdo dozimetrinę kontrolę;</text:span></text:p>
      <text:p text:style-name="P373"><text:span text:style-name="T374">19.3</text:span><text:span text:style-name="T375">.</text:span><text:span text:style-name="T376"><text:tab/></text:span><text:span text:style-name="T377">atlieka gyventojų sanitarinį švarinimą;</text:span></text:p>
      <text:p text:style-name="P378"><text:span text:style-name="T379">19.4</text:span><text:span text:style-name="T380">.</text:span><text:span text:style-name="T381"><text:tab/></text:span><text:span text:style-name="T382">atlieka transporto priemonių cheminio ar kitokio užterštumo kontrolę ir švarinimą;</text:span></text:p>
      <text:p text:style-name="P383"><text:span text:style-name="T384">19.5</text:span><text:span text:style-name="T385">.</text:span><text:span text:style-name="T386"><text:tab/></text:span><text:span text:style-name="T387">perlaipina gyventojus iš transporto priemonių, vykusių per užterštą teritoriją, į švarias transporto priemones.</text:span></text:p>
      <text:p text:style-name="P388"><text:span text:style-name="T389">20</text:span><text:span text:style-name="T390">.</text:span><text:span text:style-name="T391"><text:tab/></text:span><text:span text:style-name="T392">Gyventojų priėmimo punktai:</text:span></text:p>
      <text:p text:style-name="P393"><text:span text:style-name="T394">20.1</text:span><text:span text:style-name="T395">.</text:span><text:span text:style-name="T396"><text:tab/></text:span><text:span text:style-name="T397">registruoja evakuojamus gyventojus ir nustato jų tapatybes;</text:span></text:p>
      <text:p text:style-name="P398"><text:span text:style-name="T399">20.2</text:span><text:span text:style-name="T400">.</text:span><text:span text:style-name="T401"><text:tab/></text:span><text:span text:style-name="T402">įkuria savivaldybės administracijos direktoriaus sudarytą informacijos centrą, kuris renka informaciją apie atvykstančius gyventojus ir padeda jiems surasti šeimos narius;<text:s/></text:span></text:p>
      <text:p text:style-name="P403"><text:span text:style-name="T404">20.3</text:span><text:span text:style-name="T405">.</text:span><text:span text:style-name="T406"><text:tab/></text:span><text:span text:style-name="T407">laikinai suteikia evakuojamiems gyventojams stacionarias ar laikinas gyvenamąsias patalpas.</text:span></text:p>
      <text:p text:style-name="P408"><text:span text:style-name="T409">21</text:span><text:span text:style-name="T410">.</text:span><text:span text:style-name="T411"><text:tab/></text:span><text:span text:style-name="T412">Gyventojų surinkimo punktai, tarpiniai gyventojų evakavimo punktai ir gyventojų priėmimo punktai tvarko gyventojams evakuoti turimų ir (ar) Lietuvos Respublikos civilinės saugos įstatymo 19 straipsnyje ar Vyriausybės nustatyta tvarka pasitelktų transporto priemonių (toliau – pasitelktos transporto priemonės) apskaitą, teikia informaciją apie evakuojamus gyventojus savo savivaldybės evakavimo ir priėmimo komisijai ir<text:s/></text:span><text:span text:style-name="T413">Priešgaisrinės apsaugos ir gelbėjimo departamentui<text:s/></text:span><text:span text:style-name="T414">arba valstybės ekstremaliųjų situacijų operacijų centrui, jeigu šis centras sušaukiamas, o įvedus karo padėtį – ir karo komendantui,</text:span><text:span text:style-name="T415"><text:s/></text:span><text:span text:style-name="T416">kurio veiklos teritorijoje veikia minėti punktai.</text:span></text:p>
      <text:p text:style-name="P417"><text:span text:style-name="T418">22</text:span><text:span text:style-name="T419">.</text:span><text:span text:style-name="T420"><text:tab/></text:span><text:span text:style-name="T421">Gyventojų surinkimo punktuose, tarpiniuose gyventojų evakavimo punktuose ir gyventojų priėmimo punktuose civilinės saugos sistemos pajėgos pagal kompetenciją gyventojams teikia būtinąsias paslaugas, užtikrina viešąją tvarką ir visuomenės sveikatos saugą, prireikus teikia pirmąją ir skubiąją medicinos pagalbą, psichologinę ir socialinę pagalbą, užtikrina galimybę informuoti artimuosius, giminaičius apie buvimo vietą, pagal kompetenciją įgyvendina kitus ekstremalių situacijų komisijos priimtus sprendimus, o judant evakuojamų gyventojų kolonoms užtikrina viešąją tvarką tarp punktų.</text:span></text:p>
      <text:p text:style-name="P422"><text:span text:style-name="T423">23</text:span><text:span text:style-name="T424">.</text:span><text:span text:style-name="T425"><text:tab/></text:span><text:span text:style-name="T426">Atsižvelgdamas į ekstremaliosios situacijos ar kitų grėsmių sukeltą pavojų gyventojų gyvybei ar sveikatai, galimą ekstremaliosios situacijos neigiamų padarinių plitimo kryptį, savivaldybės, iš kurios evakuojami gyventojai, administracijos direktorius, priėmęs sprendimą evakuoti gyventojus, nedelsdamas, bet ne vėliau kaip per 3 dienas, suderinęs su savivaldybių, per kurias ir į kurias bus evakuojami gyventojai, administracijų direktoriais, pasirenka gyventojų evakavimo maršrutą ir nustato, per kuriuos gyventojų surinkimo punktus, tarpinius gyventojų evakavimo punktus ir gyventojų priėmimo punktus bus evakuojami gyventojai.</text:span></text:p>
      <text:p text:style-name="P427"><text:span text:style-name="T428">24</text:span><text:span text:style-name="T429">.</text:span><text:span text:style-name="T430"><text:tab/></text:span><text:span text:style-name="T431">Įvedus karo padėtį, savivaldybės, iš kurios evakuojami gyventojai, administracijos direktorius Aprašo 23 punkte nurodytus veiksmus derina su atitinkamoje teritorijoje veikiančiu karo komendantu, taip pat su karo komendantais, per kurių ir į kurių veiklos teritoriją bus evakuojami gyventojai. Jeigu, įvedus karo padėtį, savivaldybės teritorijoje, iš kurios ketinama evakuoti gyventojus, Lietuvos Respublikos Seimas sustabdo vietos savivaldos institucijų įgaliojimus arba jos negali veikti, šiame ir Aprašo 23 punkte nurodytus<text:s/></text:span><text:soft-page-break/><text:span text:style-name="T432">savivaldybės, iš kurios evakuojami gyventojai, administracijos direktoriaus veiksmus atlieka atitinkamoje teritorijoje veikiantis karo komendantas.</text:span></text:p>
      <text:p text:style-name="P433"><text:span text:style-name="T434">25</text:span><text:span text:style-name="T435">.</text:span><text:span text:style-name="T436"><text:tab/></text:span><text:span text:style-name="T437">Savivaldybės, iš kurios evakuojami gyventojai, gyventojų evakavimo ir priėmimo komisija gyventojams, kurie turi galimybę evakuotis savarankiškai nuosavomis ar kitomis transporto priemonėmis arba pėsčiomis, per visuomenės informavimo priemones pateikia informaciją apie evakavimą, evakavimo maršrutus ir gyventojų surinkimo, tarpinius gyventojų evakavimo ir gyventojų priėmimo punktus.<text:s/></text:span></text:p>
      <text:p text:style-name="P438"><text:span text:style-name="T439">26</text:span><text:span text:style-name="T440">.</text:span><text:span text:style-name="T441"><text:tab/></text:span><text:span text:style-name="T442">Gresiant ar susidarius ekstremaliajai situacijai, gyventojai, atsisakantys evakuotis,<text:s/></text:span><text:span text:style-name="T443">registruojami pasirašytinai<text:s/></text:span><text:span text:style-name="T444">atsisakiusių evakuotis gyventojų<text:s/></text:span><text:span text:style-name="T445">sąraše</text:span><text:span text:style-name="T446">. Atsisakiusių evakuotis gyventojų sąraše nurodomas atsisakiusio evakuotis gyventojo vardas, pavardė, gimimo data, gyvenamoji vieta ir pasirašoma. Minėtas sąrašas pateikiamas savivaldybės, iš kurios evakuojami gyventojai, gyventojų evakavimo ir priėmimo komisijai. Gyventojai,<text:s/></text:span><text:span text:style-name="T447">dėl fizinio trūkumo, ligos ar kitokių priežasčių negalintys patys pasirašyti, atitinkamai pažymimi<text:s/></text:span><text:span text:style-name="T448">atsisakiusių evakuotis gyventojų<text:s/></text:span><text:span text:style-name="T449">sąraše.<text:s/></text:span><text:span text:style-name="T450">Savivaldybės gyventojų evakavimo ir priėmimo komisija</text:span><text:span text:style-name="T451"><text:s/>privalo registruoti ir saugoti<text:s/></text:span><text:span text:style-name="T452">pateiktus sąrašus, laikydamasi Lietuvos vyriausiojo archyvaro nustatytų dokumentų tvarkymo ir apskaitos reikalavimų.</text:span></text:p>
      <text:p text:style-name="P453"><text:span text:style-name="T454">27</text:span><text:span text:style-name="T455">.</text:span><text:span text:style-name="T456"><text:tab/></text:span><text:span text:style-name="T457">Kai savivaldybės ekstremalių situacijų komisija nustato, kad dėl ekstremaliosios situacijos pobūdžio reikia cheminio ar kitokio užterštumo patikros, dozimetrinės kontrolės arba sanitarinio švarinimo, o įvedus karo padėtį karo komendantas,</text:span><text:span text:style-name="T458"><text:s/></text:span><text:span text:style-name="T459">kurio veiklos teritorijoje veikia minėta komisija, nustato, kad cheminio ar kitokio užterštumo patikra, dozimetrinė kontrolė arba sanitarinis švarinimas būtini dėl karo veiksmų sukelto pavojaus gyventojų gyvybei ar sveikatai, gyventojai evakuojami taip:<text:s/></text:span></text:p>
      <text:p text:style-name="P460"><text:span text:style-name="T461">27.1</text:span><text:span text:style-name="T462">.</text:span><text:span text:style-name="T463"><text:tab/></text:span><text:span text:style-name="T464">iš gyvenamosios vietos (darbo vietos) tiesiogiai arba per gyventojų surinkimo punktus iki tarpinių gyventojų evakavimo punktų – savivaldybės, iš kurios evakuojami gyventojai, transporto priemonėmis ir (ar) pasitelktomis transporto priemonėmis; vaikų globos namuose gyvenantys vaikai, senelių globos namų ir neįgaliųjų socialinės globos namų gyventojai ir kitose socialinių paslaugų įstaigose socialines paslaugas gaunantys asmenys, taip pat asmenys, besigydantys stacionarinėse asmens sveikatos priežiūros įstaigose, kurių steigėja yra Lietuvos Respublikos sveikatos apsaugos ministerija, iš šių įstaigų evakuojami šioms įstaigoms priklausančiomis transporto priemonėmis ir (ar) pasitelktomis transporto priemonėmis tiesiogiai iki tarpinių gyventojų evakavimo punktų;</text:span></text:p>
      <text:p text:style-name="P465"><text:span text:style-name="T466">27.2</text:span><text:span text:style-name="T467">.</text:span><text:span text:style-name="T468"><text:tab/></text:span><text:span text:style-name="T469">nuo tarpinių gyventojų evakavimo punktų iki gyventojų priėmimo punktų, laikinai suteiktų stacionarių ar laikinų gyvenamųjų patalpų – savivaldybės, į kurią evakuojami gyventojai, transporto priemonėmis ir (ar) pasitelktomis transporto priemonėmis;</text:span></text:p>
      <text:p text:style-name="P470"><text:span text:style-name="T471">27.3</text:span><text:span text:style-name="T472">.</text:span><text:span text:style-name="T473"><text:tab/></text:span><text:span text:style-name="T474">gyventojai, kurie evakuojasi savarankiškai, privalo vykti per tarpinius gyventojų evakavimo punktus.</text:span></text:p>
      <text:p text:style-name="P475"><text:span text:style-name="T476">28</text:span><text:span text:style-name="T477">.</text:span><text:span text:style-name="T478"><text:tab/></text:span><text:span text:style-name="T479">Kai savivaldybės ekstremalių situacijų komisija nustato, kad dėl ekstremaliosios situacijos pobūdžio nereikia cheminio ar kitokio užterštumo patikros, dozimetrinės kontrolės arba sanitarinio švarinimo, gyventojai iš gyvenamosios vietos (darbo vietos) tiesiogiai arba per gyventojų surinkimo punktus evakuojami iki gyventojų priėmimo punktų (laikinai<text:s/></text:span><text:soft-page-break/><text:span text:style-name="T480">suteiktų stacionarių ar laikinų gyvenamųjų patalpų) savivaldybės, iš kurios evakuojami gyventojai, transporto priemonėmis ir (ar) pasitelktomis transporto priemonėmis. Vaikų globos namuose gyvenantys vaikai, senelių globos namų ir neįgaliųjų socialinės globos namų gyventojai ir kitose socialinių paslaugų įstaigose socialines paslaugas gaunantys asmenys iš šių įstaigų evakuojami tiesiogiai iki gyventojų priėmimo punktų savivaldybės, iš kurios evakuojami gyventojai, transporto priemonėmis ir (ar) pasitelktomis transporto priemonėmis.</text:span></text:p>
      <text:p text:style-name="P481"><text:span text:style-name="T482">29</text:span><text:span text:style-name="T483">.</text:span><text:span text:style-name="T484"><text:tab/></text:span><text:span text:style-name="T485">Pirmumo tvarka iš gyventojų surinkimo punktų transporto priemonėmis evakuojami:</text:span></text:p>
      <text:p text:style-name="P486"><text:span text:style-name="T487">29.1</text:span><text:span text:style-name="T488">.</text:span><text:span text:style-name="T489"><text:tab/></text:span><text:span text:style-name="T490">asmenys, kuriems nustatytas sunkus ar vidutinis neįgalumo lygis, asmenys, kurių judėjimo funkcija sutrikusi, asmenys, kuriems nustatytas specialiosios nuolatinės slaugos ar specialiosios nuolatinės priežiūros poreikis, ir juos prižiūrintys ir slaugantys asmenys, nėščios moterys, pateikusios medicinos pažymas apie nėštumą, arba kai akivaizdu, kad jos nėščios;</text:span></text:p>
      <text:p text:style-name="P491"><text:span text:style-name="T492">29.2</text:span><text:span text:style-name="T493">.</text:span><text:span text:style-name="T494"><text:tab/></text:span><text:span text:style-name="T495">šeimos, kuriose yra mažamečių vaikų.</text:span></text:p>
      <text:p text:style-name="P496"><text:span text:style-name="T497">30</text:span><text:span text:style-name="T498">.</text:span><text:span text:style-name="T499"><text:tab/></text:span><text:span text:style-name="T500">Gyventojų surinkimo punktuose, tarpiniuose gyventojų evakavimo punktuose ir gyventojų priėmimo punktuose pirmumo tvarka aptarnaujami asmenys, nurodyti Aprašo 29 punkte.</text:span></text:p>
      <text:p text:style-name="P501"><text:span text:style-name="T502">31</text:span><text:span text:style-name="T503">.</text:span><text:span text:style-name="T504"><text:tab/></text:span><text:span text:style-name="T505">Institucijose ir įstaigose, kuriose yra<text:s/></text:span><text:span text:style-name="T506">sulaikytų, suimtų, nuteistų, administracinę nuobaudą – administracinį areštą – atliekančių arba laikinai apgyvendintų</text:span><text:span text:style-name="T507"><text:s/>asmenų, evakuojama pagal tos institucijos ar įstaigos ekstremaliųjų situacijų valdymo planą, kai ši institucija ar įstaiga pagal teisės aktus privalo tokį planą rengti, o kai ši institucija ar įstaiga pagal teisės aktus tokio plano rengti neprivalo, – pagal institucijos, kurios valdymo sričiai priskirta institucija ar įstaiga, ekstremaliųjų situacijų valdymo planą.</text:span><text:span text:style-name="T508"><text:s/></text:span><text:span text:style-name="T509">Visą informaciją apie šios kategorijos asmenų evakavimą šios institucijos ir įstaigos nuolat teikia<text:s/></text:span><text:span text:style-name="T510">Priešgaisrinės apsaugos ir gelbėjimo departamentui<text:s/></text:span><text:span text:style-name="T511">arba valstybės ekstremaliųjų situacijų operacijų centrui, jeigu šis centras sušaukiamas, o įvedus karo padėtį – ir karo komendantui, kurio veiklos teritorijoje veikia minėtos institucijos ir įstaigos.</text:span></text:p>
      <text:p text:style-name="P512"><text:span text:style-name="T513">32</text:span><text:span text:style-name="T514">.</text:span><text:span text:style-name="T515"><text:tab/></text:span><text:span text:style-name="T516">Pavojingomis ir ypač pavojingomis užkrečiamosiomis ligomis sergantys asmenys, taip pat asmenys, besigydantys stacionarinėse asmens sveikatos priežiūros įstaigose, kurių steigėja yra Lietuvos Respublikos sveikatos apsaugos ministerija, evakuojami tiesiogiai iš sveikatos priežiūros įstaigų į kitas sveikatos priežiūros įstaigas, išskyrus Aprašo 27 punkte nustatytą atvejį, sveikatos priežiūros įstaigos, iš kurios jie evakuojami, transporto priemonėmis ir (ar) pasitelktomis transporto priemonėmis. Šios kategorijos asmenų evakavimą koordinuoja Lietuvos Respublikos sveikatos apsaugos ministerija. Lietuvos Respublikos sveikatos apsaugos ministerija apie šios kategorijos asmenų evakavimą nedelsdama informuoja<text:s/></text:span><text:span text:style-name="T517">Priešgaisrinės apsaugos ir gelbėjimo departamentą<text:s/></text:span><text:span text:style-name="T518">arba valstybės ekstremaliųjų situacijų operacijų centrą, jeigu šis centras sušaukiamas, o įvedus karo padėtį – ir karo komendantą, iš kurio veiklos teritorijos, per kurio veiklos teritoriją ir į kurio veiklos teritoriją bus evakuojami minėti asmenys. Aprašo 27 punkte nustatytu atveju pavojingomis ir<text:s/></text:span><text:soft-page-break/><text:span text:style-name="T519">ypač pavojingomis užkrečiamosiomis ligomis sergančių asmenų sanitarinis švarinimas tarpiniuose gyventojų surinkimo punktuose turi būti atliekamas atskirai nuo kitų gyventojų.<text:s/></text:span></text:p>
      <text:p text:style-name="P520"><text:span text:style-name="T521">33</text:span><text:span text:style-name="T522">.</text:span><text:span text:style-name="T523"><text:tab/></text:span><text:span text:style-name="T524">Lietuvos Respublikos karo padėties įstatymo 11 straipsnio 5 dalyje nurodytų asmenų evakavimą organizuoja ir vykdo Lietuvos ginkluotosios pajėgos.<text:s/></text:span></text:p>
      <text:p text:style-name="P525"/>
      <text:p text:style-name="P526"><text:span text:style-name="T527">iV</text:span><text:span text:style-name="T528"><text:s/>SKYRIUS</text:span></text:p>
      <text:p text:style-name="P529"><text:span text:style-name="T530">GYVENTOJŲ GRĮŽIMAS Į GYVENAMĄSIAS VIETAS</text:span></text:p>
      <text:p text:style-name="P531"/>
      <text:p text:style-name="P532"><text:span text:style-name="T533">34</text:span><text:span text:style-name="T534">.</text:span><text:span text:style-name="T535"><text:tab/></text:span><text:span text:style-name="T536">Sprendimą dėl gyventojų grįžimo į gyvenamąsias vietas, nustačius, kad ekstremaliosios situacijos sukelto pavojaus gyventojų gyvybei ar sveikatai nebėra, priima:<text:s/></text:span></text:p>
      <text:p text:style-name="P537"><text:span text:style-name="T538">34.1</text:span><text:span text:style-name="T539">.</text:span><text:span text:style-name="T540"><text:tab/></text:span><text:span text:style-name="T541">kai gyventojai evakuoti į kitos savivaldybės teritoriją, – savivaldybės, į kurios teritoriją grąžinami gyventojai, administracijos direktorius, suderinęs su Priešgaisrinės apsaugos ir gelbėjimo departamentu;</text:span></text:p>
      <text:p text:style-name="P542"><text:span text:style-name="T543">34.2</text:span><text:span text:style-name="T544">.</text:span><text:span text:style-name="T545"><text:tab/></text:span><text:span text:style-name="T546">kai gyventojai evakuoti vienos savivaldybės teritorijoje, – savivaldybės administracijos direktorius.</text:span></text:p>
      <text:p text:style-name="P547"><text:span text:style-name="T548">35</text:span><text:span text:style-name="T549">.</text:span><text:span text:style-name="T550"><text:tab/></text:span><text:span text:style-name="T551">Sprendimą dėl gyventojų grįžimo į gyvenamąsias vietas esant karo padėčiai ar ją atšaukus priima Vyriausybė.</text:span></text:p>
      <text:p text:style-name="P552"><text:span text:style-name="T553">36</text:span><text:span text:style-name="T554">.</text:span><text:span text:style-name="T555"><text:tab/></text:span><text:span text:style-name="T556">Gyventojų grįžimą į gyvenamąsias vietas organizuoja savivaldybės, į kurios teritoriją grąžinami gyventojai, gyventojų evakavimo ir priėmimo komisija. Esant karo padėčiai, šie veiksmai derinami su atitinkamoje teritorijoje veikiančiu karo komendantu.</text:span></text:p>
      <text:p text:style-name="P557"/>
      <text:p text:style-name="P558"/>
      <text:p text:style-name="P559"/>
      <text:p text:style-name="P560"><text:span text:style-name="T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2T16:47:00Z</meta:creation-date>
    <dc:date>2015-11-12T16:47:00Z</dc:date>
    <meta:print-date>2015-11-11T12:19:00Z</meta:print-date>
    <meta:template xlink:href="Normal" xlink:type="simple"/>
    <meta:editing-cycles>2</meta:editing-cycles>
    <meta:editing-duration>PT0S</meta:editing-duration>
    <meta:document-statistic meta:page-count="9" meta:paragraph-count="117" meta:word-count="2673" meta:character-count="22686" meta:row-count="529" meta:non-whitespace-character-count="20130"/>
  </office:meta>
</office:document-meta>
</file>