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93in">
        <style:tab-stops>
          <style:tab-stop style:type="left" style:position="0in"/>
          <style:tab-stop style:type="left" style:position="0.7875in"/>
          <style:tab-stop style:type="left" style:position="1.0597in"/>
          <style:tab-stop style:type="left" style:position="1.5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margin-left="0.593in">
        <style:tab-stops>
          <style:tab-stop style:type="left" style:position="-0.593in"/>
          <style:tab-stop style:type="left" style:position="0.1944in"/>
          <style:tab-stop style:type="left" style:position="0.4666in"/>
          <style:tab-stop style:type="left" style:position="0.981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6222in">
        <style:tab-stops>
          <style:tab-stop style:type="left" style:position="0.7972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6222in">
        <style:tab-stops>
          <style:tab-stop style:type="left" style:position="0.7972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 fo:text-indent="0.6222in">
        <style:tab-stops>
          <style:tab-stop style:type="left" style:position="0.7972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7875in" fo:text-indent="-0.175in">
        <style:tab-stops>
          <style:tab-stop style:type="left" style:position="0.009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left="1.0798in" fo:text-indent="-0.4479in">
        <style:tab-stops>
          <style:tab-stop style:type="left" style:position="-0.2826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972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left="0.5833in" fo:text-indent="0.0173in" fo:background-color="#FFFFFF">
        <style:tab-stops>
          <style:tab-stop style:type="left" style:position="0.184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9"/>
      <text:p text:style-name="P20">2025 m. vasario 4 d. Nr. 1K-31</text:p>
      <text:p text:style-name="P21">Vilnius</text:p>
      <text:p text:style-name="P22"/>
      <text:p text:style-name="P23"><text:span text:style-name="T24">1</text:span><text:span text:style-name="T25">.</text:span><text:span text:style-name="T26"><text:tab/>P a k e i č i u 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7"><text:span text:style-name="T28">1.1</text:span><text:span text:style-name="T29">. <text:s/>Pakeičiu 01 04 04 straipsnį ir jį išdėstau taip:</text:span></text:p>
      <text:p text:style-name="P30"><text:span text:style-name="T31">„01 04 04 skubiosios medicinos pagalbos paslaugoms, iš jų:</text:span></text:p>
      <text:p text:style-name="P32">01 04 04 01 skubiosios medicinos pagalbos paslaugoms (mokėjimas už gydymo atvejus);</text:p>
      <text:soft-page-break/>
      <text:p text:style-name="P33"><text:span text:style-name="T34">01 04 04 02 skubiosios medicinos pagalbos paslaugoms (bazinis mokėjimas);“.</text:span></text:p>
      <text:p text:style-name="P35"><text:span text:style-name="T36">1.2</text:span><text:span text:style-name="T37">.</text:span><text:span text:style-name="T38"><text:tab/>Papildau 01 05 01 11 straipsniu:</text:span></text:p>
      <text:p text:style-name="P39"><text:span text:style-name="T40">„01 05 01 11 intensyviosios terapijos paslaugoms (bazinis mokėjimas);“.</text:span></text:p>
      <text:p text:style-name="P41"><text:span text:style-name="T42">2</text:span><text:span text:style-name="T43">. N u s t a t a u, kad šio įsakymo 1 punktas taikomas atsiskaitant už paslaugas, suteiktas nuo 2025 m. sausio 1 d.</text:span></text:p>
      <text:p text:style-name="P44"><text:span text:style-name="T45">3</text:span><text:span text:style-name="T46">. S k e l b i u <text:s/>šį įsakymą Teisės aktų registre.</text:span><text:span text:style-name="T47"><text:s/>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text:s text:c="17"/></text:span><text:span text:style-name="T55"><text:tab/></text:span><text:span text:style-name="T56"><text:tab/></text:span><text:span text:style-name="T57"><text:tab/><text:s text:c="15"/></text:span><text:span text:style-name="T58"><text:tab/><text:s text:c="5"/>Gytis Bend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5-02-04T14:12:00Z</meta:creation-date>
    <dc:date>2025-02-04T14:1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9" meta:character-count="1358" meta:row-count="35" meta:non-whitespace-character-count="1198"/>
  </office:meta>
</office:document-meta>
</file>