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justify" fo:line-height="150%" fo:text-indent="0.8861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861in"/>
    </style:style>
    <style:style style:name="T18" style:parent-style-name="DefaultParagraphFont" style:family="text">
      <style:text-properties fo:color="#000000" style:font-size-complex="12pt" fo:background-color="#FFFFFF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P20" style:parent-style-name="Normal" style:family="paragraph">
      <style:paragraph-properties fo:text-align="justify" fo:line-height="150%" fo:text-indent="0.8861in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8861in"/>
    </style:style>
    <style:style style:name="P22" style:parent-style-name="Normal" style:family="paragraph">
      <style:paragraph-properties fo:text-indent="0.8861in"/>
    </style:style>
    <style:style style:name="P23" style:parent-style-name="Normal" style:family="paragraph">
      <style:paragraph-properties fo:keep-with-next="always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VARĖNOS RAJONO SAVIVALDYBĖS ADMINISTRACIJOS<text:s/></text:p>
      <text:p text:style-name="P5">DIREKTORIUS</text:p>
      <text:p text:style-name="P6"/>
      <text:p text:style-name="P7">ĮSAKYMAS</text:p>
      <text:p text:style-name="P8"><text:span text:style-name="T9">DĖL DETALIOJO PLANO KOREGAVIMO<text:s/></text:span></text:p>
      <text:p text:style-name="P10"/>
      <text:p text:style-name="P11">2014<text:s/>m.<text:s/>vasario<text:s/><text:s/>19<text:s/>d. Nr.<text:s/>DV-193</text:p>
      <text:p text:style-name="P12">Varėna</text:p>
      <text:section text:name="Sect1" text:style-name="S1">
        <text:p text:style-name="P13"/>
        <text:p text:style-name="P14"/>
        <text:p text:style-name="P15"><text:span text:style-name="T16">Vadovaudamasis Lietuvos Respublikos vietos savivaldos įstatymo 9 straipsnio 19 punktu ir 29 straipsnio 8 dalimi, Lietuvos Respublikos teritorijų planavimo įstatymo pakeitimo įstatymo 6 straipsnio 3 ir 4 dalimis,<text:s/></text:span>28 straipsnio 2 dalimi ir 6 dalies 1 punktu,<text:s text:c="2"/>Kompleksinio teritorijų planavimo dokumentų rengimo taisyklių patvirtintų Lietuvos Respublikos aplinkos ministro <text:s/>2014 m. sausio 2 d. įsakymu Nr. D1-8, ir atsižvelgdamas į uždarosios akcinės bendrovės „Baltic Petroleum“ 2014 m. sausio 30 d. prašymą,</text:p>
        <text:p text:style-name="P17">l e<text:s/>i d ž i u koreguoti<text:s/><text:span text:style-name="T18">kitos (komercinės paskirties objektų teritorijos) paskirties žemės sklypo (kadastrinis Nr. 3835/0006:4), esančio Vilniaus g. 87, Merkinės mstl., Merkinės sen., Varėnos r. sav., teritorijos tvarkymo ir naudojimo režimo nustatymo detalųjį</text:span><text:span text:style-name="T19"><text:s/>planą.</text:span></text:p>
        <text:p text:style-name="P20">Šis įsakymas gali būti skundžiamas Lietuvos Respublikos administracinių bylų teisenos įstatymo nustatyta tvarka.</text:p>
        <text:p text:style-name="P21"/>
        <text:p text:style-name="P22"/>
        <text:p text:style-name="P23"><text:span text:style-name="T24">Administracijos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Algis Miškinis</text:span></text:p>
        <text:p text:style-name="Normal"/>
        <text:p text:style-name="Normal"/>
        <text:p text:style-name="Normal"><text:span text:style-name="T32">Architektūros ir kraštotvarkos skyriaus vedėjas</text:span></text:p>
        <text:p text:style-name="P33"/>
        <text:p text:style-name="P34">Gintautas Sereičikas</text:p>
        <text:p text:style-name="Normal"><text:span text:style-name="T35">2014-02-1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file-name text:fixed="false" text:display="name-and-extension">Dokumentas5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Sebastiniene</meta:initial-creator>
    <dc:creator>SYSTEM</dc:creator>
    <meta:creation-date>2014-03-14T07:35:00Z</meta:creation-date>
    <dc:date>2014-03-14T07:35:00Z</dc:date>
    <meta:print-date>2001-05-28T11:47:00Z</meta:print-date>
    <meta:template xlink:href="Isakymas" xlink:type="simple"/>
    <meta:editing-cycles>2</meta:editing-cycles>
    <meta:editing-duration>PT0S</meta:editing-duration>
    <meta:document-statistic meta:page-count="1" meta:paragraph-count="2" meta:word-count="188" meta:character-count="1264" meta:row-count="8" meta:non-whitespace-character-count="1078"/>
  </office:meta>
</office:document-meta>
</file>