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/text:span><text:span text:style-name="T18"><text:s/>LIETUVOS RESPUBLIKOS VYRIAUSYBĖS 1998 M. RUGSĖJO 3 D. NUTARIMO NR. 1077 „</text:span><text:span text:style-name="T19">DĖL VALSTYBĖS ĮMONĖS „LIETUVOS PRABAVIMO RŪMAI“ TEIKIAMŲ PASLAUGŲ TARIFŲ NUSTATYMO“</text:span><text:span text:style-name="T20"><text:s/>pripažinimo netekusiu galios</text:span></text:p>
      <text:p text:style-name="P21"/>
      <text:p text:style-name="P22">2021 m. gruodžio 8 d. Nr. 1039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ripažinti netekusiu galios Lietuvos Respublikos Vyriausybės 1998 m. rugsėjo 3 d. nutarimą Nr. 1077 „Dėl valstybės įmonės „Lietuvos prabavimo rūmai“ teikiamų paslaugų tarifų nustatymo“ su visais pakeitimais ir papildymais.</text:span></text:p>
      <text:p text:style-name="P31"/>
      <text:p text:style-name="P32"/>
      <text:p text:style-name="P33"/>
      <text:p text:style-name="P34"><text:span text:style-name="T35">Ministrė Pirmininkė</text:span><text:span text:style-name="T36"><text:tab/></text:span><text:span text:style-name="T37"><text:tab/>Ingrida Šimonytė</text:span></text:p>
      <text:p text:style-name="P38"/>
      <text:p text:style-name="P39"/>
      <text:p text:style-name="P40"/>
      <text:p text:style-name="P41"><text:span text:style-name="T42">Finansų ministrė</text:span><text:span text:style-name="T43"><text:tab/></text:span><text:span text:style-name="T44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Pūkienė</meta:initial-creator>
    <dc:creator>adlibuser</dc:creator>
    <meta:creation-date>2021-12-09T15:26:00Z</meta:creation-date>
    <dc:date>2021-12-09T15:2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6" meta:character-count="626" meta:row-count="11" meta:non-whitespace-character-count="553"/>
  </office:meta>
</office:document-meta>
</file>