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6895in">
        <style:tab-stops>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7423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tyle-complex="italic"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tyle-complex="italic" style:font-size-complex="12pt" style:language-asian="lt" style:country-asian="LT"/>
    </style:style>
    <style:style style:name="T58" style:parent-style-name="DefaultParagraphFont" style:family="text">
      <style:text-properties style:font-weight-complex="bold" style:font-style-complex="italic" style:font-size-complex="12pt" style:language-asian="lt" style:country-asian="LT"/>
    </style:style>
    <style:style style:name="T59" style:parent-style-name="DefaultParagraphFont" style:family="text">
      <style:text-properties style:font-weight-complex="bold" fo:font-style="italic" style:font-style-asian="italic" style:font-size-complex="12pt" style:language-asian="lt" style:country-asian="LT"/>
    </style:style>
    <style:style style:name="T60" style:parent-style-name="DefaultParagraphFont" style:family="text">
      <style:text-properties style:font-weight-complex="bold" style:font-style-complex="italic" style:font-size-complex="12pt" style:language-asian="lt" style:country-asian="LT"/>
    </style:style>
    <style:style style:name="T61" style:parent-style-name="DefaultParagraphFont" style:family="text">
      <style:text-properties style:font-weight-complex="bold" fo:font-style="italic" style:font-style-asian="italic" style:font-size-complex="12pt" style:language-asian="lt" style:country-asian="LT"/>
    </style:style>
    <style:style style:name="T62" style:parent-style-name="DefaultParagraphFont" style:family="text">
      <style:text-properties style:font-weight-complex="bold" style:font-style-complex="italic"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tyle-complex="italic" style:font-size-complex="12pt" style:language-asian="lt" style:country-asian="LT"/>
    </style:style>
    <style:style style:name="T65" style:parent-style-name="DefaultParagraphFont" style:family="text">
      <style:text-properties style:font-weight-complex="bold" style:font-style-complex="italic"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font-style-complex="italic" style:font-size-complex="12pt" style:language-asian="lt" style:country-asian="LT"/>
    </style:style>
    <style:style style:name="T68" style:parent-style-name="DefaultParagraphFont" style:family="text">
      <style:text-properties style:font-weight-complex="bold" style:font-style-complex="italic"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font-style-complex="italic" style:font-size-complex="12pt" style:language-asian="lt" style:country-asian="LT"/>
    </style:style>
    <style:style style:name="T71" style:parent-style-name="DefaultParagraphFont" style:family="text">
      <style:text-properties style:font-weight-complex="bold" style:font-style-complex="italic"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font-style-complex="italic" style:font-size-complex="12pt" style:language-asian="lt" style:country-asian="LT"/>
    </style:style>
    <style:style style:name="T74" style:parent-style-name="DefaultParagraphFont" style:family="text">
      <style:text-properties style:font-weight-complex="bold" style:font-style-complex="italic"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tyle-complex="italic" style:font-size-complex="12pt" style:language-asian="lt" style:country-asian="LT"/>
    </style:style>
    <style:style style:name="T77" style:parent-style-name="DefaultParagraphFont" style:family="text">
      <style:text-properties style:font-weight-complex="bold" style:font-style-complex="italic"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tyle-complex="italic" style:font-size-complex="12pt" style:language-asian="lt" style:country-asian="LT"/>
    </style:style>
    <style:style style:name="T80" style:parent-style-name="DefaultParagraphFont" style:family="text">
      <style:text-properties style:font-weight-complex="bold" style:font-style-complex="italic"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font-style-complex="italic" style:font-size-complex="12pt" style:language-asian="lt" style:country-asian="LT"/>
    </style:style>
    <style:style style:name="T83" style:parent-style-name="DefaultParagraphFont" style:family="text">
      <style:text-properties style:font-weight-complex="bold" style:font-style-complex="italic"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style:font-weight-complex="bold" style:font-style-complex="italic"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Garamond" style:font-size-complex="12pt" style:language-asian="lt" style:country-asian="LT"/>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58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4583in"/>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fo:margin-left="2.0986in">
        <style:tab-stops>
          <style:tab-stop style:type="left" style:position="1.248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1042in" svg:height="0.59375in" style:rel-width="scale" style:rel-height="scale"><draw:image xlink:href="media/image1.jpeg" xlink:type="simple" xlink:show="embed" xlink:actuate="onLoad"/><svg:title/><svg:desc>r_NaujojiAkmene</svg:desc></draw:frame></text:span></text:p>
      <text:p text:style-name="P11">AKMENĖS RAJONO SAVIVALDYBĖS TARYBA</text:p>
      <text:p text:style-name="P12"/>
      <text:p text:style-name="P13">SPRENDIMAS</text:p>
      <text:p text:style-name="P14">DĖL AKMENĖS RAJONO SAVIVALDYBĖS TARYBOS 2023 M. KOVO 13 D. SPRENDIMO NR. T-22 „DĖL AKMENĖS RAJONO SAVIVALDYBĖS TARYBOS VEIKLOS REGLAMENTO PATVIRTINIMO“ PAKEITIMO</text:p>
      <text:p text:style-name="P15"/>
      <text:p text:style-name="P16">2023 m. birželio 26 d. Nr. T-165</text:p>
      <text:p text:style-name="P17">Naujoji Akmenė</text:p>
      <text:p text:style-name="P18"/>
      <text:p text:style-name="P19"/>
      <text:p text:style-name="P20"><text:span text:style-name="T21"><text:tab/>Vadovaudamasi<text:s/></text:span><text:span text:style-name="T22">Lietuvos Respublikos<text:s/></text:span><text:span text:style-name="T23">vietos savivaldos įstatymo N</text:span><text:span text:style-name="T24">r. I-533 9, 12 ir 25 straipsnių pakeitimo įstatymu</text:span><text:span text:style-name="T25">,</text:span><text:span text:style-name="T26"><text:s/>atsižvelgdama į Akmenės rajono savivaldybės tarybos veiklos reglamento redakcinės komisijos 2023 m. birželio 16 d. protokolą Nr. K-16, <text:s/>Akmenės rajono savivaldybės <text:s text:c="2"/>taryba <text:s/>n u s p r e n d ž i a pakeisti Akmenės rajono savivaldybės tarybos veiklos reglamentą, patvirtintą Akmenės rajono savivaldybės tarybos 2023 m. kovo 13 d. sprendimu Nr. T-22 „Dėl Akmenės rajono savivaldybės tarybos veiklos reglamento patvirtinimo“ (toliau – Reglamentas):</text:span></text:p>
      <text:p text:style-name="P27"><text:span text:style-name="T28">1</text:span><text:span text:style-name="T29">.</text:span><text:span text:style-name="T30"><text:tab/>Reglamento 159 punktą „Tarybos nario veiklos apmokėjimas“ <text:s/>išdėstyti taip:</text:span></text:p>
      <text:p text:style-name="P31"><text:span text:style-name="T32">„</text:span><text:span text:style-name="T33">159</text:span><text:span text:style-name="T34">. Tarybos nario veiklos apmokėjimas:</text:span></text:p>
      <text:p text:style-name="P35"><text:span text:style-name="T36">159.1</text:span><text:span text:style-name="T37">. Savivaldybės tarybos nariams už darbą atliekant Savivaldybės tarybos nario pareigas yra atlyginama (apmokama) VSĮ nustatyta tvarka.</text:span></text:p>
      <text:p text:style-name="P38"><text:span text:style-name="T39">159.2</text:span><text:span text:style-name="T40">.<text:s/></text:span><text:span text:style-name="T41">Tarybos narys turi teisę atsisakyti atlyginimo, pateikdamas prašymą dėl Savivaldybės tarybos nario pareigų atlikimo neatlygintinai (tai yra visuomeniniais pagrindais)</text:span><text:span text:style-name="T42"><text:s/>tokia tvarka:</text:span></text:p>
      <text:p text:style-name="P43"><text:span text:style-name="T44">159.2.1</text:span><text:span text:style-name="T45">. prašymą dėl Tarybos nario pareigų atlikimo neatlygintinai (tai yra visuomeniniais pagrindais) Tarybos narys pateikia Savivaldybės administracijos Interesantų priimamajame – „vieno langelio“ patalpose;</text:span></text:p>
      <text:p text:style-name="P46"><text:span text:style-name="T47">159.2.2</text:span><text:span text:style-name="T48">. Tarybos narys prašyme gali nurodyti laikotarpį, kuriuo dirbs neatlygintinai; nenurodžius laikotarpio, laikoma, kad Tarybos narys pareigas neatlygintinai atliks visą kadencijos laikotarpį;</text:span></text:p>
      <text:p text:style-name="P49"><text:span text:style-name="T50">159.2.3</text:span><text:span text:style-name="T51">. prašymą pateikusiam Tarybos nariui atlyginimas neskaičiuojamas ir nemokamas, taip pat neskaičiuojami ir nemokami teisės aktų nustatyti privalomi mokėti mokesčiai, valstybinio socialinio draudimo ir privalomojo sveikatos draudimo įmokos.</text:span></text:p>
      <text:p text:style-name="P52"><text:span text:style-name="T53">159.3</text:span><text:span text:style-name="T54">. Savivaldybės tarybos nario<text:s/></text:span><text:span text:style-name="T55">atlyginimas mažinamas proporcingai Savivaldybės tarybos nario praleistų to mėnesio Savivaldybės tarybos, komitetų, nuolatinių komisijų ir Savivaldybės kolegijos, kurių narys jis <text:s/>yra, posėdžių skaičiui tokia tvarka:</text:span></text:p>
      <text:p text:style-name="P56"><text:span text:style-name="T57">159.3.1</text:span><text:span text:style-name="T58">. Savivaldybės interneto svetainėje skyriaus<text:s/></text:span><text:span text:style-name="T59">Meras ir Taryba</text:span><text:span text:style-name="T60"><text:s/>skiltyje<text:s/></text:span><text:span text:style-name="T61">Taryba</text:span><text:span text:style-name="T62"><text:s/>skelbiama informacija apie Savivaldybės tarybos narių dalyvavimą Tarybos, Kolegijos, komitetų, nuolatinių komisijų, kuriose nariai yra Savivaldybės tarybos nariai, posėdžiuose;<text:s/></text:span></text:p>
      <text:p text:style-name="P63"><text:span text:style-name="T64">159.3.2</text:span><text:span text:style-name="T65">. kiekvieno mėnesio paskutinę dieną Tarybos posėdžių sekretorius informaciją apie Tarybos narių praleistus posėdžius perduoda Buhalterinės apskaitos skyriui;</text:span></text:p>
      <text:p text:style-name="P66"><text:span text:style-name="T67">159.3.3</text:span><text:span text:style-name="T68">. remiantis užfiksuotais duomenimis Tarybos nariams atlyginimas mažinamas:</text:span></text:p>
      <text:p text:style-name="P69"><text:span text:style-name="T70">159.3.3.1</text:span><text:span text:style-name="T71">. praleidus Tarybos posėdį – 15 proc.,</text:span></text:p>
      <text:p text:style-name="P72"><text:span text:style-name="T73">159.3.3.2</text:span><text:span text:style-name="T74">. praleidus komiteto posėdį – 10 proc.,<text:s/></text:span></text:p>
      <text:p text:style-name="P75"><text:span text:style-name="T76">159.3.3.3</text:span><text:span text:style-name="T77">. praleidus nuolatinės komisijos posėdį – 5 proc.;<text:s/></text:span></text:p>
      <text:p text:style-name="P78"><text:span text:style-name="T79">159.3.3.4</text:span><text:span text:style-name="T80">. praleidus Kolegijos posėdį – 5 proc.</text:span></text:p>
      <text:p text:style-name="P81"><text:span text:style-name="T82">159.3.4</text:span><text:span text:style-name="T83">. Praleidus daugiau negu vieną posėdį, apskaičiuojant atlyginimą procentai, kurių dydžiu mažinamas atlyginimas, sumuojami.</text:span></text:p>
      <text:p text:style-name="P84"><text:span text:style-name="T85">159.3.5</text:span><text:span text:style-name="T86">. Savivaldybės administracijos Buhalterinės apskaitos skyrius pagal gautus duomenis apskaičiuoja Tarybos nariams atlyginimą ir lėšas perveda į jų nurodytą sąskaitą.</text:span></text:p>
      <text:p text:style-name="P87"><text:span text:style-name="T88">159.4</text:span><text:span text:style-name="T89">. Tarybos, komitetų, komisijų posėdžių laiku, taip pat kai Tarybos narys siunčiamas Tarybos sprendimu (mero potvarkiu, iki artimiausiu metu susirinkusi Taryba priims sprendimą) atstovauti Savivaldybei, jis atleidžiamas nuo tiesioginio darbo ar pareigų bet kurioje institucijoje, įmonėje ar organizacijoje.</text:span></text:p>
      <text:p text:style-name="P90"><text:span text:style-name="T91">159.5</text:span><text:span text:style-name="T92">. Tarybos, komiteto pirmininko (to komiteto nariams), rašytiniu pavedimu, mero siūlymu Tarybos nariams atlikti tam tikrus darbus, susijusius su Tarybos veikla, pavedime turi būti nurodoma, per kokį laiką tie darbai turi būti atlikti</text:span><text:span text:style-name="T93">.</text:span></text:p>
      <text:p text:style-name="P94"><text:span text:style-name="T95">159.6</text:span><text:span text:style-name="T96">. Jeigu pagal Tarybos sprendimą, mero potvarkį Tarybos nariai atstovauja Savivaldybei už Savivaldybės ribų, Vyriausybės nustatyta tvarka jiems apmokamos komandiruotės išlaidos.</text:span></text:p>
      <text:p text:style-name="P97"><text:span text:style-name="T98">159.7</text:span><text:span text:style-name="T99">.</text:span><text:span text:style-name="T100"><text:s/>Tarybos nario išmokų panaudojimą kontroliuoja Savivaldybės kontrolierius.“</text:span></text:p>
      <text:p text:style-name="P101"><text:span text:style-name="T102">2</text:span><text:span text:style-name="T103">. Nustatyti, kad šis sprendimas įsigalioja 2023 m. liepos 1 d.</text:span></text:p>
      <text:p text:style-name="P104"><text:span text:style-name="T105">Šis sprendimas gali būti skundžiamas Regionų apygardos administracinio teismo Šiaulių rūmams Lietuvos Respublikos administracinių bylų teisenos įstatymo nustatyta tvarka.<text:s/></text:span></text:p>
      <text:p text:style-name="P106"/>
      <text:p text:style-name="P107"/>
      <text:p text:style-name="P108"/>
      <text:p text:style-name="P109">Savivaldybės meras<text:tab/><text:s/><text:tab/><text:tab/><text:tab/><text:s/>Vitalijus Mitrofanovas <text:s text:c="5"/></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8in" fo:margin-left="1.1812in" fo:margin-bottom="0.1833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60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language-asian="lt" style:country-asian="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 sk</meta:initial-creator>
    <dc:creator>adlibuser</dc:creator>
    <meta:creation-date>2023-06-26T12:57:00Z</meta:creation-date>
    <dc:date>2023-06-26T12:57:00Z</dc:date>
    <meta:print-date>2023-06-16T04:58:00Z</meta:print-date>
    <meta:template xlink:href="Normal.dotm" xlink:type="simple"/>
    <meta:editing-cycles>2</meta:editing-cycles>
    <meta:editing-duration>PT0S</meta:editing-duration>
    <meta:document-statistic meta:page-count="3" meta:paragraph-count="43" meta:word-count="571" meta:character-count="4353" meta:row-count="136" meta:non-whitespace-character-count="3825"/>
  </office:meta>
</office:document-meta>
</file>