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language-complex="he" style:country-complex="IL"/>
    </style:style>
    <style:style style:name="P3" style:parent-style-name="Normal" style:family="paragraph">
      <style:paragraph-properties fo:text-align="center" fo:line-height="150%"/>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fo:line-height="150%"/>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justify" fo:text-indent="0.9013in"/>
    </style:style>
    <style:style style:name="P15" style:parent-style-name="Normal" style:family="paragraph">
      <style:paragraph-properties fo:text-align="justify" fo:text-indent="0.9013in"/>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line-height="150%" fo:margin-left="1.0833in" fo:text-indent="-0.1972in">
        <style:tab-stops/>
      </style:paragraph-properties>
    </style:style>
    <style:style style:name="T21" style:parent-style-name="DefaultParagraphFont" style:family="text">
      <style:text-properties fo:letter-spacing="-0.002in" style:font-size-complex="12pt" style:language-complex="he" style:country-complex="IL"/>
    </style:style>
    <style:style style:name="T22" style:parent-style-name="DefaultParagraphFont" style:family="text">
      <style:text-properties fo:letter-spacing="-0.002in" style:font-size-complex="12pt"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fo:letter-spacing="-0.002in" style:font-size-complex="12pt" style:language-complex="he" style:country-complex="IL"/>
    </style:style>
    <style:style style:name="T25" style:parent-style-name="DefaultParagraphFont" style:family="text">
      <style:text-properties fo:letter-spacing="-0.002in" style:font-size-complex="12pt" style:language-complex="he" style:country-complex="IL"/>
    </style:style>
    <style:style style:name="T26" style:parent-style-name="DefaultParagraphFont" style:family="text">
      <style:text-properties fo:letter-spacing="-0.002in"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02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02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02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letter-spacing="-0.002in"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letter-spacing="-0.002in"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letter-spacing="-0.002in" style:font-size-complex="12pt" style:language-complex="he" style:country-complex="IL"/>
    </style:style>
    <style:style style:name="P40" style:parent-style-name="Normal" style:family="paragraph">
      <style:paragraph-properties fo:text-align="justify" fo:line-height="150%" fo:margin-left="1.0833in" fo:text-indent="-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letter-spacing="-0.002in" style:font-size-complex="12pt"/>
    </style:style>
    <style:style style:name="P57" style:parent-style-name="Normal" style:family="paragraph">
      <style:paragraph-properties fo:text-align="justify" fo:line-height="150%" fo:margin-left="1.0833in" fo:text-indent="-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1.0833in" fo:text-indent="-0.1972in">
        <style:tab-stops/>
      </style:paragraph-properties>
    </style:style>
    <style:style style:name="T61" style:parent-style-name="DefaultParagraphFont" style:family="text">
      <style:text-properties fo:letter-spacing="-0.002in"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in"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fo:letter-spacing="-0.002in" style:font-size-complex="12pt"/>
    </style:style>
    <style:style style:name="T67" style:parent-style-name="DefaultParagraphFont" style:family="text">
      <style:text-properties fo:letter-spacing="-0.002in"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fo:letter-spacing="-0.002in" style:font-size-complex="12pt" style:language-complex="he" style:country-complex="IL"/>
    </style:style>
    <style:style style:name="T77" style:parent-style-name="DefaultParagraphFont" style:family="text">
      <style:text-properties fo:letter-spacing="-0.002in"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text-position="super 62.5%"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8861in"/>
    </style:style>
    <style:style style:name="T82" style:parent-style-name="DefaultParagraphFont" style:family="text">
      <style:text-properties fo:letter-spacing="-0.002in" style:font-size-complex="12pt" style:language-complex="he" style:country-complex="IL"/>
    </style:style>
    <style:style style:name="T83" style:parent-style-name="DefaultParagraphFont" style:family="text">
      <style:text-properties fo:letter-spacing="-0.002in" style:font-size-complex="12pt" style:language-complex="he" style:country-complex="IL"/>
    </style:style>
    <style:style style:name="T84" style:parent-style-name="DefaultParagraphFont" style:family="text">
      <style:text-properties fo:letter-spacing="-0.002in" style:font-size-complex="12pt" style:language-complex="he" style:country-complex="IL"/>
    </style:style>
    <style:style style:name="P85" style:parent-style-name="Normal" style:family="paragraph">
      <style:paragraph-properties fo:text-align="justify" fo:line-height="150%" fo:margin-left="0.8861in">
        <style:tab-stops/>
      </style:paragraph-properties>
    </style:style>
    <style:style style:name="T86" style:parent-style-name="DefaultParagraphFont" style:family="text">
      <style:text-properties fo:letter-spacing="-0.002in" style:font-size-complex="12pt" style:language-complex="he" style:country-complex="IL"/>
    </style:style>
    <style:style style:name="T87" style:parent-style-name="DefaultParagraphFont" style:family="text">
      <style:text-properties fo:letter-spacing="-0.002in" style:font-size-complex="12pt" style:language-complex="he" style:country-complex="IL"/>
    </style:style>
    <style:style style:name="P88" style:parent-style-name="Normal" style:family="paragraph">
      <style:paragraph-properties fo:text-align="justify" fo:line-height="150%" fo:text-indent="0.8861in"/>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fo:text-align="justify" fo:line-height="150%" fo:text-indent="0.8861in"/>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fo:letter-spacing="-0.002in" style:font-size-complex="12pt"/>
    </style:style>
    <style:style style:name="T105" style:parent-style-name="DefaultParagraphFont" style:family="text">
      <style:text-properties fo:letter-spacing="-0.002in" style:font-size-complex="12pt"/>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P112" style:parent-style-name="Normal" style:family="paragraph">
      <style:paragraph-properties fo:text-align="justify" fo:line-height="150%" fo:text-indent="0.9013in">
        <style:tab-stops>
          <style:tab-stop style:type="left" style:position="1.2798in"/>
        </style:tab-stops>
      </style:paragraph-properties>
    </style:style>
    <style:style style:name="T113" style:parent-style-name="DefaultParagraphFont" style:family="text">
      <style:text-properties fo:letter-spacing="-0.002in" style:font-size-complex="12pt" style:language-complex="he" style:country-complex="IL"/>
    </style:style>
    <style:style style:name="T114" style:parent-style-name="DefaultParagraphFont" style:family="text">
      <style:text-properties fo:letter-spacing="-0.002in" style:font-size-complex="12pt" style:language-complex="he" style:country-complex="IL"/>
    </style:style>
    <style:style style:name="P115" style:parent-style-name="Normal" style:family="paragraph">
      <style:paragraph-properties fo:text-align="justify" fo:line-height="150%" fo:text-indent="0.9013in">
        <style:tab-stops>
          <style:tab-stop style:type="left" style:position="1.2798in"/>
        </style:tab-stops>
      </style:paragraph-properties>
    </style:style>
    <style:style style:name="T116" style:parent-style-name="DefaultParagraphFont" style:family="text">
      <style:text-properties fo:letter-spacing="-0.002in" style:font-size-complex="12pt" style:language-complex="he" style:country-complex="IL"/>
    </style:style>
    <style:style style:name="T117" style:parent-style-name="DefaultParagraphFont" style:family="text">
      <style:text-properties fo:letter-spacing="-0.002in"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text-position="super 62.5%"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50%" fo:text-indent="0.8861in">
        <style:tab-stops>
          <style:tab-stop style:type="left" style:position="1.2798in"/>
        </style:tab-stops>
      </style:paragraph-properties>
    </style:style>
    <style:style style:name="T122" style:parent-style-name="DefaultParagraphFont" style:family="text">
      <style:text-properties fo:text-transform="uppercase"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P125" style:parent-style-name="Normal" style:family="paragraph">
      <style:paragraph-properties fo:text-align="justify" fo:line-height="150%" fo:text-indent="0.9013in">
        <style:tab-stops>
          <style:tab-stop style:type="left" style:position="1.2798in"/>
        </style:tab-stops>
      </style:paragraph-properties>
    </style:style>
    <style:style style:name="T126" style:parent-style-name="DefaultParagraphFont" style:family="text">
      <style:text-properties fo:letter-spacing="-0.002in" style:font-size-complex="12pt" style:language-complex="he" style:country-complex="IL"/>
    </style:style>
    <style:style style:name="T127" style:parent-style-name="DefaultParagraphFont" style:family="text">
      <style:text-properties fo:letter-spacing="-0.002in"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fo:letter-spacing="-0.002in"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8861in"/>
    </style:style>
    <style:style style:name="T132" style:parent-style-name="DefaultParagraphFont" style:family="text">
      <style:text-properties fo:text-transform="uppercase"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fo:letter-spacing="-0.002in" style:font-size-complex="12pt" style:language-complex="he" style:country-complex="IL"/>
    </style:style>
    <style:style style:name="T137" style:parent-style-name="DefaultParagraphFont" style:family="text">
      <style:text-properties fo:letter-spacing="-0.002in" style:font-size-complex="12pt" style:language-complex="he" style:country-complex="IL"/>
    </style:style>
    <style:style style:name="P138" style:parent-style-name="Normal" style:family="paragraph">
      <style:paragraph-properties fo:text-align="justify" fo:line-height="150%" fo:text-indent="0.9013in"/>
    </style:style>
    <style:style style:name="T139" style:parent-style-name="DefaultParagraphFont" style:family="text">
      <style:text-properties fo:letter-spacing="-0.002in" style:font-size-complex="12pt" style:language-complex="he" style:country-complex="IL"/>
    </style:style>
    <style:style style:name="T140" style:parent-style-name="DefaultParagraphFont" style:family="text">
      <style:text-properties fo:letter-spacing="-0.002in" style:font-size-complex="12pt" style:language-complex="he" style:country-complex="IL"/>
    </style:style>
    <style:style style:name="T141" style:parent-style-name="DefaultParagraphFont" style:family="text">
      <style:text-properties fo:letter-spacing="-0.002in"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fo:letter-spacing="-0.002in" style:font-size-complex="12pt" style:language-complex="he" style:country-complex="IL"/>
    </style:style>
    <style:style style:name="P144" style:parent-style-name="Normal" style:family="paragraph">
      <style:paragraph-properties fo:text-align="justify" fo:line-height="150%" fo:margin-left="0.8861in">
        <style:tab-stops/>
      </style:paragraph-properties>
    </style:style>
    <style:style style:name="T145" style:parent-style-name="DefaultParagraphFont" style:family="text">
      <style:text-properties fo:letter-spacing="-0.002in" style:font-size-complex="12pt" style:language-complex="he" style:country-complex="IL"/>
    </style:style>
    <style:style style:name="T146" style:parent-style-name="DefaultParagraphFont" style:family="text">
      <style:text-properties fo:letter-spacing="-0.002in"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fo:letter-spacing="-0.002in" style:font-size-complex="12pt" style:language-complex="he" style:country-complex="IL"/>
    </style:style>
    <style:style style:name="T149" style:parent-style-name="DefaultParagraphFont" style:family="text">
      <style:text-properties fo:letter-spacing="-0.002in" style:text-position="super 62.5%"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letter-spacing="-0.002in" style:font-size-complex="12pt" style:language-complex="he" style:country-complex="IL"/>
    </style:style>
    <style:style style:name="T153" style:parent-style-name="DefaultParagraphFont" style:family="text">
      <style:text-properties fo:letter-spacing="-0.002in" style:font-size-complex="12pt" style:language-complex="he" style:country-complex="IL"/>
    </style:style>
    <style:style style:name="T154" style:parent-style-name="DefaultParagraphFont" style:family="text">
      <style:text-properties fo:letter-spacing="-0.002in" style:text-position="super 62.5%" style:font-size-complex="12pt" style:language-complex="he" style:country-complex="IL"/>
    </style:style>
    <style:style style:name="T155" style:parent-style-name="DefaultParagraphFont" style:family="text">
      <style:text-properties fo:letter-spacing="-0.002in" style:font-size-complex="12pt" style:language-complex="he" style:country-complex="IL"/>
    </style:style>
    <style:style style:name="T156" style:parent-style-name="DefaultParagraphFont" style:family="text">
      <style:text-properties style:font-weight-complex="bold" fo:letter-spacing="-0.002in" style:font-size-complex="12pt" style:language-complex="he" style:country-complex="IL"/>
    </style:style>
    <style:style style:name="T157" style:parent-style-name="DefaultParagraphFont" style:family="text">
      <style:text-properties fo:letter-spacing="-0.002in"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letter-spacing="-0.002in"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50%" fo:text-indent="0.9013in">
        <style:tab-stops>
          <style:tab-stop style:type="left" style:position="1.2798in"/>
        </style:tab-stops>
      </style:paragraph-properties>
    </style:style>
    <style:style style:name="T162" style:parent-style-name="DefaultParagraphFont" style:family="text">
      <style:text-properties fo:letter-spacing="-0.002in" style:font-size-complex="12pt" style:language-complex="he" style:country-complex="IL"/>
    </style:style>
    <style:style style:name="T163" style:parent-style-name="DefaultParagraphFont" style:family="text">
      <style:text-properties fo:letter-spacing="-0.002in" style:font-size-complex="12pt" style:language-complex="he" style:country-complex="IL"/>
    </style:style>
    <style:style style:name="P164" style:parent-style-name="Normal" style:family="paragraph">
      <style:paragraph-properties fo:text-align="justify" fo:line-height="150%" fo:text-indent="0.8861in">
        <style:tab-stops>
          <style:tab-stop style:type="left" style:position="1.2798in"/>
        </style:tab-stops>
      </style:paragraph-properties>
    </style:style>
    <style:style style:name="T165" style:parent-style-name="DefaultParagraphFont" style:family="text">
      <style:text-properties fo:letter-spacing="-0.002in" style:font-size-complex="12pt" style:language-complex="he" style:country-complex="IL"/>
    </style:style>
    <style:style style:name="T166" style:parent-style-name="DefaultParagraphFont" style:family="text">
      <style:text-properties fo:letter-spacing="-0.002in" style:font-size-complex="12pt" style:language-complex="he" style:country-complex="IL"/>
    </style:style>
    <style:style style:name="T167" style:parent-style-name="DefaultParagraphFont" style:family="text">
      <style:text-properties fo:letter-spacing="-0.002in"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fo:letter-spacing="-0.002in" style:font-size-complex="12pt" style:language-complex="he" style:country-complex="IL"/>
    </style:style>
    <style:style style:name="P170" style:parent-style-name="Normal" style:family="paragraph">
      <style:paragraph-properties fo:text-align="justify" fo:line-height="150%" fo:text-indent="0.9013in">
        <style:tab-stops>
          <style:tab-stop style:type="left" style:position="1.2798in"/>
        </style:tab-stops>
      </style:paragraph-properties>
    </style:style>
    <style:style style:name="T171" style:parent-style-name="DefaultParagraphFont" style:family="text">
      <style:text-properties fo:letter-spacing="-0.002in" style:font-size-complex="12pt" style:language-complex="he" style:country-complex="IL"/>
    </style:style>
    <style:style style:name="T172" style:parent-style-name="DefaultParagraphFont" style:family="text">
      <style:text-properties fo:letter-spacing="-0.002in" style:font-size-complex="12pt" style:language-complex="he" style:country-complex="IL"/>
    </style:style>
    <style:style style:name="P173" style:parent-style-name="Normal" style:family="paragraph">
      <style:paragraph-properties fo:text-align="justify" fo:line-height="150%" fo:text-indent="0.8861in">
        <style:tab-stops>
          <style:tab-stop style:type="left" style:position="1.2798in"/>
        </style:tab-stops>
      </style:paragraph-properties>
    </style:style>
    <style:style style:name="T174" style:parent-style-name="DefaultParagraphFont" style:family="text">
      <style:text-properties fo:letter-spacing="-0.002in" style:font-size-complex="12pt" style:language-complex="he" style:country-complex="IL"/>
    </style:style>
    <style:style style:name="T175" style:parent-style-name="DefaultParagraphFont" style:family="text">
      <style:text-properties fo:letter-spacing="-0.002in" style:font-size-complex="12pt" style:language-complex="he" style:country-complex="IL"/>
    </style:style>
    <style:style style:name="T176" style:parent-style-name="DefaultParagraphFont" style:family="text">
      <style:text-properties fo:letter-spacing="-0.002in" style:font-size-complex="12pt" style:language-complex="he" style:country-complex="IL"/>
    </style:style>
    <style:style style:name="P177" style:parent-style-name="Normal" style:family="paragraph">
      <style:paragraph-properties fo:text-align="justify" fo:line-height="150%" fo:text-indent="0.9013in">
        <style:tab-stops>
          <style:tab-stop style:type="left" style:position="1.2798in"/>
        </style:tab-stops>
      </style:paragraph-properties>
    </style:style>
    <style:style style:name="T178" style:parent-style-name="DefaultParagraphFont" style:family="text">
      <style:text-properties fo:letter-spacing="-0.002in" style:font-size-complex="12pt" style:language-complex="he" style:country-complex="IL"/>
    </style:style>
    <style:style style:name="T179" style:parent-style-name="DefaultParagraphFont" style:family="text">
      <style:text-properties fo:letter-spacing="-0.002in" style:font-size-complex="12pt" style:language-complex="he" style:country-complex="IL"/>
    </style:style>
    <style:style style:name="P180" style:parent-style-name="Normal" style:family="paragraph">
      <style:paragraph-properties fo:text-align="justify" fo:line-height="150%" fo:text-indent="0.8861in">
        <style:tab-stops>
          <style:tab-stop style:type="left" style:position="1.2798in"/>
        </style:tab-stops>
      </style:paragraph-properties>
    </style:style>
    <style:style style:name="T181" style:parent-style-name="DefaultParagraphFont" style:family="text">
      <style:text-properties fo:letter-spacing="-0.002in" style:font-size-complex="12pt" style:language-complex="he" style:country-complex="IL"/>
    </style:style>
    <style:style style:name="T182" style:parent-style-name="DefaultParagraphFont" style:family="text">
      <style:text-properties fo:letter-spacing="-0.002in" style:font-size-complex="12pt" style:language-complex="he" style:country-complex="IL"/>
    </style:style>
    <style:style style:name="T183" style:parent-style-name="DefaultParagraphFont" style:family="text">
      <style:text-properties fo:letter-spacing="-0.002in"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fo:letter-spacing="-0.002in"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weight-complex="bold" fo:letter-spacing="-0.002in"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fo:letter-spacing="-0.002in"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text-indent="0.8861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tab-stops>
          <style:tab-stop style:type="left" style:position="0.8861in"/>
        </style:tab-stops>
      </style:paragraph-properties>
    </style:style>
    <style:style style:name="T199" style:parent-style-name="DefaultParagraphFont" style:family="text">
      <style:text-properties fo:letter-spacing="-0.002in" style:font-size-complex="12pt" style:language-complex="he" style:country-complex="IL"/>
    </style:style>
    <style:style style:name="T200" style:parent-style-name="DefaultParagraphFont" style:family="text">
      <style:text-properties fo:letter-spacing="-0.002in"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text-position="super 62.5%" style:font-size-complex="12pt" style:language-complex="he" style:country-complex="IL"/>
    </style:style>
    <style:style style:name="T203" style:parent-style-name="DefaultParagraphFont" style:family="text">
      <style:text-properties fo:letter-spacing="-0.002in"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line-height="150%" fo:text-indent="0.8861in">
        <style:tab-stops>
          <style:tab-stop style:type="left" style:position="0.8861in"/>
        </style:tab-stops>
      </style:paragraph-properties>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text-position="super 62.5%"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fo:letter-spacing="-0.002in" style:font-size-complex="12pt" style:language-complex="he" style:country-complex="IL"/>
    </style:style>
    <style:style style:name="T211" style:parent-style-name="DefaultParagraphFont" style:family="text">
      <style:text-properties style:font-weight-complex="bold" fo:letter-spacing="-0.002in" style:font-size-complex="12pt" style:language-complex="he" style:country-complex="IL"/>
    </style:style>
    <style:style style:name="T212" style:parent-style-name="DefaultParagraphFont" style:family="text">
      <style:text-properties fo:letter-spacing="-0.002in"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fo:letter-spacing="-0.002in" style:font-size-complex="12pt" style:language-complex="he" style:country-complex="IL"/>
    </style:style>
    <style:style style:name="T215" style:parent-style-name="DefaultParagraphFont" style:family="text">
      <style:text-properties style:font-weight-complex="bold" fo:letter-spacing="-0.002in"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8861in">
        <style:tab-stops>
          <style:tab-stop style:type="left" style:position="0.8861in"/>
        </style:tab-stops>
      </style:paragraph-properties>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line-height="150%" fo:text-indent="0.8861in">
        <style:tab-stops>
          <style:tab-stop style:type="left" style:position="0in"/>
          <style:tab-stop style:type="left" style:position="0.8861in"/>
        </style:tab-stops>
      </style:paragraph-properties>
    </style:style>
    <style:style style:name="T221" style:parent-style-name="DefaultParagraphFont" style:family="text">
      <style:text-properties fo:text-transform="uppercase" fo:letter-spacing="-0.002in" style:font-size-complex="12pt" style:language-complex="he" style:country-complex="IL"/>
    </style:style>
    <style:style style:name="T222" style:parent-style-name="DefaultParagraphFont" style:family="text">
      <style:text-properties fo:text-transform="uppercase" fo:letter-spacing="-0.002in" style:font-size-complex="12pt" style:language-complex="he" style:country-complex="IL"/>
    </style:style>
    <style:style style:name="T223" style:parent-style-name="DefaultParagraphFont" style:family="text">
      <style:text-properties fo:text-transform="uppercase" fo:letter-spacing="-0.002in"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8861in">
        <style:tab-stops>
          <style:tab-stop style:type="left" style:position="0.8861in"/>
        </style:tab-stops>
      </style:paragraph-properties>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2in" style:font-size-complex="12pt"/>
    </style:style>
    <style:style style:name="P228" style:parent-style-name="Normal" style:family="paragraph">
      <style:paragraph-properties fo:text-align="justify" fo:line-height="150%" fo:text-indent="0.8861in">
        <style:tab-stops>
          <style:tab-stop style:type="left" style:position="0.8861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style:font-weight-complex="bold"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keep-with-next="always"/>
    </style:style>
    <style:style style:name="P233" style:parent-style-name="Normal" style:family="paragraph">
      <style:paragraph-properties fo:keep-with-next="always"/>
      <style:text-properties style:language-complex="he" style:country-complex="IL"/>
    </style:style>
    <style:style style:name="P234" style:parent-style-name="Normal" style:family="paragraph">
      <style:paragraph-properties fo:keep-with-next="always"/>
      <style:text-properties style:language-complex="he" style:country-complex="IL"/>
    </style:style>
    <style:style style:name="P235" style:parent-style-name="Normal" style:family="paragraph">
      <style:paragraph-properties fo:keep-with-next="always"/>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text:p>
      <text:p text:style-name="P10"/>
      <text:p text:style-name="P11">2014 m. kovo 20 d. <text:s/><text:tab/>Nr. T-163</text:p>
      <text:p text:style-name="P12"><text:span text:style-name="T13">Kaunas</text:span></text:p>
      <text:p text:style-name="P14"/>
      <text:p text:style-name="P15"/>
      <text:p text:style-name="P16"><text:span text:style-name="T17">Kauno miesto savivaldybės taryba <text:s/>n u s p r e n d ž i a:<text:s/></text:span></text:p>
      <text:p text:style-name="P18"><text:span text:style-name="T19">Pakeisti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es, patvirtinta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kartu su 2011 m. lapkričio 10 d. sprendimo Nr. T-635 ir 2013 m. vasario 7 d. sprendimo Nr. T-50 pakeitimais):</text:span></text:p>
      <text:p text:style-name="P20"><text:span text:style-name="T21">1</text:span><text:span text:style-name="T22">. Pakeisti 3 punktą ir jį išdėstyti taip:</text:span></text:p>
      <text:p text:style-name="P23"><text:span text:style-name="T24">„</text:span><text:span text:style-name="T25">3</text:span><text:span text:style-name="T26">. Leidimų atlikti kasinėjimo (žemės) darbus ir apriboti eismą išdavimo tvarką, kasinėjimo (žemės) darbų vykdymo tvarką, dangų atstatymo tvarką reglamentuoja statybos techninis reglamentas STR 1.07.02:2005 „Žemės darbai“, patvirtintas Lietuvos Respublikos aplinkos ministro 2005 m. gruodžio 21 d. įsakymu Nr. D1-629 „</text:span><text:span text:style-name="T27">Dėl statybos techninio reglamento STR 1.07.02:2005 „Žemės darbai“ patvirtinimo“</text:span><text:span text:style-name="T28">,</text:span><text:span text:style-name="T29"><text:s/>Lietuvos Respublikos statybos įstatymas, statybos techninis reglamentas STR 1.09.05:2002 „Statinio statybos techninė priežiūra“,<text:s/></text:span><text:span text:style-name="T30">patvirtintas Lietuvos Respublikos aplinkos ministro 2002 m. balandžio 15 d. įsakymu Nr. 179<text:s/></text:span><text:span text:style-name="T31">„Dėl statybos techninių reglamentų STR 1.09.04:2002 „Statinio projekto vykdymo priežiūra“ ir STR 1.09.05:2002 „Statinio statybos techninė priežiūra“ patvirtinimo“, Kelių priežiūros tvarkos aprašas, patvirtintas Lietuvos Respublikos</text:span><text:span text:style-name="T32"><text:s/>Vyriausybės <text:s/>2004 m. vasario 11 d. nutarimu Nr. 155<text:s/></text:span><text:span text:style-name="T33">„Dėl Kelių priežiūros tvarkos aprašo patvirtinimo“</text:span><text:span text:style-name="T34">,<text:s/></text:span><text:span text:style-name="T35">Automobilių kelių dangos konstrukcijos asfalto sluoksnių įrengimo taisyklės ĮT<text:s/></text:span><text:soft-page-break/><text:span text:style-name="T36">ASFALTAS 08, patvirtintos<text:s/></text:span><text:span text:style-name="T37">Lietuvos automobilių kelių direkcijos prie Susisiekimo ministerijos generalinio direktoriaus 2009 m. sausio 12 d. įsakymu Nr. V-16 „Dėl<text:s/></text:span><text:span text:style-name="T38">Automobilių kelių dangos konstrukcijos asfalto sluoksnių įrengimo taisyklių ĮT ASFALTAS 08 patvirtinimo“,</text:span><text:span text:style-name="T39"><text:s/>ir šios taisyklės.“</text:span></text:p>
      <text:p text:style-name="P40"><text:span text:style-name="T41">2</text:span><text:span text:style-name="T42">.<text:s/></text:span><text:span text:style-name="T43">Papildyti</text:span><text:span text:style-name="T44"><text:s/>tokiu 6</text:span><text:span text:style-name="T45">1</text:span><text:span text:style-name="T46"><text:s/>punktu:</text:span></text:p>
      <text:p text:style-name="P47"><text:span text:style-name="T48">„</text:span><text:span text:style-name="T49">6</text:span><text:span text:style-name="T50">1</text:span><text:span text:style-name="T51">. Kasinėjimo (žemės) darbai,</text:span><text:span text:style-name="T52"><text:s/>vykdant Kauno miesto kelio ženklų, apsauginių atitvarų, įspėjamųjų stovų ir sferinių veidrodžių įrengimo, atstatymo ir eksploatavimo darbus pagal Kauno miesto savivaldybės administracijos Transporto ir eismo organizavimo skyriaus (toliau – Transporto ir eismo organizavimo skyrius) užsakymus</text:span><text:span text:style-name="T53">, gali būti pradėti vykdyti be leidimo, tačiau apie tai<text:s/></text:span><text:span text:style-name="T54">el. paštu ir (ar)</text:span><text:span text:style-name="T55"><text:s/>faksu prieš darbų pradžią turi būti pranešama Miesto tvarkymo skyriui, nurodant tikslią kasinėjimo (žemės) darbų vietą ir ardomos dangos rūšį bei plotą, pridedant situacijos schemą (toponuotrauką ar kitą vaizdinę medžiagą), taip pat</text:span><text:span text:style-name="T56"><text:s/>nurodant numatomą darbų atlikimo terminą, įskaitant dangų ir aplinkos sutvarkymą.“</text:span></text:p>
      <text:p text:style-name="P57"><text:span text:style-name="T58">3</text:span><text:span text:style-name="T59">. Pripažinti netekusiu galios 7.8 papunktį.</text:span></text:p>
      <text:p text:style-name="P60"><text:span text:style-name="T61">4</text:span><text:span text:style-name="T62">. Pakeisti 7.12<text:s/></text:span><text:span text:style-name="T63">papunktį</text:span><text:span text:style-name="T64"><text:s/>ir jį išdėstyti taip:</text:span></text:p>
      <text:p text:style-name="P65"><text:span text:style-name="T66">„</text:span><text:span text:style-name="T67">7.12</text:span><text:span text:style-name="T68">. sutartį su užsakovo paskirtu statinio statybos techniniu p</text:span><text:span text:style-name="T69">rižiūrėtoju (išskyrus<text:s/></text:span><text:span text:style-name="T70"><text:s/>I grupės nesudėtingą statinį), atsakingu už susisiekimo komunikacijas – kelius (gatves) (toliau – techninis prižiūrėtojas), ir techninio prižiūrėtojo apsidraudimo civilinės atsakomybės privalomuoju draudimu sutartį, jei<text:s/></text:span><text:span text:style-name="T71">techninio prižiūrėtojo</text:span><text:span text:style-name="T72"><text:s/></text:span><text:span text:style-name="T73">civilinės atsakomybės<text:s/></text:span><text:span text:style-name="T74">draudimas būtinas;“.</text:span></text:p>
      <text:p text:style-name="P75"><text:span text:style-name="T76">5</text:span><text:span text:style-name="T77">. Papildyti</text:span><text:span text:style-name="T78"><text:s/>tokiu 7.13</text:span><text:span text:style-name="T79"><text:s text:c="2"/></text:span><text:span text:style-name="T80">papunkčiu:</text:span></text:p>
      <text:p text:style-name="P81"><text:span text:style-name="T82">„</text:span><text:span text:style-name="T83">7.13</text:span><text:span text:style-name="T84">. žemėlapio ištrauką su pažymėta teritorija, kurioje bus vykdomi žemės kasinėjimo ir (ar) užtvėrimo darbai.“</text:span></text:p>
      <text:p text:style-name="P85"><text:span text:style-name="T86">6</text:span><text:span text:style-name="T87">. Pakeisti 11 punktą ir jį išdėstyti taip:</text:span></text:p>
      <text:p text:style-name="P88"><text:span text:style-name="T89">„</text:span><text:span text:style-name="T90">11</text:span><text:span text:style-name="T91">. Apie vykdomus kasinėjimo<text:s/></text:span><text:span text:style-name="T92">(žemės)<text:s/></text:span><text:span text:style-name="T93">darbus arba eismo apribojimus pagal išduotus leidimus ir avarinius kasinėjimo (žemės) darbus Miesto tvarkymo skyrius informuoja interneto tinklalapyje ep.kaunas.lt, taip pat informuoja Kauno miesto savi</text:span><text:span text:style-name="T94">valdybės administracijos</text:span><text:span text:style-name="T95"><text:s/>Viešosios tvarkos skyrių (toliau – Viešosios tvarkos skyrius) ir seniūnijas.“</text:span></text:p>
      <text:p text:style-name="P96"><text:span text:style-name="T97">7</text:span><text:span text:style-name="T98">. Pakeisti 17.2 papunktį ir jį išdėstyti taip:</text:span></text:p>
      <text:p text:style-name="P99"><text:span text:style-name="T100">„</text:span><text:span text:style-name="T101">17.2</text:span><text:span text:style-name="T102">. sudaryti sutartį su dangas atstatančia organizacija, techniniu prižiūrėtoju ir nepriklausoma akredituota laboratorija, turinčiais teisę atlikti šiuos darbus;“.</text:span></text:p>
      <text:p text:style-name="P103"><text:span text:style-name="T104">8</text:span><text:span text:style-name="T105">. Pakeisti 17.4 papunktį ir jį išdėstyti taip:</text:span></text:p>
      <text:p text:style-name="P106"><text:span text:style-name="T107">„</text:span><text:span text:style-name="T108">17.4</text:span><text:span text:style-name="T109">. užtikrinti, kad statybos vietoje būtų palaikoma švara ir tvarka, atitinkanti higienos normų reikalavimus, laikytis<text:s/></text:span><text:span text:style-name="T110">Kauno miesto tvarkymo ir švaros taisyklių ir kitų teisės aktų, reglamentuojančių vykdomą veiklą</text:span><text:span text:style-name="T111">.“</text:span></text:p>
      <text:p text:style-name="P112"><text:span text:style-name="T113">9</text:span><text:span text:style-name="T114">. Pripažinti netekusiais galios 17.5 ir 17.6 papunkčius.</text:span></text:p>
      <text:p text:style-name="P115"><text:span text:style-name="T116">10</text:span><text:span text:style-name="T117">. Papildyti<text:s/></text:span><text:span text:style-name="T118">tokiu 18.8</text:span><text:span text:style-name="T119"><text:s text:c="2"/></text:span><text:span text:style-name="T120">papunkčiu:</text:span></text:p>
      <text:p text:style-name="P121"><text:span text:style-name="T122">„</text:span><text:span text:style-name="T123">18.8</text:span><text:span text:style-name="T124">. Įrengiamos gatvių, šaligatvių, pėsčiųjų ir dviračių takų dangos konstrukcijos plotas privalo būti taisyklingos geometrinės formos, o esamo asfaltbetonio briaunos apipjautos vertikaliai;“.</text:span></text:p>
      <text:p text:style-name="P125"><text:span text:style-name="T126">11</text:span><text:span text:style-name="T127">. Papildyti<text:s/></text:span><text:span text:style-name="T128">tokiu<text:s/></text:span><text:span text:style-name="T129">18.9<text:s/></text:span><text:span text:style-name="T130">papunkčiu:</text:span></text:p>
      <text:p text:style-name="P131"><text:span text:style-name="T132">„</text:span><text:span text:style-name="T133">18.9</text:span><text:span text:style-name="T134">. Naujai rengiamo ir esamo išpjauto asfalto sujungimo vietos privalo būti apipurškiamos bituminė emulsija.“</text:span></text:p>
      <text:p text:style-name="P135"><text:span text:style-name="T136">12</text:span><text:span text:style-name="T137">. Pakeisti 19 punktą ir jį išdėstyti taip:</text:span></text:p>
      <text:p text:style-name="P138"><text:span text:style-name="T139">„</text:span><text:span text:style-name="T140">19</text:span><text:span text:style-name="T141">. Kai oro sąlygos nepalankios, išardytos dangos visų kategorijų gatvių važiuojamojoje dalyje sutvarkomos įrengiant laikiną dangą (</text:span><text:span text:style-name="T142">šaltuoju asfaltbetoniu</text:span><text:span text:style-name="T143">). Nusistovėjus palankiems orams, laikina danga išardoma ir įrengiama nauja danga iškasoje pagal tipinę konstrukciją, atitinkančią gatvės kategoriją. Pėsčiųjų ir dviračių takų zonoje įrengiamas smėlio pasluoksnis ir laikina danga, žaliųjų plotų zona išlyginama, o nusistovėjus palankiems orams (iki gegužės l d.) dangos iki galo sutvarkomos. Iki to laiko įrengti laikini pagrindai prižiūrimi ir už jų būklę atsako statytojas (užsakovas) ar jo įgaliotas asmuo.“</text:span></text:p>
      <text:p text:style-name="P144"><text:span text:style-name="T145">13</text:span><text:span text:style-name="T146">. Papildyti</text:span><text:span text:style-name="T147"><text:s/>tokiu<text:s/></text:span><text:span text:style-name="T148">19</text:span><text:span text:style-name="T149">1<text:s/></text:span><text:span text:style-name="T150">punktu:</text:span></text:p>
      <text:p text:style-name="P151"><text:span text:style-name="T152">„</text:span><text:span text:style-name="T153">19</text:span><text:span text:style-name="T154">1</text:span><text:span text:style-name="T155">. Seniūnijos atstovas raštiškai patvirtina, kad</text:span><text:span text:style-name="T156"><text:s/>dangos ir aplinka sutvarkyta.</text:span><text:span text:style-name="T157"><text:s/>Jam pateikiamas išduotas leidimas su techninio prižiūrėtojo rašytiniu patvirtinimu,<text:s/></text:span><text:span text:style-name="T158">situacijos schema (toponuotrauka ar kita vaizdinė medžiaga)<text:s/></text:span><text:span text:style-name="T159">ir</text:span><text:span text:style-name="T160"><text:s/>laboratorinių tyrimų, bandymų, matavimų protokolai, patvirtinantys, kad gruntas ir pagrindai sutankinti tinkamai.“</text:span></text:p>
      <text:p text:style-name="P161"><text:span text:style-name="T162">14</text:span><text:span text:style-name="T163">. Pakeisti 20.1 papunktį ir jį išdėstyti taip:</text:span></text:p>
      <text:p text:style-name="P164"><text:span text:style-name="T165">„</text:span><text:span text:style-name="T166">20.1</text:span><text:span text:style-name="T167">.<text:s/></text:span><text:span text:style-name="T168">nepriklausomos akredituotos laboratorijos išduotą grunto ir pagrindų sutankinimo tyrimų, bandymų, matavimų protokolą, patvirtinantį, kad gruntas ir pagrindai sutankinti tinkamai;“</text:span><text:span text:style-name="T169">.</text:span></text:p>
      <text:p text:style-name="P170"><text:span text:style-name="T171">15</text:span><text:span text:style-name="T172">. Pakeisti 20.2 papunktį ir jį išdėstyti taip:</text:span></text:p>
      <text:p text:style-name="P173"><text:span text:style-name="T174">„</text:span><text:span text:style-name="T175">20.2</text:span><text:span text:style-name="T176">. išduotas leidimas, kuriame yra techninio prižiūrėtojo ir seniūnijos atstovo rašytinis patvirtinimas, kad darbai atlikti tinkamai ir laiku, ir rinkliavos mokėjimą patvirtinantys dokumentai su banko žyma, jeigu ją privaloma sumokėti.“</text:span></text:p>
      <text:p text:style-name="P177"><text:span text:style-name="T178">16</text:span><text:span text:style-name="T179">. Pakeisti 22 punktą ir jį išdėstyti taip:</text:span></text:p>
      <text:p text:style-name="P180"><text:span text:style-name="T181">„</text:span><text:span text:style-name="T182">22</text:span><text:span text:style-name="T183">.<text:s/></text:span><text:span text:style-name="T184">Kasinėjimo (žemės) darbai, atliekami šalinant avarijas, gali būti pradėti vykdyti be leidimo, tačiau apie tai<text:s/></text:span><text:span text:style-name="T185">el. paštu ir (ar)</text:span><text:span text:style-name="T186"><text:s/>faksu prieš darbų pradžią pranešama Miesto tvarkymo skyriui, nurodant tikslią kasinėjimo (žemės) darbų vietą ir ardomos dangos rūšį ir plotą, pridedant situacijos schemą (toponuotrauką ar kitą vaizdinę medžiagą), taip pat</text:span><text:span text:style-name="T187"><text:s/>nurodant numatomą avarijos likvidavimo terminą, įskaitant dangų ir aplinkos sutvarkymą, kai avarija likviduojama per 5 darbo dienas</text:span><text:span text:style-name="T188">. Šie duomenys registruojami kompiuterinėje duomenų bazėje, pateikiami interneto tinklalapyje</text:span><text:span text:style-name="T189"><text:s/>ep.kaunas.lt, taip pat pateikiami Viešosios tvarkos skyriui<text:s/></text:span><text:span text:style-name="T190">ir seniūnijoms. Jei darbai atliekami važiuojamojoje gatvės dalyje, pranešama Kauno apskrities vyriausiojo policijos komisariato Kelių<text:s/></text:span><text:soft-page-break/><text:span text:style-name="T191">policijos valdybai ir Kauno miesto savivaldybės administracijos Transporto ir eismo organizavimo skyriui.“</text:span></text:p>
      <text:p text:style-name="P192"><text:span text:style-name="T193">17</text:span><text:span text:style-name="T194">. Pripažinti netekusiu galios<text:s/></text:span><text:span text:style-name="T195">22</text:span><text:span text:style-name="T196">1<text:s/></text:span><text:span text:style-name="T197">punktą.</text:span></text:p>
      <text:p text:style-name="P198"><text:span text:style-name="T199">18</text:span><text:span text:style-name="T200">. Papildyti<text:s/></text:span><text:span text:style-name="T201">tokiu 24</text:span><text:span text:style-name="T202">1</text:span><text:span text:style-name="T203"><text:s/></text:span><text:span text:style-name="T204">punktu:</text:span></text:p>
      <text:p text:style-name="P205"><text:span text:style-name="T206">„</text:span><text:span text:style-name="T207">24</text:span><text:span text:style-name="T208">1</text:span><text:span text:style-name="T209">.<text:s/></text:span><text:span text:style-name="T210">Apie avarinių darbų pabaigą (</text:span><text:span text:style-name="T211">įskaitant dangų ir aplinkos sutvarkymą)</text:span><text:span text:style-name="T212"><text:s/>tą pačią dieną pranešama Miesto tvarkymo skyriui el. paštu ir (ar) faksu, kartu<text:s/></text:span><text:span text:style-name="T213">pateikiant<text:s/></text:span><text:span text:style-name="T214">seniūnijos atstovo raštišką patvirtinimą dėl</text:span><text:span text:style-name="T215"><text:s/>dangų ir aplinkos sutvarkymo,</text:span><text:span text:style-name="T216"><text:s/>laboratorinių tyrimų, bandymų, matavimų protokolus, patvirtinančius, kad gruntas ir pagrindai sutankinti tinkamai.“</text:span></text:p>
      <text:p text:style-name="P217"><text:span text:style-name="T218">19</text:span><text:span text:style-name="T219">. Pakeisti 30 punktą ir jį išdėstyti taip:</text:span></text:p>
      <text:p text:style-name="P220"><text:span text:style-name="T221">„</text:span><text:span text:style-name="T222">30</text:span><text:span text:style-name="T223">.<text:s/></text:span><text:span text:style-name="T224">Apie savavališką vietinės reikšmės kelių, gatvių, pėsčiųjų ir dviračių takų, aikščių, skverų, kiemų ir žaliųjų plotų sugadinimą, statybinių medžiagų ir grunto sandėliavimą už statybos aikštelės ribų informuojamas Viešosios tvarkos skyrius ir (ar) seniūnijos, kurie statytojui (užsakovui) ar jo įgaliotam asmeniui surašo administracinio teisės pažeidimo protokolą.<text:s/></text:span></text:p>
      <text:p text:style-name="P225"><text:span text:style-name="T226">20</text:span><text:span text:style-name="T227">. Pakeisti 31 punktą ir jį išdėstyti taip:</text:span></text:p>
      <text:p text:style-name="P228"><text:span text:style-name="T229">„31. Kaip laikomasi šių taisyklių, kontroliuoja Kauno miesto savivaldybės administracijos Aplinkos apsaugos, Miesto tvarkymo, Transporto ir eismo organizavimo ir V</text:span><text:span text:style-name="T230">iešosios tvarkos skyriai ir seniūnijos, taip pat Savivaldybės skelbtą konkursą laimėjusi bendrovė, kuri vykdo kasinėjimų stebėseną</text:span><text:span text:style-name="T231">.“</text:span></text:p>
      <text:p text:style-name="P232"/>
      <text:p text:style-name="P233"/>
      <text:p text:style-name="P234"/>
      <text:p text:style-name="P235"><text:span text:style-name="T236">Savivaldybės meras<text:s/></text:span><text:span text:style-name="T237"><text:tab/></text:span><text:span text:style-name="T238"><text:tab/></text:span><text:span text:style-name="T239"><text:tab/></text:span><text:span text:style-name="T240"><text:tab/></text:span><text:span text:style-name="T241"><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3.20 SPRENDIMAS Nr. T-163</dc:title>
    <dc:subject>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dc:subject>
    <meta:initial-creator>Miesto tvarkymo skyrius</meta:initial-creator>
    <dc:creator>Adlib User</dc:creator>
    <meta:creation-date>2016-03-23T14:26:00Z</meta:creation-date>
    <dc:date>2016-03-23T14:26:00Z</dc:date>
    <meta:print-date>2014-03-20T13:52:00Z</meta:print-date>
    <meta:template xlink:href="Normal" xlink:type="simple"/>
    <meta:editing-cycles>2</meta:editing-cycles>
    <meta:editing-duration>PT0S</meta:editing-duration>
    <meta:document-statistic meta:page-count="4" meta:paragraph-count="52" meta:word-count="1185" meta:character-count="9222" meta:row-count="260" meta:non-whitespace-character-count="8089"/>
  </office:meta>
</office:document-meta>
</file>