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line-height-at-least="0.25in" fo:text-indent="0.5in"/>
      <style:text-properties fo:hyphenate="false"/>
    </style:style>
    <style:style style:name="P38" style:parent-style-name="Normal" style:family="paragraph">
      <style:paragraph-properties fo:widows="0" fo:orphans="0" fo:text-align="justify" style:line-height-at-least="0.25in" fo:text-indent="0.5in"/>
      <style:text-properties fo:hyphenate="false"/>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style:line-height-at-least="0.25in" fo:text-indent="0.5in"/>
      <style:text-properties fo:hyphenate="false"/>
    </style:style>
    <style:style style:name="P42" style:parent-style-name="Normal" style:family="paragraph">
      <style:paragraph-properties fo:text-align="center" style:line-height-at-least="0.2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46"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47" style:parent-style-name="Normal" style:family="paragraph">
      <style:paragraph-properties fo:text-align="center" style:line-height-at-least="0.2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555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P65" style:parent-style-name="Normal" style:family="paragraph">
      <style:paragraph-properties fo:text-align="justify" style:line-height-at-least="0.25in" fo:text-indent="0.5in">
        <style:tab-stops>
          <style:tab-stop style:type="left" style:position="0.4923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P71" style:parent-style-name="Normal" style:family="paragraph">
      <style:paragraph-properties fo:widows="0" fo:orphans="0" fo:text-align="justify" style:line-height-at-least="0.25in" fo:text-indent="0.5in"/>
      <style:text-properties fo:hyphenate="false"/>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style:line-height-at-least="0.25in" fo:text-indent="0.5in"/>
    </style:style>
    <style:style style:name="P75" style:parent-style-name="Normal" style:family="paragraph">
      <style:paragraph-properties fo:text-align="justify" style:line-height-at-least="0.25in" fo:text-indent="0.5in"/>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text-transform="uppercase"/>
    </style:style>
    <style:style style:name="T79" style:parent-style-name="DefaultParagraphFont" style:family="text">
      <style:text-properties fo:language="en" fo:country="US"/>
    </style:style>
    <style:style style:name="P80" style:parent-style-name="Normal" style:family="paragraph">
      <style:paragraph-properties>
        <style:tab-stops>
          <style:tab-stop style:type="right" style:position="6.4972in"/>
        </style:tab-stops>
      </style:paragraph-properties>
    </style:style>
    <style:style style:name="P81" style:parent-style-name="Normal" style:master-page-name="MPF2" style:family="paragraph">
      <style:paragraph-properties fo:widows="0" fo:orphans="0" fo:break-before="page" fo:text-indent="2.9534in" style:page-number="1"/>
      <style:text-properties style:font-size-complex="12pt" fo:hyphenate="false"/>
    </style:style>
    <style:style style:name="P88" style:parent-style-name="Normal" style:family="paragraph">
      <style:paragraph-properties fo:widows="0" fo:orphans="0" fo:text-indent="2.9534in"/>
      <style:text-properties style:font-size-complex="12pt" fo:hyphenate="false"/>
    </style:style>
    <style:style style:name="P89" style:parent-style-name="Normal" style:family="paragraph">
      <style:paragraph-properties fo:widows="0" fo:orphans="0" fo:text-indent="2.9534in"/>
      <style:text-properties style:font-size-complex="12pt" fo:hyphenate="false"/>
    </style:style>
    <style:style style:name="P90" style:parent-style-name="Normal" style:family="paragraph">
      <style:paragraph-properties fo:widows="0" fo:orphans="0" fo:text-indent="2.9534in"/>
      <style:text-properties style:font-size-complex="12pt" fo:hyphenate="false"/>
    </style:style>
    <style:style style:name="P91" style:parent-style-name="Normal" style:family="paragraph">
      <style:paragraph-properties fo:widows="0" fo:orphans="0" fo:text-indent="2.9534in"/>
      <style:text-properties style:font-size-complex="12pt" fo:hyphenate="false"/>
    </style:style>
    <style:style style:name="P92" style:parent-style-name="Normal" style:family="paragraph">
      <style:paragraph-properties fo:widows="0" fo:orphans="0" fo:text-align="center" fo:line-height="150%" fo:text-indent="0.5in"/>
      <style:text-properties fo:font-weight="bold" style:font-weight-asian="bold" style:font-size-complex="12pt" fo:hyphenate="false"/>
    </style:style>
    <style:style style:name="P93" style:parent-style-name="Normal" style:family="paragraph">
      <style:paragraph-properties fo:widows="0" fo:orphans="0" fo:text-align="center" fo:line-height="150%"/>
      <style:text-properties fo:font-weight="bold" style:font-weight-asian="bold" style:font-size-complex="12pt" fo:hyphenate="false"/>
    </style:style>
    <style:style style:name="P94" style:parent-style-name="Normal" style:family="paragraph">
      <style:paragraph-properties fo:widows="0" fo:orphans="0" fo:text-align="center" fo:line-height="150%"/>
      <style:text-properties fo:font-weight="bold" style:font-weight-asian="bold" style:font-size-complex="12pt" fo:hyphenate="false"/>
    </style:style>
    <style:style style:name="P95" style:parent-style-name="Normal" style:family="paragraph">
      <style:paragraph-properties fo:widows="0" fo:orphans="0" fo:text-align="justify" fo:line-height="150%" fo:text-indent="0.5in"/>
      <style:text-properties style:font-size-complex="12pt" fo:hyphenate="false"/>
    </style:style>
    <style:style style:name="P96" style:parent-style-name="Normal" style:family="paragraph">
      <style:paragraph-properties fo:widows="0" fo:orphans="0" fo:text-align="justify" fo:line-height="150%" fo:text-indent="0.5in"/>
      <style:text-properties style:font-size-complex="12pt" fo:hyphenate="false"/>
    </style:style>
    <style:style style:name="P97" style:parent-style-name="Normal" style:family="paragraph">
      <style:paragraph-properties fo:widows="0" fo:orphans="0" fo:text-align="justify" fo:line-height="150%" fo:text-indent="0.5in"/>
      <style:text-properties style:font-size-complex="12pt" fo:hyphenate="false"/>
    </style:style>
    <style:style style:name="P98" style:parent-style-name="Normal" style:family="paragraph">
      <style:paragraph-properties fo:widows="0" fo:orphans="0" fo:text-align="justify" fo:line-height="150%" fo:text-indent="0.5in"/>
      <style:text-properties style:font-size-complex="12pt" fo:hyphenate="false"/>
    </style:style>
    <style:style style:name="P99" style:parent-style-name="Normal" style:family="paragraph">
      <style:paragraph-properties fo:line-height="150%" fo:text-indent="0.5in"/>
      <style:text-properties style:font-name-asian="Calibri" style:font-size-complex="12pt"/>
    </style:style>
    <style:style style:name="P100" style:parent-style-name="Normal" style:family="paragraph">
      <style:paragraph-properties fo:text-align="center" fo:line-height="150%"/>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fo:line-height="150%"/>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line-height="150%" fo:text-indent="0.5in"/>
      <style:text-properties style:font-name-asian="Calibri" fo:font-weight="bold" style:font-weight-asian="bold" style:font-size-complex="12pt"/>
    </style:style>
    <style:style style:name="P106"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letter-spacing="-0.0013in" style:font-size-complex="12pt"/>
    </style:style>
    <style:style style:name="P123"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letter-spacing="-0.0034in" style:font-size-complex="12pt"/>
    </style:style>
    <style:style style:name="P133" style:parent-style-name="Normal" style:family="paragraph">
      <style:paragraph-properties fo:line-height="150%" fo:text-indent="0.5in"/>
    </style:style>
    <style:style style:name="P134" style:parent-style-name="Normal" style:family="paragraph">
      <style:paragraph-properties fo:text-align="center" fo:line-height="150%"/>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widows="0" fo:orphans="0" fo:text-align="center" fo:line-height="150%"/>
      <style:text-properties fo:hyphenate="false"/>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widows="0" fo:orphans="0" fo:line-height="150%"/>
      <style:text-properties style:font-name-asian="Calibri" fo:font-weight="bold" style:font-weight-asian="bold" style:font-size-complex="12pt" fo:hyphenate="false"/>
    </style:style>
    <style:style style:name="P140" style:parent-style-name="Normal" style:family="paragraph">
      <style:paragraph-properties fo:text-align="center" fo:line-height="150%"/>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widows="0" fo:orphans="0" fo:text-align="center" fo:line-height="150%"/>
      <style:text-properties fo:hyphenate="false"/>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widows="0" fo:orphans="0" fo:line-height="150%" fo:text-indent="0.5in"/>
      <style:text-properties style:font-name-asian="Calibri" style:font-size-complex="12pt" fo:hyphenate="false"/>
    </style:style>
    <style:style style:name="P146" style:parent-style-name="Normal" style:family="paragraph">
      <style:paragraph-properties fo:text-align="justify" fo:line-height="150%" fo:text-indent="0.5in">
        <style:tab-stops>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tab-stops>
          <style:tab-stop style:type="left" style:position="0.74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tab-stops>
          <style:tab-stop style:type="left" style:position="0.886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tab-stops>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tab-stops>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tab-stops>
          <style:tab-stop style:type="left" style:position="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tab-stops>
          <style:tab-stop style:type="left" style:position="0.8861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tab-stops>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tab-stops>
          <style:tab-stop style:type="left" style:position="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tab-stops>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line-height="150%" fo:text-indent="0.5in"/>
    </style:style>
    <style:style style:name="P189" style:parent-style-name="Normal" style:family="paragraph">
      <style:paragraph-properties fo:text-align="center" fo:line-height="150%"/>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line-height="150%"/>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line-height="150%" fo:text-indent="0.5in"/>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tab-stops>
          <style:tab-stop style:type="left" style:position="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tab-stops>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tab-stops>
          <style:tab-stop style:type="left" style:position="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tab-stops>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tab-stops>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in">
        <style:tab-stops>
          <style:tab-stop style:type="left" style:position="0.886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tab-stops>
          <style:tab-stop style:type="left" style:position="0.984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tab-stops>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984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984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984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style:style>
    <style:style style:name="P250" style:parent-style-name="Normal" style:family="paragraph">
      <style:paragraph-properties fo:text-align="justify" fo:line-height="150%" fo:text-indent="0.5in">
        <style:tab-stops>
          <style:tab-stop style:type="left" style:position="0.984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984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9847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tab-stops>
          <style:tab-stop style:type="left" style:position="0.984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line-height="150%" fo:text-indent="0.5in">
        <style:tab-stops>
          <style:tab-stop style:type="left" style:position="0.984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text-align="justify" fo:line-height="150%" fo:text-indent="0.5in">
        <style:tab-stops>
          <style:tab-stop style:type="left" style:position="0.9847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line-height="150%" fo:text-indent="0.5in">
        <style:tab-stops>
          <style:tab-stop style:type="left" style:position="0.984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tab-stops>
          <style:tab-stop style:type="left" style:position="0.984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style:line-height-at-least="0.2638in" fo:text-indent="0.5in"/>
    </style:style>
    <style:style style:name="P280" style:parent-style-name="Normal" style:family="paragraph">
      <style:paragraph-properties fo:text-align="center" style:line-height-at-least="0.2638in"/>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style:line-height-at-least="0.2638in"/>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widows="0" fo:orphans="0" fo:text-align="justify" style:line-height-at-least="0.2638in" fo:text-indent="0.5in"/>
      <style:text-properties style:font-name-asian="Calibri" style:font-size-complex="12pt" fo:hyphenate="false"/>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fo:letter-spacing="-0.0034in" style:font-size-complex="12pt"/>
    </style:style>
    <style:style style:name="T288" style:parent-style-name="DefaultParagraphFont" style:family="text">
      <style:text-properties style:font-name-asian="Calibri" fo:letter-spacing="-0.0034in"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letter-spacing="-0.0034in" style:font-size-complex="12pt"/>
    </style:style>
    <style:style style:name="T291" style:parent-style-name="DefaultParagraphFont" style:family="text">
      <style:text-properties style:font-name-asian="Calibri" fo:letter-spacing="-0.0034in" style:font-size-complex="12pt"/>
    </style:style>
    <style:style style:name="P292" style:parent-style-name="Normal" style:family="paragraph">
      <style:paragraph-properties fo:text-align="justify" style:line-height-at-least="0.2638in" fo:text-indent="0.5in"/>
    </style:style>
    <style:style style:name="P293" style:parent-style-name="Normal" style:family="paragraph">
      <style:paragraph-properties fo:text-align="center" style:line-height-at-least="0.2638in"/>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center" style:line-height-at-least="0.2638in"/>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style:line-height-at-least="0.2638in"/>
      <style:text-properties style:font-name-asian="Calibri" fo:font-weight="bold" style:font-weight-asian="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tab-stops>
          <style:tab-stop style:type="left" style:position="0.2958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tab-stops>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tab-stops>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tab-stops>
          <style:tab-stop style:type="left" style:position="0.8861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letter-spacing="-0.0013in" style:font-size-complex="12pt"/>
    </style:style>
    <style:style style:name="T383" style:parent-style-name="DefaultParagraphFont" style:family="text">
      <style:text-properties fo:letter-spacing="-0.0013in"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88" style:parent-style-name="DefaultParagraphFont" style:family="text">
      <style:text-properties fo:letter-spacing="-0.0013in" style:font-size-complex="12pt"/>
    </style:style>
    <style:style style:name="T389" style:parent-style-name="DefaultParagraphFont" style:family="text">
      <style:text-properties fo:letter-spacing="-0.0013in" style:font-size-complex="12pt"/>
    </style:style>
    <style:style style:name="P39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letter-spacing="-0.0013in" style:font-size-complex="12pt"/>
    </style:style>
    <style:style style:name="P396" style:parent-style-name="Normal" style:family="paragraph">
      <style:paragraph-properties fo:text-align="justify" style:line-height-at-least="0.2638in" fo:text-indent="0.5in">
        <style:tab-stops>
          <style:tab-stop style:type="left" style:position="0.5909in"/>
          <style:tab-stop style:type="left" style:position="0.6895in"/>
          <style:tab-stop style:type="left" style:position="0.7875in"/>
        </style:tab-stops>
      </style:paragraph-properties>
    </style:style>
    <style:style style:name="P397" style:parent-style-name="Normal" style:family="paragraph">
      <style:paragraph-properties fo:text-align="center" style:line-height-at-least="0.2638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line-height-at-least="0.2638in"/>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style:line-height-at-least="0.2638in" fo:text-indent="0.5in"/>
      <style:text-properties style:font-size-complex="12pt"/>
    </style:style>
    <style:style style:name="P403" style:parent-style-name="Normal" style:family="paragraph">
      <style:paragraph-properties fo:text-align="justify" fo:line-height="150%" fo:text-indent="0.5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tab-stops>
          <style:tab-stop style:type="left" style:position="0.8861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tab-stops>
          <style:tab-stop style:type="left" style:position="0in"/>
          <style:tab-stop style:type="left" style:position="0.9847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tab-stops>
          <style:tab-stop style:type="left" style:position="0in"/>
          <style:tab-stop style:type="left" style:position="0.984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tab-stops>
          <style:tab-stop style:type="left" style:position="0.8861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tab-stops>
          <style:tab-stop style:type="left" style:position="0.8861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tab-stops>
          <style:tab-stop style:type="left" style:position="0.8861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68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tab-stops>
          <style:tab-stop style:type="left" style:position="0.689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tab-stops>
          <style:tab-stop style:type="left" style:position="0.689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tab-stops>
          <style:tab-stop style:type="left" style:position="0.689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tab-stops>
          <style:tab-stop style:type="left" style:position="0.689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tab-stops>
          <style:tab-stop style:type="left" style:position="0.689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in">
        <style:tab-stops>
          <style:tab-stop style:type="left" style:position="0.689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tab-stops>
          <style:tab-stop style:type="left" style:position="0.689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tab-stops>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tab-stops>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widows="0" fo:orphans="0" fo:text-align="justify" style:line-height-at-least="0.2638in" fo:text-indent="0.5in"/>
      <style:text-properties fo:hyphenate="false"/>
    </style:style>
    <style:style style:name="P515" style:parent-style-name="Normal" style:family="paragraph">
      <style:paragraph-properties fo:text-align="center" style:line-height-at-least="0.2638in"/>
    </style:style>
    <style:style style:name="T516" style:parent-style-name="DefaultParagraphFont" style:family="text">
      <style:text-properties style:font-name-asian="Arial" fo:font-weight="bold" style:font-weight-asian="bold" style:font-size-complex="12pt" style:language-asian="lt" style:country-asian="LT"/>
    </style:style>
    <style:style style:name="T517" style:parent-style-name="DefaultParagraphFont" style:family="text">
      <style:text-properties style:font-name-asian="Arial" fo:font-weight="bold" style:font-weight-asian="bold" style:font-size-complex="12pt" style:language-asian="lt" style:country-asian="LT"/>
    </style:style>
    <style:style style:name="P518" style:parent-style-name="Normal" style:family="paragraph">
      <style:paragraph-properties fo:widows="0" fo:orphans="0" fo:text-align="center" style:line-height-at-least="0.2638in"/>
      <style:text-properties fo:hyphenate="false"/>
    </style:style>
    <style:style style:name="T519" style:parent-style-name="DefaultParagraphFont" style:family="text">
      <style:text-properties style:font-name-asian="Arial" fo:font-weight="bold" style:font-weight-asian="bold" style:font-size-complex="12pt" style:language-asian="lt" style:country-asian="LT"/>
    </style:style>
    <style:style style:name="P520" style:parent-style-name="Normal" style:family="paragraph">
      <style:paragraph-properties fo:widows="0" fo:orphans="0" style:line-height-at-least="0.2638in" fo:text-indent="0.5in"/>
      <style:text-properties style:font-name-asian="Arial" style:font-size-complex="12pt" style:language-asian="lt" style:country-asian="LT" fo:hyphenate="false"/>
    </style:style>
    <style:style style:name="P52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4923in"/>
        </style:tab-stops>
      </style:paragraph-properties>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8861in"/>
        </style:tab-stops>
      </style:paragraph-properties>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P550"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0.7409in"/>
        </style:tab-stops>
      </style:paragraph-properties>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7409in"/>
        </style:tab-stops>
      </style:paragraph-properties>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7409in"/>
        </style:tab-stops>
      </style:paragraph-properties>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tab-stops>
          <style:tab-stop style:type="left" style:position="0.7409in"/>
        </style:tab-stops>
      </style:paragraph-properties>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widows="0" fo:orphans="0" style:line-height-at-least="0.2638in" fo:text-indent="0.5in"/>
      <style:text-properties fo:hyphenate="false"/>
    </style:style>
    <style:style style:name="P573" style:parent-style-name="Normal" style:family="paragraph">
      <style:paragraph-properties fo:widows="0" fo:orphans="0" fo:text-align="center" style:line-height-at-least="0.2638in"/>
      <style:text-properties fo:hyphenate="false"/>
    </style:style>
    <style:style style:name="T574" style:parent-style-name="DefaultParagraphFont" style:family="text">
      <style:text-properties style:font-name-asian="Arial" fo:font-weight="bold" style:font-weight-asian="bold" style:font-size-complex="12pt" style:language-asian="lt" style:country-asian="LT"/>
    </style:style>
    <style:style style:name="T575" style:parent-style-name="DefaultParagraphFont" style:family="text">
      <style:text-properties style:font-name-asian="Arial" fo:font-weight="bold" style:font-weight-asian="bold" style:font-size-complex="12pt" style:language-asian="lt" style:country-asian="LT"/>
    </style:style>
    <style:style style:name="P576" style:parent-style-name="Normal" style:family="paragraph">
      <style:paragraph-properties fo:widows="0" fo:orphans="0" fo:text-align="center" style:line-height-at-least="0.2638in"/>
      <style:text-properties fo:hyphenate="false"/>
    </style:style>
    <style:style style:name="T577" style:parent-style-name="DefaultParagraphFont" style:family="text">
      <style:text-properties style:font-name-asian="Arial" fo:font-weight="bold" style:font-weight-asian="bold" style:font-size-complex="12pt" style:language-asian="lt" style:country-asian="LT"/>
    </style:style>
    <style:style style:name="P578" style:parent-style-name="Normal" style:family="paragraph">
      <style:paragraph-properties fo:widows="0" fo:orphans="0" style:line-height-at-least="0.2638in"/>
      <style:text-properties style:font-name-asian="Arial" style:font-size-complex="12pt" style:language-asian="lt" style:country-asian="LT" fo:hyphenate="false"/>
    </style:style>
    <style:style style:name="P579" style:parent-style-name="Normal" style:family="paragraph">
      <style:paragraph-properties fo:widows="0" fo:orphans="0" fo:text-align="center" style:line-height-at-least="0.2638in"/>
      <style:text-properties fo:hyphenate="false"/>
    </style:style>
    <style:style style:name="T580" style:parent-style-name="DefaultParagraphFont" style:family="text">
      <style:text-properties style:font-name-asian="Arial" fo:font-weight="bold" style:font-weight-asian="bold" style:font-size-complex="12pt" style:language-asian="lt" style:country-asian="LT"/>
    </style:style>
    <style:style style:name="T581" style:parent-style-name="DefaultParagraphFont" style:family="text">
      <style:text-properties style:font-name-asian="Arial" fo:font-weight="bold" style:font-weight-asian="bold" style:font-size-complex="12pt" style:language-asian="lt" style:country-asian="LT"/>
    </style:style>
    <style:style style:name="P582" style:parent-style-name="Normal" style:family="paragraph">
      <style:paragraph-properties fo:widows="0" fo:orphans="0" fo:text-align="center" style:line-height-at-least="0.2638in"/>
      <style:text-properties fo:hyphenate="false"/>
    </style:style>
    <style:style style:name="T583" style:parent-style-name="DefaultParagraphFont" style:family="text">
      <style:text-properties style:font-name-asian="Arial" fo:font-weight="bold" style:font-weight-asian="bold" style:font-size-complex="12pt" style:language-asian="lt" style:country-asian="LT"/>
    </style:style>
    <style:style style:name="P584" style:parent-style-name="Normal" style:family="paragraph">
      <style:paragraph-properties fo:widows="0" fo:orphans="0" style:line-height-at-least="0.2638in" fo:text-indent="0.5in"/>
      <style:text-properties style:font-name-asian="Arial" fo:font-weight="bold" style:font-weight-asian="bold" style:font-size-complex="12pt" style:language-asian="lt" style:country-asian="LT" fo:hyphenate="false"/>
    </style:style>
    <style:style style:name="P585"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name-asian="Arial" style:font-size-complex="12pt" style:language-asian="lt" style:country-asian="LT"/>
    </style:style>
    <style:style style:name="P601"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widows="0" fo:orphans="0" fo:text-align="justify" style:line-height-at-least="0.2638in" fo:text-indent="0.5in"/>
      <style:text-properties fo:hyphenate="false"/>
    </style:style>
    <style:style style:name="P617" style:parent-style-name="Normal" style:family="paragraph">
      <style:paragraph-properties fo:widows="0" fo:orphans="0" fo:text-align="center" style:line-height-at-least="0.2638in"/>
      <style:text-properties fo:hyphenate="false"/>
    </style:style>
    <style:style style:name="T618" style:parent-style-name="DefaultParagraphFont" style:family="text">
      <style:text-properties style:font-name-asian="Arial" fo:font-weight="bold" style:font-weight-asian="bold" style:font-size-complex="12pt" style:language-asian="lt" style:country-asian="LT"/>
    </style:style>
    <style:style style:name="T619" style:parent-style-name="DefaultParagraphFont" style:family="text">
      <style:text-properties style:font-name-asian="Arial" fo:font-weight="bold" style:font-weight-asian="bold" style:font-size-complex="12pt" style:language-asian="lt" style:country-asian="LT"/>
    </style:style>
    <style:style style:name="P620" style:parent-style-name="Normal" style:family="paragraph">
      <style:paragraph-properties fo:widows="0" fo:orphans="0" fo:text-align="center" style:line-height-at-least="0.2638in"/>
      <style:text-properties fo:hyphenate="false"/>
    </style:style>
    <style:style style:name="T621" style:parent-style-name="DefaultParagraphFont" style:family="text">
      <style:text-properties style:font-name-asian="Arial" fo:font-weight="bold" style:font-weight-asian="bold" style:font-size-complex="12pt" style:language-asian="lt" style:country-asian="LT"/>
    </style:style>
    <style:style style:name="P622" style:parent-style-name="Normal" style:family="paragraph">
      <style:paragraph-properties fo:widows="0" fo:orphans="0" style:line-height-at-least="0.2638in" fo:text-indent="0.5in"/>
      <style:text-properties style:font-name-asian="Arial" style:font-size-complex="12pt" style:language-asian="lt" style:country-asian="LT" fo:hyphenate="false"/>
    </style:style>
    <style:style style:name="P623"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P626"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P629"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P636" style:parent-style-name="Normal" style:family="paragraph">
      <style:paragraph-properties fo:widows="0" fo:orphans="0" fo:text-align="justify" style:line-height-at-least="0.2638in" fo:text-indent="0.5in"/>
      <style:text-properties fo:hyphenate="false"/>
    </style:style>
    <style:style style:name="P637" style:parent-style-name="Normal" style:family="paragraph">
      <style:paragraph-properties fo:text-align="center" style:line-height-at-least="0.2638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line-height-at-least="0.2638in"/>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widows="0" fo:orphans="0" fo:text-align="justify" style:line-height-at-least="0.2638in" fo:text-indent="0.5in"/>
      <style:text-properties style:font-name-asian="Arial" fo:font-weight="bold" style:font-weight-asian="bold" style:font-size-complex="12pt" style:language-asian="lt" style:country-asian="LT" fo:hyphenate="false"/>
    </style:style>
    <style:style style:name="P643"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P649"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name-asian="Arial" style:font-size-complex="12pt" style:language-asian="lt" style:country-asian="LT"/>
    </style:style>
    <style:style style:name="P652"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7409in"/>
        </style:tab-stops>
      </style:paragraph-properties>
      <style:text-properties fo:hyphenate="false"/>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P658"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name-asian="Arial" style:font-size-complex="12pt" style:language-asian="lt" style:country-asian="LT"/>
    </style:style>
    <style:style style:name="P661"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P667"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P676"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name-asian="Arial" style:font-size-complex="12pt" style:language-asian="lt" style:country-asian="LT"/>
    </style:style>
    <style:style style:name="P679"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P686" style:parent-style-name="Normal" style:family="paragraph">
      <style:paragraph-properties style:line-height-at-least="0.2638in" fo:text-indent="0.5in"/>
    </style:style>
    <style:style style:name="P687" style:parent-style-name="Normal" style:family="paragraph">
      <style:paragraph-properties fo:text-align="center" style:line-height-at-least="0.2638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line-height-at-least="0.2638in"/>
    </style:style>
    <style:style style:name="T691" style:parent-style-name="DefaultParagraphFont" style:family="text">
      <style:text-properties style:font-name-asian="Arial" fo:font-weight="bold" style:font-weight-asian="bold" style:font-size-complex="12pt" style:language-asian="lt" style:country-asian="LT"/>
    </style:style>
    <style:style style:name="P692" style:parent-style-name="Normal" style:family="paragraph">
      <style:paragraph-properties style:line-height-at-least="0.2638in"/>
      <style:text-properties style:font-name-asian="Arial"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8861in"/>
        </style:tab-stops>
      </style:paragraph-properties>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8861in"/>
        </style:tab-stops>
      </style:paragraph-properties>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8861in"/>
        </style:tab-stops>
      </style:paragraph-properties>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8861in"/>
        </style:tab-stops>
      </style:paragraph-properties>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8861in"/>
        </style:tab-stops>
      </style:paragraph-properties>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fo:line-height="150%"/>
    </style:style>
    <style:style style:name="T716" style:parent-style-name="DefaultParagraphFont" style:family="text">
      <style:text-properties style:font-name-asian="Arial" fo:font-weight="bold" style:font-weight-asian="bold" style:font-size-complex="12pt" style:language-asian="lt" style:country-asian="LT"/>
    </style:style>
    <style:style style:name="P717" style:parent-style-name="Normal" style:family="paragraph">
      <style:paragraph-properties fo:line-height="150%" fo:text-indent="0.5in"/>
      <style:text-properties style:font-name-asian="Arial"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fo:line-height="150%"/>
    </style:style>
    <style:style style:name="T729" style:parent-style-name="DefaultParagraphFont" style:family="text">
      <style:text-properties style:font-name-asian="Arial" fo:font-weight="bold" style:font-weight-asian="bold" style:font-size-complex="12pt" style:language-asian="lt" style:country-asian="LT"/>
    </style:style>
    <style:style style:name="P730" style:parent-style-name="Normal" style:family="paragraph">
      <style:paragraph-properties fo:line-height="150%" fo:text-indent="0.5in"/>
      <style:text-properties style:font-name-asian="Arial"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689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P741" style:parent-style-name="Normal" style:family="paragraph">
      <style:paragraph-properties fo:text-align="justify" fo:line-height="150%" fo:text-indent="0.5in">
        <style:tab-stops>
          <style:tab-stop style:type="left" style:position="0.689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0.6895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Arial"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689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style:line-height-at-least="0.2638in"/>
    </style:style>
    <style:style style:name="P760" style:parent-style-name="Normal" style:family="paragraph">
      <style:paragraph-properties fo:text-align="center" style:line-height-at-least="0.2638in"/>
    </style:style>
    <style:style style:name="T761" style:parent-style-name="DefaultParagraphFont" style:family="text">
      <style:text-properties style:font-name-asian="Arial" fo:font-weight="bold" style:font-weight-asian="bold" style:font-size-complex="12pt" style:language-asian="lt" style:country-asian="LT"/>
    </style:style>
    <style:style style:name="T762" style:parent-style-name="DefaultParagraphFont" style:family="text">
      <style:text-properties style:font-name-asian="Arial" fo:font-weight="bold" style:font-weight-asian="bold" style:font-size-complex="12pt" style:language-asian="lt" style:country-asian="LT"/>
    </style:style>
    <style:style style:name="P763" style:parent-style-name="Normal" style:family="paragraph">
      <style:paragraph-properties fo:text-align="center" style:line-height-at-least="0.2638in"/>
    </style:style>
    <style:style style:name="T764" style:parent-style-name="DefaultParagraphFont" style:family="text">
      <style:text-properties style:font-name-asian="Arial" fo:font-weight="bold" style:font-weight-asian="bold" style:font-size-complex="12pt" style:language-asian="lt" style:country-asian="LT"/>
    </style:style>
    <style:style style:name="P765" style:parent-style-name="Normal" style:family="paragraph">
      <style:paragraph-properties style:line-height-at-least="0.2638in"/>
      <style:text-properties style:font-name-asian="Arial"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5909in"/>
          <style:tab-stop style:type="left" style:position="0.9847in"/>
          <style:tab-stop style:type="left" style:position="1.3784in"/>
        </style:tab-stops>
      </style:paragraph-properties>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8861in"/>
          <style:tab-stop style:type="left" style:position="0.9847in"/>
          <style:tab-stop style:type="left" style:position="1.3784in"/>
        </style:tab-stops>
      </style:paragraph-properties>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8861in"/>
          <style:tab-stop style:type="left" style:position="0.9847in"/>
          <style:tab-stop style:type="left" style:position="1.3784in"/>
        </style:tab-stops>
      </style:paragraph-properties>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8861in"/>
          <style:tab-stop style:type="left" style:position="0.9847in"/>
          <style:tab-stop style:type="left" style:position="1.3784in"/>
        </style:tab-stops>
      </style:paragraph-properties>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8861in"/>
          <style:tab-stop style:type="left" style:position="0.9847in"/>
          <style:tab-stop style:type="left" style:position="1.3784in"/>
        </style:tab-stops>
      </style:paragraph-properties>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8861in"/>
          <style:tab-stop style:type="left" style:position="0.9847in"/>
          <style:tab-stop style:type="left" style:position="1.3784in"/>
        </style:tab-stops>
      </style:paragraph-properties>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8861in"/>
          <style:tab-stop style:type="left" style:position="0.9847in"/>
          <style:tab-stop style:type="left" style:position="1.3784in"/>
        </style:tab-stops>
      </style:paragraph-properties>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line-height="150%"/>
      <style:text-properties fo:font-weight="bold" style:font-weight-asian="bold" style:font-size-complex="12pt"/>
    </style:style>
    <style:style style:name="P79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638in"/>
    </style:style>
    <style:style style:name="P839" style:parent-style-name="Normal" style:family="paragraph">
      <style:paragraph-properties fo:text-align="center" style:line-height-at-least="0.2638in"/>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fo:font-weight="bold" style:font-weight-asian="bold" style:font-size-complex="12pt"/>
    </style:style>
    <style:style style:name="P842" style:parent-style-name="Normal" style:family="paragraph">
      <style:paragraph-properties fo:text-align="center" style:line-height-at-least="0.2638in"/>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text-align="justify" style:line-height-at-least="0.2638in"/>
      <style:text-properties style:font-name-asian="Calibri" style:font-size-complex="12pt"/>
    </style:style>
    <style:style style:name="P845" style:parent-style-name="Normal" style:family="paragraph">
      <style:paragraph-properties fo:text-align="justify" fo:line-height="150%" fo:text-indent="0.5in">
        <style:tab-stops>
          <style:tab-stop style:type="left" style:position="0.8861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9847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tab-stops>
          <style:tab-stop style:type="left" style:position="0.9847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tab-stops>
          <style:tab-stop style:type="left" style:position="0.9847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style:style>
    <style:style style:name="P859" style:parent-style-name="Normal" style:family="paragraph">
      <style:paragraph-properties fo:text-align="center" fo:line-height="150%"/>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center" fo:line-height="150%"/>
    </style:style>
    <style:style style:name="T863" style:parent-style-name="DefaultParagraphFont" style:family="text">
      <style:text-properties style:font-name-asian="Calibri" fo:font-weight="bold" style:font-weight-asian="bold" style:font-size-complex="12pt"/>
    </style:style>
    <style:style style:name="P864" style:parent-style-name="Normal" style:family="paragraph">
      <style:paragraph-properties fo:text-align="center" fo:line-height="150%"/>
      <style:text-properties style:font-name-asian="Calibri" fo:font-weight="bold" style:font-weight-asian="bold" style:font-size-complex="12pt"/>
    </style:style>
    <style:style style:name="P865" style:parent-style-name="Normal" style:family="paragraph">
      <style:paragraph-properties fo:text-align="center" fo:line-height="150%"/>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text-align="center" fo:line-height="150%"/>
    </style:style>
    <style:style style:name="T869" style:parent-style-name="DefaultParagraphFont" style:family="text">
      <style:text-properties style:font-name-asian="Calibri" fo:font-weight="bold" style:font-weight-asian="bold" style:font-size-complex="12pt"/>
    </style:style>
    <style:style style:name="P870" style:parent-style-name="Normal" style:family="paragraph">
      <style:paragraph-properties fo:text-align="center" fo:line-height="150%"/>
      <style:text-properties style:font-name-asian="Calibri" fo:font-weight="bold" style:font-weight-asian="bold" style:font-size-complex="12pt"/>
    </style:style>
    <style:style style:name="P87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Arial"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text-properties style:font-name-asian="Calibri" style:font-size-complex="12pt"/>
    </style:style>
    <style:style style:name="P894" style:parent-style-name="Normal" style:family="paragraph">
      <style:paragraph-properties fo:keep-with-next="always" fo:text-align="center" fo:line-height="150%" fo:text-indent="0.5in"/>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keep-with-next="always" fo:text-align="center" fo:line-height="150%" fo:text-indent="0.5in"/>
    </style:style>
    <style:style style:name="T898" style:parent-style-name="DefaultParagraphFont" style:family="text">
      <style:text-properties style:font-name-asian="Calibri" fo:font-weight="bold" style:font-weight-asian="bold" style:font-size-complex="12pt"/>
    </style:style>
    <style:style style:name="P899" style:parent-style-name="Normal" style:family="paragraph">
      <style:paragraph-properties fo:line-height="150%" fo:text-indent="0.5in"/>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tab-stops>
          <style:tab-stop style:type="left" style:position="0.9847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tab-stops>
          <style:tab-stop style:type="left" style:position="0.9847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tab-stops>
          <style:tab-stop style:type="left" style:position="0.9847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tab-stops>
          <style:tab-stop style:type="left" style:position="0.9847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tab-stops>
          <style:tab-stop style:type="left" style:position="0.9847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tab-stops>
          <style:tab-stop style:type="left" style:position="0.9847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tab-stops>
          <style:tab-stop style:type="left" style:position="0.9847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tab-stops>
          <style:tab-stop style:type="left" style:position="0.9847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tab-stops>
          <style:tab-stop style:type="left" style:position="0.9847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tab-stops>
          <style:tab-stop style:type="left" style:position="1.0833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tab-stops>
          <style:tab-stop style:type="left" style:position="1.0833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tab-stops>
          <style:tab-stop style:type="left" style:position="1.0833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tab-stops>
          <style:tab-stop style:type="left" style:position="1.0833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tab-stops>
          <style:tab-stop style:type="left" style:position="1.0833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tab-stops>
          <style:tab-stop style:type="left" style:position="1.0833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tab-stops>
          <style:tab-stop style:type="left" style:position="0.9847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tab-stops>
          <style:tab-stop style:type="left" style:position="0.9847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tab-stops>
          <style:tab-stop style:type="left" style:position="0.9847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tab-stops>
          <style:tab-stop style:type="left" style:position="0.9847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tab-stops>
          <style:tab-stop style:type="left" style:position="0.5909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tab-stops>
          <style:tab-stop style:type="left" style:position="0.5909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tab-stops>
          <style:tab-stop style:type="left" style:position="0.5909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tab-stops>
          <style:tab-stop style:type="left" style:position="0.5909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tab-stops>
          <style:tab-stop style:type="left" style:position="0.5909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tab-stops>
          <style:tab-stop style:type="left" style:position="0.5909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tab-stops>
          <style:tab-stop style:type="left" style:position="0.5909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tab-stops>
          <style:tab-stop style:type="left" style:position="0.5909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tab-stops>
          <style:tab-stop style:type="left" style:position="0.5909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style:style>
    <style:style style:name="P1004" style:parent-style-name="Normal" style:family="paragraph">
      <style:paragraph-properties fo:text-align="center" fo:line-height="150%"/>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P1007" style:parent-style-name="Normal" style:family="paragraph">
      <style:paragraph-properties fo:text-align="center" fo:line-height="150%"/>
    </style:style>
    <style:style style:name="T1008" style:parent-style-name="DefaultParagraphFont" style:family="text">
      <style:text-properties style:font-name-asian="Calibri" fo:font-weight="bold" style:font-weight-asian="bold" style:font-size-complex="12pt"/>
    </style:style>
    <style:style style:name="P1009" style:parent-style-name="Normal" style:family="paragraph">
      <style:paragraph-properties fo:line-height="150%"/>
      <style:text-properties style:font-name-asian="Calibri" style:font-size-complex="12pt"/>
    </style:style>
    <style:style style:name="P1010" style:parent-style-name="Normal" style:family="paragraph">
      <style:paragraph-properties fo:text-align="justify" fo:line-height="150%" fo:text-indent="0.5in">
        <style:tab-stops>
          <style:tab-stop style:type="left" style:position="0.8861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tab-stops>
          <style:tab-stop style:type="left" style:position="0.8861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tab-stops>
          <style:tab-stop style:type="left" style:position="0.8861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style:tab-stops>
          <style:tab-stop style:type="left" style:position="0.5909in"/>
        </style:tab-stops>
      </style:paragraph-properties>
    </style:style>
    <style:style style:name="P1020" style:parent-style-name="Normal" style:family="paragraph">
      <style:paragraph-properties fo:text-align="center" fo:line-height="150%"/>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P1023" style:parent-style-name="Normal" style:family="paragraph">
      <style:paragraph-properties fo:text-align="center" fo:line-height="150%"/>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line-height="150%"/>
      <style:text-properties style:font-name-asian="Calibri" style:font-size-complex="12pt"/>
    </style:style>
    <style:style style:name="P1026" style:parent-style-name="Normal" style:family="paragraph">
      <style:paragraph-properties fo:text-align="justify" fo:line-height="150%" fo:text-indent="0.5in">
        <style:tab-stops>
          <style:tab-stop style:type="left" style:position="0.5909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tab-stops>
          <style:tab-stop style:type="left" style:position="0.5909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text-properties style:font-name-asian="Calibri" style:font-size-complex="12p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justify" fo:line-height="150%" fo:text-indent="0.5in"/>
      <style:text-properties style:font-name-asian="Calibri" style:font-size-complex="12pt"/>
    </style:style>
    <style:style style:name="P1035" style:parent-style-name="Normal" style:family="paragraph">
      <style:paragraph-properties fo:keep-with-next="always" fo:text-align="center" fo:line-height="150%"/>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fo:font-weight="bold" style:font-weight-asian="bold" style:font-size-complex="12pt"/>
    </style:style>
    <style:style style:name="P1038" style:parent-style-name="Normal" style:family="paragraph">
      <style:paragraph-properties fo:keep-with-next="always" fo:text-align="center" fo:line-height="150%"/>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paragraph-properties fo:line-height="150%" fo:text-indent="0.5in"/>
      <style:text-properties style:font-name-asian="Calibri" style:font-size-complex="12pt"/>
    </style:style>
    <style:style style:name="P1041" style:parent-style-name="Normal" style:family="paragraph">
      <style:paragraph-properties fo:text-align="justify" fo:line-height="150%" fo:text-indent="0.5in">
        <style:tab-stops>
          <style:tab-stop style:type="left" style:position="0.5909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tab-stops>
          <style:tab-stop style:type="left" style:position="0.5909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0.5909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0.5909in"/>
        </style:tab-stops>
      </style:paragraph-properties>
    </style:style>
    <style:style style:name="P1057" style:parent-style-name="Normal" style:family="paragraph">
      <style:paragraph-properties fo:text-align="center" fo:line-height="150%">
        <style:tab-stops>
          <style:tab-stop style:type="left" style:position="0.5909in"/>
        </style:tab-stops>
      </style:paragraph-properties>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text-align="center" fo:line-height="150%"/>
    </style:style>
    <style:style style:name="T1061" style:parent-style-name="DefaultParagraphFont" style:family="text">
      <style:text-properties style:font-name-asian="Calibri" fo:font-weight="bold" style:font-weight-asian="bold" style:font-size-complex="12pt"/>
    </style:style>
    <style:style style:name="P1062" style:parent-style-name="Normal" style:family="paragraph">
      <style:paragraph-properties fo:line-height="150%" fo:text-indent="0.5in"/>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center" fo:line-height="150%"/>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P1073" style:parent-style-name="Normal" style:family="paragraph">
      <style:paragraph-properties fo:text-align="center" fo:line-height="150%"/>
    </style:style>
    <style:style style:name="T1074" style:parent-style-name="DefaultParagraphFont" style:family="text">
      <style:text-properties style:font-name-asian="Calibri" fo:font-weight="bold" style:font-weight-asian="bold" style:font-size-complex="12pt"/>
    </style:style>
    <style:style style:name="P1075" style:parent-style-name="Normal" style:family="paragraph">
      <style:paragraph-properties fo:line-height="150%" fo:text-indent="0.5in"/>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weight-complex="bold"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center" fo:line-height="150%"/>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P1095" style:parent-style-name="Normal" style:family="paragraph">
      <style:paragraph-properties fo:text-align="center" fo:line-height="150%"/>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line-height="150%" fo:text-indent="0.5in"/>
      <style:text-properties style:font-name-asian="Calibri" fo:font-weight="bold" style:font-weight-asian="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center" fo:line-height="150%"/>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P1114" style:parent-style-name="Normal" style:family="paragraph">
      <style:paragraph-properties fo:text-align="center" fo:line-height="150%"/>
    </style:style>
    <style:style style:name="T1115" style:parent-style-name="DefaultParagraphFont" style:family="text">
      <style:text-properties style:font-name-asian="Calibri" fo:font-weight="bold" style:font-weight-asian="bold" style:font-size-complex="12pt"/>
    </style:style>
    <style:style style:name="P1116" style:parent-style-name="Normal" style:family="paragraph">
      <style:paragraph-properties fo:line-height="150%" fo:text-indent="0.5in"/>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Arial" style:font-size-complex="12pt" style:language-asian="lt" style:country-asian="L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center" fo:line-height="150%"/>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P1165" style:parent-style-name="Normal" style:family="paragraph">
      <style:paragraph-properties fo:text-align="center" fo:line-height="150%"/>
    </style:style>
    <style:style style:name="T1166" style:parent-style-name="DefaultParagraphFont" style:family="text">
      <style:text-properties style:font-name-asian="Calibri" fo:font-weight="bold" style:font-weight-asian="bold" style:font-size-complex="12pt"/>
    </style:style>
    <style:style style:name="P1167" style:parent-style-name="Normal" style:family="paragraph">
      <style:paragraph-properties fo:text-align="justify" fo:line-height="150%" fo:text-indent="0.5in"/>
      <style:text-properties style:font-name-asian="Calibri"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style:line-height-at-least="0.2638in"/>
    </style:style>
    <style:style style:name="P1203" style:parent-style-name="Normal" style:family="paragraph">
      <style:paragraph-properties fo:text-align="center" style:line-height-at-least="0.2638in"/>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center" style:line-height-at-least="0.2638in"/>
    </style:style>
    <style:style style:name="T1207" style:parent-style-name="DefaultParagraphFont" style:family="text">
      <style:text-properties style:font-name-asian="Calibri" fo:font-weight="bold" style:font-weight-asian="bold" style:font-size-complex="12pt"/>
    </style:style>
    <style:style style:name="P1208" style:parent-style-name="Normal" style:family="paragraph">
      <style:paragraph-properties style:line-height-at-least="0.2638in"/>
      <style:text-properties style:font-name-asian="Calibri" style:font-size-complex="12pt"/>
    </style:style>
    <style:style style:name="P1209" style:parent-style-name="Normal" style:family="paragraph">
      <style:paragraph-properties fo:text-align="center" style:line-height-at-least="0.2638in"/>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size-complex="12pt"/>
    </style:style>
    <style:style style:name="P1212" style:parent-style-name="Normal" style:family="paragraph">
      <style:paragraph-properties fo:text-align="center" style:line-height-at-least="0.2638in"/>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style:line-height-at-least="0.2638in"/>
      <style:text-properties style:font-name-asian="Calibri" style:font-size-complex="12pt"/>
    </style:style>
    <style:style style:name="P121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tab-stops>
          <style:tab-stop style:type="left" style:position="0.9847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tab-stops>
          <style:tab-stop style:type="left" style:position="0.9847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tab-stops>
          <style:tab-stop style:type="left" style:position="0.9847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line-height="150%" fo:text-indent="0.5in">
        <style:tab-stops>
          <style:tab-stop style:type="left" style:position="0.9847in"/>
        </style:tab-stops>
      </style:paragraph-properties>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tab-stops>
          <style:tab-stop style:type="left" style:position="0.9847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5in">
        <style:tab-stops>
          <style:tab-stop style:type="left" style:position="0.9847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in">
        <style:tab-stops>
          <style:tab-stop style:type="left" style:position="0.9847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tab-stops>
          <style:tab-stop style:type="left" style:position="0.9847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tab-stops>
          <style:tab-stop style:type="left" style:position="0.9847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tab-stops>
          <style:tab-stop style:type="left" style:position="0.9847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tab-stops>
          <style:tab-stop style:type="left" style:position="0.9847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tab-stops>
          <style:tab-stop style:type="left" style:position="0.9847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tab-stops>
          <style:tab-stop style:type="left" style:position="0.9847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tab-stops>
          <style:tab-stop style:type="left" style:position="0.9847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tab-stops>
          <style:tab-stop style:type="left" style:position="0.9847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center" fo:line-height="150%"/>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paragraph-properties fo:text-align="center" fo:line-height="150%"/>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line-height="150%" fo:text-indent="0.5in">
        <style:tab-stops>
          <style:tab-stop style:type="left" style:position="0.5909in"/>
        </style:tab-stops>
      </style:paragraph-properties>
      <style:text-properties style:font-name-asian="Calibri" fo:font-weight="bold" style:font-weight-asian="bold" style:font-size-complex="12pt"/>
    </style:style>
    <style:style style:name="P1285" style:parent-style-name="Normal" style:family="paragraph">
      <style:paragraph-properties fo:text-align="justify" fo:line-height="150%" fo:text-indent="0.5in">
        <style:tab-stops>
          <style:tab-stop style:type="left" style:position="0.5909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tab-stops>
          <style:tab-stop style:type="left" style:position="0.5909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tab-stops>
          <style:tab-stop style:type="left" style:position="0.5909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tab-stops>
          <style:tab-stop style:type="left" style:position="0.5909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tab-stops>
          <style:tab-stop style:type="left" style:position="0.5909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tab-stops>
          <style:tab-stop style:type="left" style:position="0.5909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fo:text-indent="0.5in">
        <style:tab-stops>
          <style:tab-stop style:type="left" style:position="0.5909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Arial" style:font-size-complex="12pt" style:language-asian="lt" style:country-asian="L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tab-stops>
          <style:tab-stop style:type="left" style:position="0.5909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tab-stops>
          <style:tab-stop style:type="left" style:position="0.5909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50%" fo:text-indent="0.5in">
        <style:tab-stops>
          <style:tab-stop style:type="left" style:position="0.5909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tab-stops>
          <style:tab-stop style:type="left" style:position="0.5909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tab-stops>
          <style:tab-stop style:type="left" style:position="0.5909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tab-stops>
          <style:tab-stop style:type="left" style:position="0.5909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tab-stops>
          <style:tab-stop style:type="left" style:position="0.5909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tab-stops>
          <style:tab-stop style:type="left" style:position="0.5909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tab-stops>
          <style:tab-stop style:type="left" style:position="0.5909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tab-stops>
          <style:tab-stop style:type="left" style:position="0.5909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tab-stops>
          <style:tab-stop style:type="left" style:position="0.5909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line-height="150%" fo:text-indent="0.5in">
        <style:tab-stops>
          <style:tab-stop style:type="left" style:position="0.5909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tab-stops>
          <style:tab-stop style:type="left" style:position="0.5909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tab-stops>
          <style:tab-stop style:type="left" style:position="0.5909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center" fo:line-height="150%"/>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fo:font-weight="bold" style:font-weight-asian="bold" style:font-size-complex="12pt"/>
    </style:style>
    <style:style style:name="P1356" style:parent-style-name="Normal" style:family="paragraph">
      <style:paragraph-properties fo:text-align="center" fo:line-height="150%"/>
    </style:style>
    <style:style style:name="T1357" style:parent-style-name="DefaultParagraphFont" style:family="text">
      <style:text-properties style:font-name-asian="Calibri" fo:font-weight="bold" style:font-weight-asian="bold" style:font-size-complex="12pt"/>
    </style:style>
    <style:style style:name="P1358" style:parent-style-name="Normal" style:family="paragraph">
      <style:paragraph-properties fo:line-height="150%" fo:text-indent="0.5in"/>
      <style:text-properties style:font-name-asian="Calibri" style:font-size-complex="12pt"/>
    </style:style>
    <style:style style:name="P135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tab-stops>
          <style:tab-stop style:type="left" style:position="0.8861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style:style>
    <style:style style:name="P1375" style:parent-style-name="Normal" style:family="paragraph">
      <style:paragraph-properties fo:text-align="center" fo:line-height="150%"/>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fo:font-weight="bold" style:font-weight-asian="bold" style:font-size-complex="12pt"/>
    </style:style>
    <style:style style:name="P1378" style:parent-style-name="Normal" style:family="paragraph">
      <style:paragraph-properties fo:text-align="center" fo:line-height="150%"/>
    </style:style>
    <style:style style:name="T1379" style:parent-style-name="DefaultParagraphFont" style:family="text">
      <style:text-properties style:font-name-asian="Calibri" fo:font-weight="bold" style:font-weight-asian="bold" style:font-size-complex="12pt"/>
    </style:style>
    <style:style style:name="P1380" style:parent-style-name="Normal" style:family="paragraph">
      <style:paragraph-properties fo:text-align="justify" fo:line-height="150%" fo:text-indent="0.5in"/>
      <style:text-properties style:font-name-asian="Calibri"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center"/>
    </style:style>
    <style:style style:name="T1385" style:parent-style-name="DefaultParagraphFont" style:family="text">
      <style:text-properties style:font-name-asian="Calibri"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1 M. BALANDŽIO 14 D. NUTARIMO NR. XI-1322 „DĖL LIETUVOS MUZIKOS IR TEATRO AKADEMIJOS STATUTO PATVIRTINIMO“ PAKEITIMO</text:p>
      <text:p text:style-name="P21"/>
      <text:p text:style-name="P22"><text:span text:style-name="T23">2023</text:span><text:span text:style-name="T24"><text:s/>m.<text:s/></text:span><text:span text:style-name="T25">gruodžio</text:span><text:span text:style-name="T26"><text:s/></text:span><text:span text:style-name="T27">5</text:span><text:span text:style-name="T28"><text:s/>d. Nr.<text:s/></text:span><text:span text:style-name="T29">XIV-2307</text:span></text:p>
      <text:p text:style-name="P30">Vilnius</text:p>
      <text:p text:style-name="P31"/>
      <text:section text:name="Sect1" text:style-name="S1">
        <text:p text:style-name="P32"/>
        <text:p text:style-name="P33"><text:span text:style-name="T34">Lietuvos Respublikos Seimas<text:s/></text:span><text:span text:style-name="T35">nutari</text:span><text:span text:style-name="T36">a:</text:span></text:p>
        <text:p text:style-name="P37"/>
        <text:p text:style-name="P38"><text:span text:style-name="T39">1</text:span><text:span text:style-name="T40"><text:s/>straipsnis.</text:span></text:p>
        <text:p text:style-name="P41">Pakeisti Lietuvos Respublikos Seimo 2011 m. balandžio 14 d. nutarimą Nr. XI-1322 „Dėl Lietuvos muzikos ir teatro akademijos statuto patvirtinimo“ ir jį išdėstyti nauja redakcija:</text:p>
        <text:p text:style-name="P42"><text:span text:style-name="T43">„</text:span><text:span text:style-name="T44">LIETUVOS RESPUBLIKOS SEIMAS</text:span></text:p>
        <text:p text:style-name="P45"/>
        <text:p text:style-name="P46">NUTARIMAS</text:p>
        <text:p text:style-name="P47"><text:span text:style-name="T48">DĖL<text:s/></text:span><text:span text:style-name="T49">LIETUVOS MUZIKOS IR TEATRO AKADEMIJOS STATUTO</text:span><text:span text:style-name="T50"><text:s/>PATVIRTINIMO IR BUVEINĖS ADRESO NUSTATYMO</text:span></text:p>
        <text:p text:style-name="P51"/>
        <text:p text:style-name="P52"><text:span text:style-name="T53">Lietuvos Respublikos Seimas, vadovaudamasis Lietuvos Respublikos mokslo ir studijų įstatymo 35 straipsnio 4 dalimi,<text:s/></text:span><text:span text:style-name="T54">nutari</text:span><text:span text:style-name="T55">a:</text:span></text:p>
        <text:p text:style-name="P56"/>
        <text:p text:style-name="P57"><text:span text:style-name="T58">1</text:span><text:span text:style-name="T59"><text:s/>straipsnis.</text:span></text:p>
        <text:p text:style-name="P60"><text:span text:style-name="T61">Patvirtinti<text:s/></text:span><text:span text:style-name="T62">Lietuvos muzikos ir teatro akademijos<text:s/></text:span><text:span text:style-name="T63">statutą (pridedama).</text:span></text:p>
        <text:p text:style-name="P64"/>
        <text:p text:style-name="P65"><text:span text:style-name="T66">2</text:span><text:span text:style-name="T67"><text:s/>straipsnis.</text:span></text:p>
        <text:p text:style-name="P68"><text:span text:style-name="T69">Nustatyti, kad Lietuvos muzikos ir teatro akademijos buveinės adresas yra Gedimino pr. 42, Vilnius.“<text:s/></text:span></text:p>
        <text:p text:style-name="P70"/>
        <text:p text:style-name="P71"><text:span text:style-name="T72">2</text:span><text:span text:style-name="T73"><text:s/>straipsnis.<text:s/></text:span></text:p>
        <text:p text:style-name="P74">Įgalioti Lietuvos muzikos ir teatro akademijos rektorių per 30 dienų nuo šio nutarimo įsigaliojimo dienos pateikti Juridinių asmenų registrui Lietuvos muzikos ir teatro akademijos statutą.</text:p>
        <text:p text:style-name="P75"/>
        <text:p text:style-name="P76"><text:span text:style-name="T77">Seimo Pirmininkė</text:span><text:span text:style-name="T78"><text:tab/></text:span><text:span text:style-name="T79">Viktorija Čmilytė-Nielsen</text:span></text:p>
        <text:p text:style-name="P80"/>
      </text:section>
      <text:soft-page-break/>
      <text:p text:style-name="P81">PATVIRTINTA</text:p>
      <text:p text:style-name="P88">Lietuvos Respublikos Seimo<text:s/></text:p>
      <text:p text:style-name="P89">2011 m. balandžio 14 d. nutarimu Nr. XI-1322</text:p>
      <text:p text:style-name="P90">(Lietuvos Respublikos Seimo<text:s/></text:p>
      <text:p text:style-name="P91">2023 m. gruodžio 5 d. nutarimo Nr. XIV-2307 redakcija)</text:p>
      <text:p text:style-name="P92"/>
      <text:p text:style-name="P93">LIETUVOS MUZIKOS IR TEATRO AKADEMIJOS</text:p>
      <text:p text:style-name="P94">STATUTAS</text:p>
      <text:p text:style-name="P95"/>
      <text:p text:style-name="P96">Lietuvos muzikos ir teatro akademijos ištakos siejamos su 1919 m. kompozitoriaus Juozo Naujalio Kaune įsteigta muzikos mokykla. 1933 m. ji pasiekė aukštosios mokyklos lygį ir tapo Kauno konservatorija. 1944 m. įsteigta Vilniaus konservatorija. 1949 m. šios konservatorijos buvo sujungtos ir Vilniuje įkurta Lietuvos valstybinė konservatorija.<text:s/></text:p>
      <text:p text:style-name="P97">Lietuvos Respublikos Aukščiausiosios Tarybos-Atkuriamojo Seimo Prezidiumo 1992 m. gegužės 20 d. nutarimu Nr. I-2577 „Dėl Lietuvos konservatorijos pavadinimo pakeitimo“ Lietuvos valstybinė konservatorija buvo pavadinta Lietuvos muzikos akademija. Lietuvos Respublikos Seimo 2004 m. birželio 22 d. nutarimu Nr. IX-2291 „Dėl Lietuvos muzikos ir teatro akademijos statuto pavirtinimo“ Lietuvos muzikos akademija pervadinta į Lietuvos muzikos ir teatro akademiją.</text:p>
      <text:p text:style-name="P98">Lietuvos muzikos ir teatro akademijos misija – užtikrinti tvarią meno ir mokslo veiklą, dalyvauti formuojant šalies meninio švietimo ir kultūros politiką, puoselėti dvasinę visuomenės darną ir nacionalinį tapatumą, ugdyti menui talentingiausią jaunimą – kūrybišką, iniciatyvų, verslų, atvirą Lietuvai ir pasauliui.</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Lietuvos muzikos ir teatro akademija (toliau – Akademija) yra valstybinis universitetas.<text:s/></text:span></text:p>
      <text:p text:style-name="P109"><text:span text:style-name="T110">2</text:span><text:span text:style-name="T111">. Akademijos teisinė forma – viešoji įstaiga. Akademija turi antspaudą su valstybės herbu ir savo pavadinimu ir atsiskaitomąsias sąskaitas bankuose.</text:span></text:p>
      <text:p text:style-name="P112"><text:span text:style-name="T113">3</text:span><text:span text:style-name="T114">. Akademijos veiklos teisinis pagrindas yra Lietuvos muzikos ir teatro akademijos statutas (toliau – Statutas), kuris apibrėžia Akademijos misiją, reglamentuoja jos veiklą ir valdymą.</text:span></text:p>
      <text:p text:style-name="P115"><text:span text:style-name="T116">4</text:span><text:span text:style-name="T117">. Akademijos steigėjas – Lietuvos Respublikos Seimas.<text:s/></text:span><text:span text:style-name="T118">Nepažeisdama Lietuvos Respublikos mokslo ir studijų įstatyme nustatytų reikalavimų, valstybės, kaip valstybinio universiteto savininkės, teises ir pareigas įgyvendina Lietuvos Respublikos Vyriausybė ar jos įgaliota institucija.</text:span></text:p>
      <text:p text:style-name="P119"><text:span text:style-name="T120">5</text:span><text:span text:style-name="T121">.<text:s/></text:span><text:span text:style-name="T122">Akademija turi autonomiją, kuri apima akademinę, administracinę, ūkio ir finansų tvarkymo veiklą, grindžiamą savivaldos principu, akademine laisve ir pagarba žmogaus teisėms.</text:span></text:p>
      <text:p text:style-name="P123"><text:span text:style-name="T124">6</text:span><text:span text:style-name="T125">. Lietuvos Respublikos Konstitucijos, Mokslo ir studijų įstatymo ir Statuto nustatyta tvarka Akademijos autonomija derinama su atskaitomybe visuomenei ir steigėjui.</text:span></text:p>
      <text:p text:style-name="P126"><text:span text:style-name="T127">7</text:span><text:span text:style-name="T128">. Akademija vykdo pirmosios, antrosios ir trečiosios studijų pakopų studijas, atsižvelgdama į visuomenės, asmens nuolatinio tobulėjimo poreikius ir siekius įgyti kvalifikaciją pagal visuotinai pripažintus standartus.</text:span></text:p>
      <text:p text:style-name="P129"><text:span text:style-name="T130">8</text:span><text:span text:style-name="T131">.<text:s/></text:span><text:span text:style-name="T132">Akademija dalyvauja tarptautinių mokslo ir studijų, taip pat meno institucijų asociacijų veikloje ir jų įgyvendinamose programose bei projektuose.</text:span></text:p>
      <text:p text:style-name="P133"/>
      <text:p text:style-name="P134"><text:span text:style-name="T135">II</text:span><text:span text:style-name="T136"><text:s/>SKYRIUS</text:span></text:p>
      <text:p text:style-name="P137"><text:span text:style-name="T138">AKADEMIJOS VEIKLOS TIKSLAI IR UŽDAVINIAI, SRITYS IR RŪŠYS</text:span></text:p>
      <text:p text:style-name="P139"/>
      <text:p text:style-name="P140"><text:span text:style-name="T141">PIRMASIS</text:span><text:span text:style-name="T142"><text:s/>SKIRSNIS</text:span></text:p>
      <text:p text:style-name="P143"><text:span text:style-name="T144">AKADEMIJOS VEIKLOS TIKSLAI IR UŽDAVINIAI</text:span></text:p>
      <text:p text:style-name="P145"/>
      <text:p text:style-name="P146"><text:span text:style-name="T147">9</text:span><text:span text:style-name="T148">. Akademija, įgyvendindama savo misiją, siekia šių tikslų:</text:span></text:p>
      <text:p text:style-name="P149"><text:span text:style-name="T150">9.1</text:span><text:span text:style-name="T151">. rengti aukščiausios kvalifikacijos meno specialistus;<text:s/></text:span></text:p>
      <text:p text:style-name="P152"><text:span text:style-name="T153">9.2</text:span><text:span text:style-name="T154">. sudaryti sąlygas asmeniui įgyti profesionalumu, meno veiklos ir kūrybos tradicijomis, meno ir mokslo vienove, tarptautiniais kokybės standartais ir lituanistikos prioritetu pagrįstą aukštąjį universitetinį išsilavinimą, suteikiantį galimybių sėkmingai integruotis į valstybės ir visuomenės gyvenimą;</text:span></text:p>
      <text:p text:style-name="P155"><text:span text:style-name="T156">9.3</text:span><text:span text:style-name="T157">. vykdyti ir skelbti mokslo ir meno tyrimus, grindžiamus meninės raiškos ir mokslinių tyrimų laisvės, sąžiningumo, sąžiningos konkurencijos, intelektinės nuosavybės teisių užtikrinimo bei meno ir mokslo veiklos rezultatų viešumo principais;</text:span></text:p>
      <text:p text:style-name="P158"><text:span text:style-name="T159">9.4</text:span><text:span text:style-name="T160">. aktyviai dalyvauti akademinio ir šiuolaikinio meno kūrybos ir sklaidos procesuose.</text:span></text:p>
      <text:p text:style-name="P161"><text:span text:style-name="T162">10</text:span><text:span text:style-name="T163">. Taikydama demokratinės savivaldos ir akademinės laisvės principus, laikydamasi moralės ir akademinės etikos normų, Akademija įgyvendina šiuos uždavinius:</text:span></text:p>
      <text:p text:style-name="P164"><text:span text:style-name="T165">10.1</text:span><text:span text:style-name="T166">. palaiko ir puoselėja akademinio muzikos, teatro, kino, šokio ir medijų meno tradicijas ir paveldą, pagrįstą Europos humanistinėmis ir demokratinėmis tradicijomis, stiprina jų vaidmenį visuomenės kultūriniame gyvenime;</text:span></text:p>
      <text:p text:style-name="P167"><text:span text:style-name="T168">10.2</text:span><text:span text:style-name="T169">. saugo ir plėtoja profesionalių menininkų ir tyrėjų rengimo tradicijas;</text:span></text:p>
      <text:p text:style-name="P170"><text:span text:style-name="T171">10.3</text:span><text:span text:style-name="T172">. plėtoja ir tobulina mokymosi visą gyvenimą, įgytos kvalifikacijos kėlimo ir persikvalifikavimo sąlygas, plečia nuotolinio mokymo, karjeros valdymo paslaugų sistemą;</text:span></text:p>
      <text:p text:style-name="P173"><text:span text:style-name="T174">10.4</text:span><text:span text:style-name="T175">. palaiko ir skatina šiuolaikinį meną ir sudaro sąlygas jo raidai; tobulina dėstytojų ir studentų kompetenciją, kelia jų profesionalumą, skatina iniciatyvumą, verslumą, pareigingumą ir atsakomybę už savo veiklos rezultatus;</text:span></text:p>
      <text:p text:style-name="P176"><text:span text:style-name="T177">10.5</text:span><text:span text:style-name="T178">. bendradarbiauja su Lietuvos ir užsienio partneriais, vykdydama meno, šviečiamąją ir kultūrinę veiklą, skatindama regionų ir visos šalies meno ir mokslo pažangą;</text:span></text:p>
      <text:p text:style-name="P179"><text:span text:style-name="T180">10.6</text:span><text:span text:style-name="T181">. teikia metodinę paramą meno mokykloms ir kitoms institucijoms;</text:span></text:p>
      <text:p text:style-name="P182"><text:span text:style-name="T183">10.7</text:span><text:span text:style-name="T184">. nuolat tobulina studijų kokybę, plėtodama meno, mokslo ir studijų ryšius su Lietuvos ir užsienio partneriais, dalyvaudama tarptautinių asociacijų veikloje, įgyvendindama meno, mokslo ir studijų projektus;</text:span></text:p>
      <text:p text:style-name="P185"><text:span text:style-name="T186">10.8</text:span><text:span text:style-name="T187">. puoselėja studijų kokybės kultūrą, ugdydama akademinės bendruomenės narių profesinę ir visuomeninę atsakomybę, skatindama studentų asmeninį suinteresuotumą, akademinės bendruomenės narių bendradarbiavimą.</text:span></text:p>
      <text:p text:style-name="P188"/>
      <text:p text:style-name="P189"><text:span text:style-name="T190">ANTRASIS</text:span><text:span text:style-name="T191"><text:s/>SKIRSNIS</text:span></text:p>
      <text:p text:style-name="P192"><text:span text:style-name="T193">AKADEMIJOS VEIKLOS SRITYS IR RŪŠYS</text:span></text:p>
      <text:p text:style-name="P194"/>
      <text:p text:style-name="P195"><text:span text:style-name="T196">11</text:span><text:span text:style-name="T197">. Pagrindinės Akademijos veiklos sritys yra švietimas, moksliniai tyrimai ir eksperimentinė plėtra, meno veikla.</text:span></text:p>
      <text:p text:style-name="P198"><text:span text:style-name="T199">12</text:span><text:span text:style-name="T200">. Akademija vykdo šių rūšių veiklą:</text:span></text:p>
      <text:p text:style-name="P201"><text:span text:style-name="T202">12.1</text:span><text:span text:style-name="T203">. švietimas – aukštojo mokslo veikla, kultūrinis švietimas, švietimui būdingų paslaugų teikimas, kitas švietimas ir kitas mokymas;</text:span></text:p>
      <text:p text:style-name="P204"><text:span text:style-name="T205">12.2</text:span><text:span text:style-name="T206">. moksliniai ir meniniai tyrimai, eksperimentinė, socialinė, kultūrinė, technologinė plėtra ir meno kūryba;<text:s/></text:span></text:p>
      <text:p text:style-name="P207"><text:span text:style-name="T208">12.3</text:span><text:span text:style-name="T209">. leidybinė veikla;</text:span></text:p>
      <text:p text:style-name="P210"><text:span text:style-name="T211">12.4</text:span><text:span text:style-name="T212">. kūrybinės ir meno veiklos organizavimas ir sklaida;</text:span></text:p>
      <text:p text:style-name="P213"><text:span text:style-name="T214">12.5</text:span><text:span text:style-name="T215">. bibliotekų, archyvų, muziejų ir kita kultūrinė veikla;</text:span></text:p>
      <text:p text:style-name="P216"><text:span text:style-name="T217">12.6</text:span><text:span text:style-name="T218">.<text:s/></text:span><text:span text:style-name="T219">apgyvendinimo studentų bendrabučiuose veikla;</text:span></text:p>
      <text:p text:style-name="P220"><text:span text:style-name="T221">12.7</text:span><text:span text:style-name="T222">.<text:s/></text:span><text:span text:style-name="T223">nekilnojamojo turto nuoma ir eksploatavimas;</text:span></text:p>
      <text:p text:style-name="P224"><text:span text:style-name="T225">12.8</text:span><text:span text:style-name="T226">.<text:s/></text:span><text:span text:style-name="T227">m</text:span><text:span text:style-name="T228">uzikos instrumentų, teatro dekoracijų ir kostiumų nuoma, vaizdajuosčių ir kompaktinių diskų nuoma, kitų asmeninių ir namų ūkio prekių nuoma</text:span><text:span text:style-name="T229">; kitos niekur nepriskirtos įrangos nuoma;</text:span></text:p>
      <text:p text:style-name="P230"><text:span text:style-name="T231">12.9</text:span><text:span text:style-name="T232">.<text:s/></text:span><text:span text:style-name="T233">kita informacinių technologijų ir kompiuterių paslaugų veikla;</text:span></text:p>
      <text:p text:style-name="P234"><text:span text:style-name="T235">12.10</text:span><text:span text:style-name="T236">.<text:s/></text:span><text:span text:style-name="T237">meno įrenginių eksploatavimo veikla;</text:span></text:p>
      <text:p text:style-name="P238"><text:span text:style-name="T239">12.11</text:span><text:span text:style-name="T240">.<text:s/></text:span><text:span text:style-name="T241">kino filmų, vaizdo filmų ir televizijos programų gamyba, garso įrašymo ir muzikos įrašų leidybos veikla;</text:span></text:p>
      <text:p text:style-name="P242"><text:span text:style-name="T243">12.12</text:span><text:span text:style-name="T244">.<text:s/></text:span><text:span text:style-name="T245">programų rengimas ir transliavimas;</text:span></text:p>
      <text:p text:style-name="P246"><text:span text:style-name="T247">12.13</text:span><text:span text:style-name="T248">.<text:s/></text:span><text:span text:style-name="T249">renginių organizavimas;</text:span></text:p>
      <text:p text:style-name="P250"><text:span text:style-name="T251">12.14</text:span><text:span text:style-name="T252">.<text:s/></text:span><text:span text:style-name="T253">programinės įrangos leidyba;</text:span></text:p>
      <text:p text:style-name="P254"><text:span text:style-name="T255">12.15</text:span><text:span text:style-name="T256">. informacinių paslaugų veikla</text:span><text:span text:style-name="T257">;</text:span></text:p>
      <text:p text:style-name="P258"><text:span text:style-name="T259">12.16</text:span><text:span text:style-name="T260">. fotografavimo veikla;</text:span></text:p>
      <text:p text:style-name="P261"><text:span text:style-name="T262">12.17</text:span><text:span text:style-name="T263">.<text:s/></text:span><text:span text:style-name="T264">intelektinės nuosavybės ir panašių produktų, išskyrus autorių teisių saugomus objektus, išperkamoji nuoma;</text:span></text:p>
      <text:p text:style-name="P265"><text:span text:style-name="T266">12.18</text:span><text:span text:style-name="T267">.<text:s/></text:span><text:span text:style-name="T268">fotokopijavimo, dokumentų rengimo ir kita specializuota įstaigai būdingų paslaugų veikla;</text:span></text:p>
      <text:p text:style-name="P269"><text:span text:style-name="T270">12.19</text:span><text:span text:style-name="T271">.<text:s/></text:span><text:span text:style-name="T272">įrašytų laikmenų tiražavimas;</text:span></text:p>
      <text:p text:style-name="P273"><text:span text:style-name="T274">12.20</text:span><text:span text:style-name="T275">. knygų, muzikos ir vaizdo įrašų mažmeninė prekyba;</text:span></text:p>
      <text:p text:style-name="P276"><text:span text:style-name="T277">12.21</text:span><text:span text:style-name="T278">. kitų maitinimo paslaugų teikimas.</text:span></text:p>
      <text:p text:style-name="P279"/>
      <text:p text:style-name="P280"><text:span text:style-name="T281">III</text:span><text:span text:style-name="T282"><text:s/>SKYRIUS</text:span></text:p>
      <text:p text:style-name="P283"><text:span text:style-name="T284">AKADEMIJOS VALDYMAS<text:s/></text:span></text:p>
      <text:p text:style-name="P285"/>
      <text:p text:style-name="P286"><text:span text:style-name="T287">13</text:span><text:span text:style-name="T288">. Akademijos kolegialūs valdymo organai yra Akademijos taryba (toliau – Taryba) ir Akademijos senatas (toliau – Senatas), vienasmenis valdymo organas – rektorius.</text:span></text:p>
      <text:p text:style-name="P289"><text:span text:style-name="T290">14</text:span><text:span text:style-name="T291">. Akademijos valdymas grindžiamas demokratijos, savivaldos, viešumo, atskaitomybės, kompetencijos ir efektyvumo principais.</text:span></text:p>
      <text:p text:style-name="P292"/>
      <text:p text:style-name="P293"><text:span text:style-name="T294">PIRMASIS</text:span><text:span text:style-name="T295"><text:s/>SKIRSNIS</text:span></text:p>
      <text:p text:style-name="P296"><text:span text:style-name="T297">TARYBA</text:span></text:p>
      <text:p text:style-name="P298"/>
      <text:p text:style-name="P299"><text:span text:style-name="T300">15</text:span><text:span text:style-name="T301">.<text:s/></text:span><text:span text:style-name="T302">Taryba<text:s/></text:span><text:span text:style-name="T303">yra Akademijos strateginių reikalų valdymo organas, užtikrinantis jos atskaitomybę visuomenei, socialinę atsakomybę bei sparčią ir veiksmingą reakciją į aplinkos pokyčius.</text:span></text:p>
      <text:p text:style-name="P304"><text:span text:style-name="T305">16</text:span><text:span text:style-name="T306">. Taryba:</text:span></text:p>
      <text:p text:style-name="P307"><text:span text:style-name="T308">16.1</text:span><text:span text:style-name="T309">. atlieka Mokslo ir studijų įstatymo 27 straipsnio 2 dalyje numatytas funkcijas;</text:span></text:p>
      <text:p text:style-name="P310"><text:span text:style-name="T311">16.2</text:span><text:span text:style-name="T312">. nustato Akademijos studentų atstovybės ir kitų studentų organizacijų rėmimo, patalpų ir lėšų jų veiklai finansuoti skyrimo, taip pat lėšų studentų kultūros, sporto ir visuomeninei veiklai skyrimo tvarką;</text:span></text:p>
      <text:p text:style-name="P313"><text:span text:style-name="T314">16.3</text:span><text:span text:style-name="T315">. įvertinusi Senato siūlymus, ne mažiau kaip 6 Tarybos narių balsų dauguma priima sprendimą dėl Akademijos filialų ir atstovybių steigimo bei jų veiklos nutraukimo;</text:span></text:p>
      <text:p text:style-name="P316"><text:span text:style-name="T317">16.4</text:span><text:span text:style-name="T318">. tvirtina Akademijos filialo ir atstovybės nuostatus;</text:span></text:p>
      <text:p text:style-name="P319"><text:span text:style-name="T320">16.5</text:span><text:span text:style-name="T321">. rektoriaus teikimu tvirtina Akademijos darbuotojų darbo apmokėjimo tvarkos aprašą.</text:span></text:p>
      <text:p text:style-name="P322"><text:span text:style-name="T323">17</text:span><text:span text:style-name="T324">.<text:s/></text:span><text:span text:style-name="T325">Tarybą sudaro 9 nariai:<text:s/></text:span></text:p>
      <text:p text:style-name="P326"><text:span text:style-name="T327">17.1</text:span><text:span text:style-name="T328">. vieną narį skiria ir atšaukia Akademijos studentų atstovybė savo nustatyta tvarka,<text:s/></text:span><text:span text:style-name="T329">o jeigu jos nėra, – visuotinis studentų susirinkimas (konferencija)</text:span><text:span text:style-name="T330">;</text:span></text:p>
      <text:p text:style-name="P331"><text:span text:style-name="T332">17.2</text:span><text:span text:style-name="T333">. 4 nariai, priklausantys Akademijos personalui, renkami ir atšaukiami akademinės bendruomenės narių, išskyrus studentus, Senato nustatyta tvarka;</text:span></text:p>
      <text:p text:style-name="P334"><text:span text:style-name="T335">17.3</text:span><text:span text:style-name="T336">. vienas narys, nepriklausantis Akademijos personalui ir studentams, renkamas ir atšaukiamas Akademijos studentų atstovybės nustatyta tvarka viešo konkurso būdu;</text:span></text:p>
      <text:p text:style-name="P337"><text:span text:style-name="T338">17.4</text:span><text:span text:style-name="T339">. 3 nariai, nepriklausantys Akademijos personalui ir studentams, renkami ir atšaukiami Senato nustatyta tvarka viešo konkurso būdu.</text:span></text:p>
      <text:p text:style-name="P340"><text:span text:style-name="T341">18</text:span><text:span text:style-name="T342">. Tarybos nariai renkami atskirai į kiekvieną iš 8 vietų, Senato apibrėžtų atsižvelgiant į skirtingus Akademijos interesus. Tarybos sudėtį Akademijos interneto svetainėje viešai skelbia Senato pirmininkas.</text:span></text:p>
      <text:p text:style-name="P343"><text:span text:style-name="T344">19</text:span><text:span text:style-name="T345">. Tarybos nariu gali būti asmuo, atitinkantis Mokslo ir studijų įstatymo 27 straipsnio 4 dalyje nustatytus reikalavimus. Tarybos nariu tas pats asmuo gali būti ne ilgiau kaip dvi Tarybos kadencijas iš eilės.</text:span></text:p>
      <text:p text:style-name="P346"><text:span text:style-name="T347">20</text:span><text:span text:style-name="T348">. Tarybos nariais negali būti asmenys, nurodyti Mokslo ir studijų įstatymo 27 straipsnio 5 dalyje.<text:s/></text:span></text:p>
      <text:p text:style-name="P349"><text:span text:style-name="T350">21</text:span><text:span text:style-name="T351">.<text:s/></text:span><text:span text:style-name="T352">Tarybos kadencijos trukmę ir terminą, kada Senato pirmininkas paskelbia naujai sudaromos Tarybos sudėtį, reglamentuoja Mokslo ir studijų įstatymo 27 straipsnio 6 dalis.<text:s/></text:span></text:p>
      <text:p text:style-name="P353"><text:span text:style-name="T354">22</text:span><text:span text:style-name="T355">. Pradėdamas eiti pareigas Tarybos narys Tarybos posėdyje, į kurį kviečiami Senato nariai ir kiti akademinės bendruomenės atstovai, iškilmingai perskaito ir pasirašo įsipareigojimą vadovautis Akademijos ir visuomenės interesais ir sąžiningai atlikti<text:s/></text:span><text:span text:style-name="T356">Mokslo ir studijų įstatyme ir Statute nustatytas funkcijas</text:span><text:span text:style-name="T357">. Tarybos narių įsipareigojimą priima Senato pirmininkas.</text:span></text:p>
      <text:p text:style-name="P358"><text:span text:style-name="T359">23</text:span><text:span text:style-name="T360">.<text:s/></text:span><text:span text:style-name="T361">Taryba renka ir atšaukia Tarybos pirmininką pagal Mokslo ir studijų įstatymo 27 straipsnio 8 dalies nuostatas.<text:s/></text:span></text:p>
      <text:p text:style-name="P362"><text:span text:style-name="T363">24</text:span><text:span text:style-name="T364">. Taryba tvirtina savo darbo reglamentą. Jame nustatomas<text:s/></text:span><text:span text:style-name="T365">Tarybos įgaliojimų vykdymas, posėdžių periodiškumas ir sušaukimo tvarka, klausimų svarstymo Tarybos posėdžiuose ir Tarybos sprendimų priėmimo ir įsigaliojimo tvarka.<text:s/></text:span><text:span text:style-name="T366">Tarybos posėdžiai yra teisėti, jeigu juose dalyvauja ne mažiau kaip 6 Tarybos nariai. Taryba savo sprendimus per 5 darbo dienas nuo jų priėmimo dienos skelbia viešai Akademijos interneto svetainėje.</text:span></text:p>
      <text:p text:style-name="P367"><text:span text:style-name="T368">25</text:span><text:span text:style-name="T369">. Rektorius gali dalyvauti Tarybos posėdžiuose patariamojo balso teise.</text:span></text:p>
      <text:p text:style-name="P370"><text:span text:style-name="T371">26</text:span><text:span text:style-name="T372">. Jeigu Tarybos narys netinkamai vykdo Statute, Tarybos darbo reglamente ar Statuto 16 punkte nustatytas pareigas arba nepasirašo Statuto 22 punkte nurodyto įsipareigojimo, Tarybos pirmininkas turi teisę kreiptis į tą narį išrinkusį ar paskyrusį subjektą, prašydamas atšaukti paskirtą Tarybos narį.</text:span></text:p>
      <text:p text:style-name="P373"><text:span text:style-name="T374">27</text:span><text:span text:style-name="T375">. Jeigu Tarybos nario įgaliojimai nutrūksta iki Tarybos kadencijos pabaigos, naują Tarybos narį likusiam Tarybos kadencijos laikui Statuto 17 punkte nustatyta tvarka skiria subjektas, skyręs Tarybos narį, kurio įgaliojimai nutrūko. Naujas Tarybos narys pareigas pradeda eiti po to, kai apie jo paskyrimą paskelbia Senato pirmininkas ir Tarybos narys iškilmingai perskaito ir pasirašo Statuto 22 punkte nurodytą įsipareigojimą.</text:span></text:p>
      <text:p text:style-name="P376"><text:span text:style-name="T377">28</text:span><text:span text:style-name="T378">. Tarybos nariams atlyginama už veiklą einant Tarybos nario pareigas iš Akademijos lėšų, išskyrus atvejus, kai Tarybos nariai atsisako atlygio.<text:s/></text:span><text:span text:style-name="T379">Išmokų dydžiai nustatomi pagal faktiškai posėdžiuose dirbtą laiką, fiksuojamą Tarybos posėdžio protokoluose, taikant:</text:span><text:span text:style-name="T380"><text:s/></text:span></text:p>
      <text:p text:style-name="P381"><text:span text:style-name="T382">28.1</text:span><text:span text:style-name="T383">. Tarybos pirmininkui –<text:s/></text:span><text:span text:style-name="T384">rektoriaus vidutinį valandinį darbo užmokestį, apskaičiuotą pagal paeiliui einančius 3 paskutinius kalendorinius mėnesius, einančius prieš kalendorinį mėnesį,</text:span><text:span text:style-name="T385"><text:s/></text:span><text:span text:style-name="T386">kurį įvyko Tarybos posėdis, už kurį mokamas atlygis;</text:span></text:p>
      <text:p text:style-name="P387"><text:span text:style-name="T388">28.2</text:span><text:span text:style-name="T389">. Tarybos nariams, išskyrus Tarybos pirmininką, – pusę rektoriaus vidutinio valandinio darbo užmokesčio, apskaičiuoto pagal paeiliui einančius 3 paskutinius kalendorinius mėnesius, einančius prieš kalendorinį mėnesį, kurį įvyko Tarybos posėdis, už kurį mokamas atlygis.</text:span></text:p>
      <text:p text:style-name="P390"><text:span text:style-name="T391">29</text:span><text:span text:style-name="T392">.<text:s/></text:span><text:span text:style-name="T393">Rektorius užtikrina Tarybos veiklai reikiamas<text:s/></text:span><text:span text:style-name="T394">materialines ir</text:span><text:span text:style-name="T395"><text:s/>organizacines sąlygas.</text:span></text:p>
      <text:p text:style-name="P396"/>
      <text:p text:style-name="P397"><text:span text:style-name="T398">ANTRASIS</text:span><text:span text:style-name="T399"><text:s/>SKIRSNIS</text:span></text:p>
      <text:p text:style-name="P400"><text:span text:style-name="T401">SENATAS</text:span></text:p>
      <text:p text:style-name="P402"/>
      <text:p text:style-name="P403"><text:span text:style-name="T404">30</text:span><text:span text:style-name="T405">.<text:s/></text:span><text:span text:style-name="T406">Senatas yra Akademijos akademinių reikalų valdymo organas.</text:span></text:p>
      <text:p text:style-name="P407"><text:span text:style-name="T408">31</text:span><text:span text:style-name="T409">.<text:s/></text:span><text:span text:style-name="T410">Senatas:</text:span></text:p>
      <text:p text:style-name="P411"><text:span text:style-name="T412">31.1</text:span><text:span text:style-name="T413">. atlieka Mokslo ir studijų įstatymo 28 straipsnio 2 dalyje numatytas funkcijas;</text:span></text:p>
      <text:p text:style-name="P414"><text:span text:style-name="T415">31.2</text:span><text:span text:style-name="T416">. šaukia Akademijos akademinės bendruomenės susirinkimus svarbiems Akademijos veiklos klausimams aptarti. Apie nutarimą sušaukti tokį susirinkimą informuoja akademinę bendruomenę Akademijos interneto svetainėje ne vėliau kaip prieš 5 darbo dienas iki numatomos akademinės bendruomenės susirinkimo datos;</text:span></text:p>
      <text:p text:style-name="P417"><text:span text:style-name="T418">31.3</text:span><text:span text:style-name="T419">. svarsto ir teikia siūlymus Tarybai dėl Akademijos filialų ir atstovybių steigimo ar jų veiklos nutraukimo;<text:s/></text:span></text:p>
      <text:p text:style-name="P420"><text:span text:style-name="T421">31.4</text:span><text:span text:style-name="T422">. rektoriaus teikimu tvirtina Akademijos akademinių padalinių nuostatus;</text:span></text:p>
      <text:p text:style-name="P423"><text:span text:style-name="T424">31.5</text:span><text:span text:style-name="T425">. savo kadencijos laikotarpiui sudaro nuolatines arba laikinąsias Senato komisijas, tvirtina jų nuostatus, išklauso jų siūlymus ir ataskaitas;</text:span></text:p>
      <text:p text:style-name="P426"><text:span text:style-name="T427">31.6</text:span><text:span text:style-name="T428">. nustato Tarybos narių, nurodytų Statuto 17.2 ir 17.4 papunkčiuose, atrankos, rinkimo ir atšaukimo tvarką;</text:span></text:p>
      <text:p text:style-name="P429"><text:span text:style-name="T430">31.7</text:span><text:span text:style-name="T431">. suderinęs su Akademijos studentų atstovybe, nustato skatinamųjų stipendijų fondo sudarymo ir šių stipendijų skyrimo tvarką.</text:span></text:p>
      <text:p text:style-name="P432"><text:span text:style-name="T433">32</text:span><text:span text:style-name="T434">.<text:s/></text:span><text:span text:style-name="T435">Senatas priima nutarimus, kuriuos per 5 darbo dienas nuo nutarimo priėmimo skelbia Akademijos interneto svetainėje.</text:span></text:p>
      <text:p text:style-name="P436"><text:span text:style-name="T437">33</text:span><text:span text:style-name="T438">.<text:s/></text:span><text:span text:style-name="T439">Senatas sudaromas 5 metų laikotarpiui.</text:span></text:p>
      <text:p text:style-name="P440"><text:span text:style-name="T441">34</text:span><text:span text:style-name="T442">.<text:s/></text:span><text:span text:style-name="T443">Naujos kadencijos Senato narių skaičius ir Senato sudėties proporcijos nustatomos kadenciją baigiančio Senato nutarimu.</text:span></text:p>
      <text:p text:style-name="P444"><text:span text:style-name="T445">35</text:span><text:span text:style-name="T446">.<text:s/></text:span><text:span text:style-name="T447">Senato nariais gali būti asmenys, nurodyti Mokslo ir studijų įstatymo 28 straipsnio 5 dalyje.</text:span></text:p>
      <text:p text:style-name="P448"><text:span text:style-name="T449">36</text:span><text:span text:style-name="T450">. Senato sudarymo principai:</text:span></text:p>
      <text:p text:style-name="P451"><text:span text:style-name="T452">36.1</text:span><text:span text:style-name="T453">. studentų skiriami atstovai sudaro ne mažiau kaip 20 procentų Senato narių. Studentų atstovus į Senatą skiria Akademijos studentų atstovybė</text:span><text:span text:style-name="T454">,<text:s/></text:span><text:span text:style-name="T455">o jeigu jos nėra, – visuotinis studentų susirinkimas (konferencija)</text:span><text:span text:style-name="T456">;</text:span></text:p>
      <text:p text:style-name="P457"><text:span text:style-name="T458">36.2</text:span><text:span text:style-name="T459">. profesoriaus ir vyriausiojo mokslo darbuotojo pareigas einantys asmenys sudaro ne mažiau kaip 20 procentų Senato narių;</text:span></text:p>
      <text:p text:style-name="P460"><text:span text:style-name="T461">36.3</text:span><text:span text:style-name="T462">. docento ir vyresniojo mokslo darbuotojo pareigas einantys asmenys sudaro ne mažiau kaip 20 procentų Senato narių;</text:span></text:p>
      <text:p text:style-name="P463"><text:span text:style-name="T464">36.4</text:span><text:span text:style-name="T465">. Senato nariai pagal pareigas sudaro ne daugiau kaip 10 procentų Senato narių. Rektorius yra Senato narys pagal pareigas. Senato nariais pagal pareigas gali būti ir kitų mokslo ir studijų institucijų darbuotojai.</text:span></text:p>
      <text:p text:style-name="P466"><text:span text:style-name="T467">37</text:span><text:span text:style-name="T468">. Senato narių rinkimų principai:</text:span></text:p>
      <text:p text:style-name="P469"><text:span text:style-name="T470">37.1</text:span><text:span text:style-name="T471">. Senato narius, išskyrus Senato narius pagal pareigas ir Akademijos studentų atstovybės skiriamus atstovus</text:span><text:span text:style-name="T472">,<text:s/></text:span><text:span text:style-name="T473">o jeigu jos nėra, – visuotinio studentų susirinkimo (konferencijos) skiriamus atstovus</text:span><text:span text:style-name="T474">, renka Akademijos akademinių padalinių dėstytojų ir mokslininkų susirinkimas (toliau – Susirinkimas);</text:span></text:p>
      <text:p text:style-name="P475"><text:span text:style-name="T476">37.2</text:span><text:span text:style-name="T477">. Susirinkimo dalyviai yra dėstytojai ir mokslininkai, dirbantys Akademijoje pagal neterminuotas darbo sutartis, bei dėstytojai ir mokslininkai, ne trumpiau kaip 3 metus nepertraukiamai dirbantys Akademijoje pagal terminuotas darbo sutartis (toliau – Susirinkimo dalyviai);</text:span></text:p>
      <text:p text:style-name="P478"><text:span text:style-name="T479">37.3</text:span><text:span text:style-name="T480">. Susirinkimą šaukia rektorius, kai jo nėra, – rektorių pavaduojantis asmuo. Susirinkimas yra teisėtas, kai jame dalyvauja daugiau kaip pusė Susirinkimo dalyvių.</text:span></text:p>
      <text:p text:style-name="P481"><text:span text:style-name="T482">38</text:span><text:span text:style-name="T483">. Senato narys laikomas išrinktu, kai surenka daugiausia balsų, bet ne mažiau kaip pusę Susirinkime dalyvaujančių rinkėjų balsų.<text:s/></text:span></text:p>
      <text:p text:style-name="P484"><text:span text:style-name="T485">39</text:span><text:span text:style-name="T486">. Išsami kandidatų į Senatą kėlimo, Senato narių rinkimų organizavimo ir vykdymo, Senato kadencijos metu atsilaisvinusių vietų užėmimo tvarka nustatoma Senato tvirtinamame Senato narių rinkimų tvarkos apraše.</text:span></text:p>
      <text:p text:style-name="P487"><text:span text:style-name="T488">40</text:span><text:span text:style-name="T489">. Pirmąjį naujai išrinkto Senato posėdį ne vėliau kaip per vieną mėnesį nuo Senato narių išrinkimo dienos šaukia rektorius.</text:span></text:p>
      <text:p text:style-name="P490"><text:span text:style-name="T491">41</text:span><text:span text:style-name="T492">. Senatas paprasta balsų dauguma iš savo narių renka Senato pirmininką ir pirmininko pavaduotoją. Senato pirmininku negali būti rektorius.<text:s/></text:span></text:p>
      <text:p text:style-name="P493"><text:span text:style-name="T494">42</text:span><text:span text:style-name="T495">. Senato posėdžius šaukia Senato pirmininkas, kai jo nėra, – Senato pirmininko pavaduotojas ne rečiau kaip du kartus per semestrą.</text:span></text:p>
      <text:p text:style-name="P496"><text:span text:style-name="T497">43</text:span><text:span text:style-name="T498">. Neeilinis Senato posėdis turi būti šaukiamas, kai to raštu reikalauja ne mažiau kaip vienas trečdalis Senato narių, arba rektoriaus siūlymu, bet ne vėliau kaip prieš 10 darbo dienų iki numatomo Senato posėdžio dienos.</text:span></text:p>
      <text:p text:style-name="P499"><text:span text:style-name="T500">44</text:span><text:span text:style-name="T501">. Atviruose Senato posėdžiuose gali dalyvauti Akademijos darbuotojai ir studentai.</text:span></text:p>
      <text:p text:style-name="P502"><text:span text:style-name="T503">45</text:span><text:span text:style-name="T504">. Senato posėdžiai yra teisėti, kai juose dalyvauja ne mažiau kaip du trečdaliai Senato narių.<text:s/></text:span></text:p>
      <text:p text:style-name="P505"><text:span text:style-name="T506">46</text:span><text:span text:style-name="T507">. Senato įgaliojimų vykdymo tvarką, posėdžių periodiškumą ir posėdžių sušaukimo tvarką, taip pat klausimų svarstymo Senato posėdžiuose ir Senato nutarimų priėmimo ir įsigaliojimo tvarką reglamentuoja Senato patvirtintas Senato darbo reglamentas.<text:s/></text:span></text:p>
      <text:p text:style-name="P508"><text:span text:style-name="T509">47</text:span><text:span text:style-name="T510">. Senatas pirmąjį kalendorinių metų ketvirtį atsiskaito Akademijos bendruomenei už savo veiklą, pateikdamas praėjusių kalendorinių metų veiklos ataskaitą Akademijos interneto svetainėje.</text:span></text:p>
      <text:p text:style-name="P511"><text:span text:style-name="T512">48</text:span><text:span text:style-name="T513">. Senato veiklai reikiamas materialines ir organizacines sąlygas užtikrina rektorius.</text:span></text:p>
      <text:p text:style-name="P514"/>
      <text:p text:style-name="P515"><text:span text:style-name="T516">TREČIASIS</text:span><text:span text:style-name="T517"><text:s/>SKIRSNIS</text:span></text:p>
      <text:p text:style-name="P518"><text:span text:style-name="T519">REKTORIUS</text:span></text:p>
      <text:p text:style-name="P520"/>
      <text:p text:style-name="P521"><text:span text:style-name="T522">49</text:span><text:span text:style-name="T523">. Rektorius yra Akademijos vienasmenis valdymo organas, veikia jos vardu ir jai atstovauja.</text:span></text:p>
      <text:p text:style-name="P524"><text:span text:style-name="T525">50</text:span><text:span text:style-name="T526">. Rektorius:</text:span></text:p>
      <text:p text:style-name="P527"><text:span text:style-name="T528">50.1</text:span><text:span text:style-name="T529">. atlieka Mokslo ir studijų įstatymo 29 straipsnio 2 dalyje numatytas funkcijas;</text:span></text:p>
      <text:p text:style-name="P530"><text:span text:style-name="T531">50.2</text:span><text:span text:style-name="T532">. įvertinęs Senato nuomonę, nustato prorektorių skaičių, veiklos sritį ir funkcijas, skiria asmenis į prorektoriaus pareigas savo kadencijos laikotarpiui ir atleidžia iš jų;<text:s/></text:span></text:p>
      <text:p text:style-name="P533"><text:span text:style-name="T534">50.3</text:span><text:span text:style-name="T535">. teikia Tarybai tvirtinti Akademijos darbuotojų darbo apmokėjimo tvarkos aprašą ir, Tarybai jį patvirtinus, pagal šį aprašą, neviršydamas darbo užmokesčiui skirtų lėšų,<text:s/></text:span><text:span text:style-name="T536">nustato darbuotojams darbo užmokesčio (mėnesio algos, priedų, priemokų ir premijų) dydžius</text:span><text:span text:style-name="T537">;</text:span></text:p>
      <text:p text:style-name="P538"><text:span text:style-name="T539">50.4</text:span><text:span text:style-name="T540">. sudaro sutartis su Lietuvos Respublikos ir užsienio mokslo ir studijų institucijomis bei kitomis organizacijomis ir įmonėmis;</text:span></text:p>
      <text:p text:style-name="P541"><text:span text:style-name="T542">50.5</text:span><text:span text:style-name="T543">. teikia Senatui tvirtinti Akademijos akademinių padalinių nuostatus;</text:span></text:p>
      <text:p text:style-name="P544"><text:span text:style-name="T545">50.6</text:span><text:span text:style-name="T546">. tvirtina Akademijos padalinių, išskyrus akademinius padalinius, nuostatus, darbuotojų skaičių, pareigybių sąrašą ir jų aprašymus;</text:span></text:p>
      <text:p text:style-name="P547"><text:span text:style-name="T548">50.7</text:span><text:span text:style-name="T549">. užtikrina materialines ir organizacines sąlygas Tarybos ir Senato veiklai.</text:span></text:p>
      <text:p text:style-name="P550"><text:span text:style-name="T551">51</text:span><text:span text:style-name="T552">. Rektorius renkamas viešo konkurso būdu. Rektoriaus<text:s/></text:span><text:span text:style-name="T553">rinkimų organizavimo tvarkos aprašą</text:span><text:span text:style-name="T554">, vadovaudamasi Statuto nuostatomis, tvirtina Taryba.</text:span></text:p>
      <text:p text:style-name="P555"><text:span text:style-name="T556">52</text:span><text:span text:style-name="T557">. Rektorius laikomas išrinktu, jeigu už jį balsuoja ne mažiau kaip 6 Tarybos nariai.</text:span></text:p>
      <text:p text:style-name="P558"><text:span text:style-name="T559">53</text:span><text:span text:style-name="T560">. Rektorius turi būti nepriekaištingos reputacijos, pedagoginės ir vadybinės patirties turintis asmuo, kuris turi mokslo arba meno daktaro laipsnį, arba yra pripažintas menininkas.</text:span><text:span text:style-name="T561"><text:s/></text:span></text:p>
      <text:p text:style-name="P562"><text:span text:style-name="T563">54</text:span><text:span text:style-name="T564">. Su išrinktu rektoriumi jo kadencijos laikotarpiui darbo sutartį Akademijos vardu pasirašo Tarybos pirmininkas arba kitas Tarybos įgaliotas asmuo.</text:span></text:p>
      <text:p text:style-name="P565"><text:span text:style-name="T566">55</text:span><text:span text:style-name="T567">. Rektoriaus kadenciją reglamentuoja Mokslo ir studijų įstatymo 29 straipsnio 7 dalis.</text:span><text:span text:style-name="T568"><text:s/></text:span></text:p>
      <text:p text:style-name="P569"><text:span text:style-name="T570">56</text:span><text:span text:style-name="T571">. Jeigu rektoriaus pateikta Akademijos metinė veiklos ataskaita Tarybos visų narių balsų dauguma nepatvirtinama, rektorius gali būti atleidžiamas iš pareigų ne mažesne kaip 6 Tarybos narių balsų dauguma.</text:span></text:p>
      <text:p text:style-name="P572"/>
      <text:p text:style-name="P573"><text:span text:style-name="T574">IV</text:span><text:span text:style-name="T575"><text:s/>SKYRIUS</text:span></text:p>
      <text:p text:style-name="P576"><text:span text:style-name="T577">MENO, MOKSLO IR STUDIJŲ VEIKLA</text:span></text:p>
      <text:p text:style-name="P578"/>
      <text:p text:style-name="P579"><text:span text:style-name="T580">PIRMASIS</text:span><text:span text:style-name="T581"><text:s/>SKIRSNIS</text:span></text:p>
      <text:p text:style-name="P582"><text:span text:style-name="T583">MENO, MOKSLO IR STUDIJŲ VIENOVĖ</text:span></text:p>
      <text:p text:style-name="P584"/>
      <text:p text:style-name="P585"><text:span text:style-name="T586">57</text:span><text:span text:style-name="T587">. Akademijoje plėtojama meno ir mokslo veikla, užtikrinanti meno, mokslo ir studijų vienovę:</text:span></text:p>
      <text:p text:style-name="P588"><text:span text:style-name="T589">57.1</text:span><text:span text:style-name="T590">. Akademija užtikrina dėstytojų ir studentų dalyvavimą moksliniuose tyrimuose ir eksperimentinėje plėtroje (meno veikloje);</text:span></text:p>
      <text:p text:style-name="P591"><text:span text:style-name="T592">57.2</text:span><text:span text:style-name="T593">.</text:span><text:span text:style-name="T594"><text:s/></text:span><text:span text:style-name="T595">mokslo (meno) darbuotojai dalyvauja studijų procese;</text:span></text:p>
      <text:p text:style-name="P596"><text:span text:style-name="T597">57.3</text:span><text:span text:style-name="T598">.</text:span><text:span text:style-name="T599"><text:s/></text:span><text:span text:style-name="T600">mokslo ir meno žinios, moksliniai ir meniniai tyrimai ir meno kūrybos įgūdžiai perteikiami antrosios pakopos studijų programose bei doktorantūroje;</text:span></text:p>
      <text:p text:style-name="P601"><text:span text:style-name="T602">57.4</text:span><text:span text:style-name="T603">. Akademijoje atliekami užsakomieji mokslinių tyrimų ir eksperimentinės plėtros (meno) darbai verslui, nevalstybiniam ir viešajam sektoriams.</text:span></text:p>
      <text:p text:style-name="P604"><text:span text:style-name="T605">58</text:span><text:span text:style-name="T606">. Akademija nustato meno veiklos formas ir turinį, mokslinių meno ir meninių tyrimų kryptis, apimtį, tematiką ir terminus, atsižvelgdama į turimo meninio ir mokslinio potencialo galimybes, studijų poreikius, valstybės ir visuomenės reikmes, švietimo ir kultūros prioritetus bei turimus finansinius išteklius.</text:span></text:p>
      <text:p text:style-name="P607"><text:span text:style-name="T608">59</text:span><text:span text:style-name="T609">. Akademija skatina ir remia akademinės bendruomenės narių dalyvavimą meno ir mokslo programose bei projektuose, mokslinėse konferencijose, seminaruose, meno ir mokslo darbų konkursuose.</text:span></text:p>
      <text:p text:style-name="P610"><text:span text:style-name="T611">60</text:span><text:span text:style-name="T612">. Akademijoje parengti meno projektai ir atlikti meniniai, moksliniai tyrimai sudaro meno, mokslo, kūrybinės veiklos ir studijų vienovės pagrindą ir yra meninės ir mokslinės kvalifikacijos kėlimo bazė, skatinanti geresnę studijų kokybę.</text:span></text:p>
      <text:p text:style-name="P613"><text:span text:style-name="T614">61</text:span><text:span text:style-name="T615">. Akademija rengia atvirus visuomenei meno, mokslo ir kitus renginius.<text:s/></text:span></text:p>
      <text:p text:style-name="P616"/>
      <text:p text:style-name="P617"><text:span text:style-name="T618">ANTRASIS</text:span><text:span text:style-name="T619"><text:s/>SKIRSNIS</text:span></text:p>
      <text:p text:style-name="P620"><text:span text:style-name="T621">MENO, MOKSLO IR STUDIJŲ KOKYBĖS UŽTIKRINIMAS</text:span></text:p>
      <text:p text:style-name="P622"/>
      <text:p text:style-name="P623"><text:span text:style-name="T624">62</text:span><text:span text:style-name="T625">. Akademija atsako už meno ir mokslo veiklos, studijų ir teikiamo išsilavinimo kokybę, viešai skelbia savo veiklos kokybės rodiklius ir kartu su vertinimo institucijomis puoselėja kokybės kultūrą.</text:span></text:p>
      <text:p text:style-name="P626"><text:span text:style-name="T627">63</text:span><text:span text:style-name="T628">. Akademijos studijų kokybės užtikrinimas grindžiamas Europos aukštojo mokslo erdvės studijų kokybės užtikrinimo nuostatomis ir gairėmis. Mokslo kokybės užtikrinimas grindžiamas Europos mokslinių tyrimų erdvės nuostatomis.</text:span></text:p>
      <text:p text:style-name="P629"><text:span text:style-name="T630">64</text:span><text:span text:style-name="T631">. Akademijos meno, mokslo veiklos ir studijų kokybė užtikrinama taikant Senato patvirtintą vidinę kokybės užtikrinimo sistemą, kuri apima strateginį veiklos planavimą, finansų, žmogiškųjų ir materialinių išteklių valdymą, įgaliojimų ir atsakomybės paskirstymą, veiklos procesų ir numatytų rodiklių stebėseną, kokybės gerinimo bei rizikų valdymo kontrolę.<text:s/></text:span><text:span text:style-name="T632">Nuolatinis veiklos tobulinimas grindžiamas veiklos rezultatyvumo matavimu, veiklos ataskaitomis, institucinės ir studijų programų savianalizės atlikimu, kokybės gerinimo tikslų numatymu, suinteresuotųjų šalių apklausų vykdymu, išoriniu kokybės vertinimu. Atsižvelgiant į nuolatinę darbo rinkos ir jos poreikių kaitą, kokybės vertinimas ir tobulinimas yra tęstinis procesas.</text:span></text:p>
      <text:p text:style-name="P633"><text:span text:style-name="T634">65</text:span><text:span text:style-name="T635">. Akademija viešai (Akademijos interneto svetainėje ir kitais būdais) skelbia tikslią kiekybinę ir kokybinę informaciją apie studijų programas, suteikiamas aukštojo mokslo kvalifikacijas, studentų, absolventų ir kitų suinteresuotų šalių nuomonę apie studijų kokybę, Akademijos veiklos, studijų programų vertinimo rezultatus, absolventų karjeros pasiekimus, taip pat valstybės biudžeto lėšomis atliekamų meninių, mokslinių tyrimų ir eksperimentinės plėtros rezultatus, kiek tai neprieštarauja intelektinės nuosavybės ir komercinių ar valstybės ir tarnybos paslapčių apsaugą reglamentuojantiems teisės aktams.</text:span></text:p>
      <text:p text:style-name="P636"/>
      <text:p text:style-name="P637"><text:span text:style-name="T638">TREČIASIS</text:span><text:span text:style-name="T639"><text:s/>SKIRSNIS</text:span></text:p>
      <text:p text:style-name="P640"><text:span text:style-name="T641">STUDIJOS IR AUKŠTOJO MOKSLO KVALIFIKACIJOS</text:span></text:p>
      <text:p text:style-name="P642"/>
      <text:p text:style-name="P643"><text:span text:style-name="T644">66</text:span><text:span text:style-name="T645">. Akademijoje vykdomos:</text:span></text:p>
      <text:p text:style-name="P646"><text:span text:style-name="T647">66.1</text:span><text:span text:style-name="T648">. pakopinės studijos – kvalifikaciniam laipsniui arba mokslo, meno daktaro laipsniui įgyti;</text:span></text:p>
      <text:p text:style-name="P649"><text:span text:style-name="T650">66.2</text:span><text:span text:style-name="T651">. profesinės studijos – kvalifikacijai įgyti ir pasirengti savarankiškai praktinei veiklai.</text:span></text:p>
      <text:p text:style-name="P652"><text:span text:style-name="T653">67</text:span><text:span text:style-name="T654">. Pakopinės studijos gali būti trijų pakopų: pirmoji ir antroji – kvalifikaciniam (bakalauro, magistro) laipsniui įgyti, trečioji – meno, mokslo daktaro laipsniui įgyti.</text:span></text:p>
      <text:p text:style-name="P655"><text:span text:style-name="T656">68</text:span><text:span text:style-name="T657">. Akademijoje vykdomos mokslo doktorantūros paskirtis – rengti mokslininkus, kurie gebėtų savarankiškai atlikti mokslinių tyrimų ir eksperimentinės plėtros darbus ir dalyvauti mokslinėje veikloje.</text:span></text:p>
      <text:p text:style-name="P658"><text:span text:style-name="T659">69</text:span><text:span text:style-name="T660">. Akademijoje vykdomos meno doktorantūros paskirtis – rengti tyrėjus menininkus, kurie gebėtų kurti, interpretuoti ir plėtoti meno praktika pagrįstus tyrimus.</text:span></text:p>
      <text:p text:style-name="P661"><text:span text:style-name="T662">70</text:span><text:span text:style-name="T663">. Asmenims, baigusiems pirmosios pakopos universitetines studijas, suteikiamas bakalauro kvalifikacinis laipsnis, suteikiantis teisę užsiimti profesine veikla ir (arba) tęsti studijas magistrantūroje.</text:span></text:p>
      <text:p text:style-name="P664"><text:span text:style-name="T665">71</text:span><text:span text:style-name="T666">. Asmenims, baigusiems antrosios pakopos studijas, suteikiamas magistro kvalifikacinis laipsnis, suteikiantis teisę užsiimti profesine veikla ir (arba) tęsti studijas doktorantūroje.</text:span></text:p>
      <text:p text:style-name="P667"><text:span text:style-name="T668">72</text:span><text:span text:style-name="T669">. Teisės aktų nustatytais atvejais studijos magistro kvalifikaciniam laipsniui įgyti gali būti vientisosios – apimti pirmosios ir antrosios pakopų studijas.</text:span></text:p>
      <text:p text:style-name="P670"><text:span text:style-name="T671">73</text:span><text:span text:style-name="T672">. Asmenims, baigusiems trečiosios pakopos studijas (doktorantūrą) ir apgynusiems meno projektą arba disertaciją, atitinkamai suteikiami meno daktaro arba mokslo daktaro laipsniai.</text:span></text:p>
      <text:p text:style-name="P673"><text:span text:style-name="T674">74</text:span><text:span text:style-name="T675">. Kartu su kvalifikaciniu laipsniu gali būti suteikiama kvalifikacija. Akademija, suteikdama kvalifikaciją, turi turėti kompetentingos institucijos pritarimą tai kvalifikacijai teikti.</text:span></text:p>
      <text:p text:style-name="P676"><text:span text:style-name="T677">75</text:span><text:span text:style-name="T678">. Akademija gali vykdyti jungtines universitetinių studijų programas kartu su Lietuvos ar užsienio valstybių aukštosiomis mokyklomis. Baigus šias programas suteikiamas kvalifikacinis (-iai) arba jungtinis (-iai) kvalifikacinis (-iai) laipsnis (-iai).</text:span></text:p>
      <text:p text:style-name="P679"><text:span text:style-name="T680">76</text:span><text:span text:style-name="T681">.<text:s/></text:span><text:span text:style-name="T682">Studijų programos gali būti tarpkryptinės – skirtos susietiems dviejų ir daugiau krypčių studijų rezultatams pasiekti.</text:span></text:p>
      <text:p text:style-name="P683"><text:span text:style-name="T684">77</text:span><text:span text:style-name="T685">. Studijų metų pradžią ir pabaigą nustato Senatas.</text:span></text:p>
      <text:p text:style-name="P686"/>
      <text:p text:style-name="P687"><text:span text:style-name="T688">KETVIRTASIS</text:span><text:span text:style-name="T689"><text:s/>SKIRSNIS</text:span></text:p>
      <text:p text:style-name="P690"><text:span text:style-name="T691">DALINĖS STUDIJOS IR JŲ REZULTATŲ ĮSKAITYMAS</text:span></text:p>
      <text:p text:style-name="P692"/>
      <text:p text:style-name="P693"><text:span text:style-name="T694">78</text:span><text:span text:style-name="T695">. Dalinės studijos yra studento mokymasis pagal studijų programos dalį, suteikiančią žinių ir gebėjimų, kurie įvertinami ir patvirtinami Akademijos išduodamu pažymėjimu.</text:span></text:p>
      <text:p text:style-name="P696"><text:span text:style-name="T697">79</text:span><text:span text:style-name="T698">. Akademijoje įskaitomi:</text:span></text:p>
      <text:p text:style-name="P699"><text:span text:style-name="T700">79.1</text:span><text:span text:style-name="T701">. Akademijos studentų dalinių studijų kitoje to paties ar kito tipo (universiteto, kolegijos) aukštojoje mokykloje rezultatai;</text:span></text:p>
      <text:p text:style-name="P702"><text:span text:style-name="T703">79.2</text:span><text:span text:style-name="T704">. Akademijos studentų dalinių studijų pagal kitą Akademijos studijų programą rezultatai;</text:span></text:p>
      <text:p text:style-name="P705"><text:span text:style-name="T706">79.3</text:span><text:span text:style-name="T707">. studentų dalinių studijų užsienio valstybės aukštojoje mokykloje rezultatai, jeigu ši aukštoji mokykla yra pripažinta tos valstybės įstatymų nustatyta tvarka.</text:span></text:p>
      <text:p text:style-name="P708"><text:span text:style-name="T709">80</text:span><text:span text:style-name="T710">. Dalinių studijų aukštosiose mokyklose rezultatai įskaitomi švietimo, mokslo ir sporto ministro nustatyta tvarka.</text:span></text:p>
      <text:p text:style-name="P711"/>
      <text:p text:style-name="P712"><text:span text:style-name="T713">PENKTASIS</text:span><text:span text:style-name="T714"><text:s/>SKIRSNIS</text:span></text:p>
      <text:p text:style-name="P715"><text:span text:style-name="T716">FORMALIOJO IR NEFORMALIOJO ŠVIETIMO BEI SAVIŠVIETOS BŪDU ĮGYTŲ KOMPETENCIJŲ VERTINIMAS IR PRIPAŽINIMAS</text:span></text:p>
      <text:p text:style-name="P717"/>
      <text:p text:style-name="P718"><text:span text:style-name="T719">81</text:span><text:span text:style-name="T720">. Formaliojo švietimo būdu įgytų kompetencijų asmenims, norintiems tęsti studijas Akademijoje, pripažinimą kaip studijų programos dalį Akademija atlieka švietimo, mokslo ir sporto ministro nustatyta tvarka.</text:span></text:p>
      <text:p text:style-name="P721"><text:span text:style-name="T722">82</text:span><text:span text:style-name="T723">. Neformaliuoju ir savišvietos būdu įgytų kompetencijų, susijusių su aukštuoju mokslu, vertinimo ir pripažinimo bendruosius principus tvirtina švietimo, mokslo ir sporto ministras. Šių kompetencijų vertinimas ir pripažinimas atliekamas Senato nustatyta tvarka.</text:span></text:p>
      <text:p text:style-name="P724"/>
      <text:p text:style-name="P725"><text:span text:style-name="T726">ŠEŠTASIS</text:span><text:span text:style-name="T727"><text:s/>SKIRSNIS</text:span></text:p>
      <text:p text:style-name="P728"><text:span text:style-name="T729">DIPLOMAI, DIPLOMO PRIEDĖLIAI, PAŽYMĖJIMAI</text:span></text:p>
      <text:p text:style-name="P730"/>
      <text:p text:style-name="P731"><text:span text:style-name="T732">83</text:span><text:span text:style-name="T733">.<text:s/></text:span><text:span text:style-name="T734">Asmenims, baigusiems pirmosios pakopos universitetinių studijų programą, išduodamas bakalauro diplomas ir diplomo priedėlis.</text:span></text:p>
      <text:p text:style-name="P735"><text:span text:style-name="T736">84</text:span><text:span text:style-name="T737">.<text:s/></text:span><text:span text:style-name="T738">Asmenims, baigusiems<text:s/></text:span><text:span text:style-name="T739">antrosios pakopos studijas</text:span><text:span text:style-name="T740">, vientisųjų studijų programą, išduodamas magistro diplomas ir diplomo priedėlis.</text:span></text:p>
      <text:p text:style-name="P741"><text:span text:style-name="T742">85</text:span><text:span text:style-name="T743">.<text:s/></text:span><text:span text:style-name="T744">Asmenims, baigusiems<text:s/></text:span><text:span text:style-name="T745">trečiosios pakopos studijas (doktorantūrą)</text:span><text:span text:style-name="T746"><text:s/>ir apgynusiems meno projektą ar daktaro disertaciją, išduodamas meno ar mokslo daktaro diplomas.</text:span></text:p>
      <text:p text:style-name="P747"><text:span text:style-name="T748">86</text:span><text:span text:style-name="T749">.<text:s/></text:span><text:span text:style-name="T750">Diplomo priedėlis yra neatskiriama bakalauro ir magistro diplomų dalis, diplomą papildantis dokumentas, kuriame nurodomas studijų programos pavadinimas ir informacija apie pasiektus studijų rezultatus.</text:span></text:p>
      <text:p text:style-name="P751"><text:span text:style-name="T752">87</text:span><text:span text:style-name="T753">.</text:span><text:span text:style-name="T754"><text:s/>Asmenims, baigusiems profesines studijas, studijų modulius, skirtus kitoms kvalifikacijoms įgyti, išduodamas studijų pažymėjimas.</text:span></text:p>
      <text:p text:style-name="P755"><text:span text:style-name="T756">88</text:span><text:span text:style-name="T757">.</text:span><text:span text:style-name="T758"><text:s/>Diplomai, diplomų priedėliai ir studijų pažymėjimai išduodami švietimo, mokslo ir sporto ministro nustatyta tvarka.</text:span></text:p>
      <text:p text:style-name="P759"/>
      <text:p text:style-name="P760"><text:span text:style-name="T761">SEPTINTASIS</text:span><text:span text:style-name="T762"><text:s/>SKIRSNIS</text:span></text:p>
      <text:p text:style-name="P763"><text:span text:style-name="T764">PRIĖMIMAS Į AKADEMIJĄ</text:span></text:p>
      <text:p text:style-name="P765"/>
      <text:p text:style-name="P766"><text:span text:style-name="T767">89</text:span><text:span text:style-name="T768">. Į Akademijos pirmosios pakopos studijas konkurso būdu priimami asmenys, atsižvelgiant į Mokslo ir studijų įstatyme nustatytus priėmimo į aukštąją mokyklą reikalavimus, išlaikę stojamuosius egzaminus ar atitinkantys kitus Akademijos nustatytus kriterijus.</text:span></text:p>
      <text:p text:style-name="P769"><text:span text:style-name="T770">90</text:span><text:span text:style-name="T771">. Konkursinio balo sudarymo principus ir kitus kriterijus Akademija skelbia kiekvienais metais ne vėliau kaip iki Mokslo ir studijų įstatyme nurodytos dienos. Mažiausią stojamąjį konkursinį balą Akademija skelbia kiekvienais metais ne vėliau kaip iki birželio 1 dienos.</text:span></text:p>
      <text:p text:style-name="P772"><text:span text:style-name="T773">91</text:span><text:span text:style-name="T774">. Bendrą studijų vietų skaičių pagal studijų kryptis ir (arba) studijų krypčių grupes ir studijų pakopas Akademija nustato atsižvelgdama į savo galimybes užtikrinti studijų kokybę. Minimalų studijų programos studijų vietų skaičių Akademijoje pagal studijų kryptis ir (arba) krypčių grupes ir pakopas nustato švietimo, mokslo ir sporto ministras.</text:span></text:p>
      <text:p text:style-name="P775"><text:span text:style-name="T776">92</text:span><text:span text:style-name="T777">.<text:s/></text:span><text:span text:style-name="T778">Į antrosios pakopos studijas konkurso tvarka priimami asmenys, baigę ne žemesnes kaip pirmosios pakopos studijas ir išlaikę stojamuosius egzaminus.<text:s/></text:span></text:p>
      <text:p text:style-name="P779"><text:span text:style-name="T780">93</text:span><text:span text:style-name="T781">. Asmenų priėmimo į Akademijos pirmosios, antrosios, trečiosios pakopų, vientisąsias ir profesines studijas taisykles tvirtina Senatas.</text:span></text:p>
      <text:p text:style-name="P782"><text:span text:style-name="T783">94</text:span><text:span text:style-name="T784">.<text:s/></text:span><text:span text:style-name="T785">Studentų priėmimą į pirmosios, antrosios studijų pakopų, vientisąsias studijas ir profesinių studijų programas Akademijoje vykdo rektoriaus įsakymu sudaroma priėmimo komisija.</text:span></text:p>
      <text:p text:style-name="P786"><text:span text:style-name="T787">95</text:span><text:span text:style-name="T788">.<text:s/></text:span><text:span text:style-name="T789">Asmenys, ketinantys mokytis pagal neformaliojo suaugusiųjų ir vaikų švietimo programas ar studijuoti atskirus dalykus (modulius), priimami rektoriaus nustatyta tvarka.</text:span></text:p>
      <text:p text:style-name="P790"/>
      <text:p text:style-name="P791"><text:span text:style-name="T792">AŠTUNTASIS</text:span><text:span text:style-name="T793"><text:s/>SKIRSNIS</text:span></text:p>
      <text:p text:style-name="P794"><text:span text:style-name="T795">STUDENTŲ ŠALINIMAS, STUDIJŲ NUTRAUKIMAS IR ATNAUJINIMAS</text:span></text:p>
      <text:p text:style-name="P796"/>
      <text:p text:style-name="P797"><text:span text:style-name="T798">96</text:span><text:span text:style-name="T799">.<text:s/></text:span><text:span text:style-name="T800">Studentas yra šalinamas iš Akademijos:</text:span></text:p>
      <text:p text:style-name="P801"><text:span text:style-name="T802">96.1</text:span><text:span text:style-name="T803">. jeigu<text:s/></text:span><text:span text:style-name="T804">be pateisinamos priežasties laiku neužsiregistruoja į studijas;</text:span></text:p>
      <text:p text:style-name="P805"><text:span text:style-name="T806">96.2</text:span><text:span text:style-name="T807">.<text:s/></text:span><text:span text:style-name="T808">dėl nepažangumo. Pažangumo kokybiniai (vertinamieji) rodikliai nustatomi Akademijos studijų nuostatuose, kuriuos tvirtina Senatas;</text:span></text:p>
      <text:p text:style-name="P809"><text:span text:style-name="T810">96.3</text:span><text:span text:style-name="T811">.</text:span><text:span text:style-name="T812"><text:s/>už akademinės etikos pažeidimą;</text:span></text:p>
      <text:p text:style-name="P813"><text:span text:style-name="T814">96.4</text:span><text:span text:style-name="T815">. dėl finansinių įsipareigojimų Akademijai nevykdymo;</text:span></text:p>
      <text:p text:style-name="P816"><text:span text:style-name="T817">96.5</text:span><text:span text:style-name="T818">. jeigu antrą kartą per Akademijos studijų nuostatuose nustatytą laikotarpį neapgina arba negina baigiamojo darbo;</text:span></text:p>
      <text:p text:style-name="P819"><text:span text:style-name="T820">96.6</text:span><text:span text:style-name="T821">.<text:s/></text:span><text:span text:style-name="T822">įsiteisėjus teismo nuosprendžiui, kuriuo studentui paskirta laisvės atėmimo bausmė;</text:span></text:p>
      <text:p text:style-name="P823"><text:span text:style-name="T824">96.7</text:span><text:span text:style-name="T825">. kitais Akademijos studijų nuostatuose nurodytais atvejais.</text:span></text:p>
      <text:p text:style-name="P826"><text:span text:style-name="T827">97</text:span><text:span text:style-name="T828">. Studijos gali būti nutraukiamos paties studento prašymu.</text:span></text:p>
      <text:p text:style-name="P829"><text:span text:style-name="T830">98</text:span><text:span text:style-name="T831">. Studentas išbraukiamas iš Akademijos studentų sąrašų rektoriaus įsakymu, nurodant jo šalinimo ar studijų nutraukimo priežastis.</text:span></text:p>
      <text:p text:style-name="P832"><text:span text:style-name="T833">99</text:span><text:span text:style-name="T834">. Jeigu studijas nutraukęs asmuo nori jas atnaujinti, jis turi raštu kreiptis į rektorių ne vėliau kaip likus 5 darbo dienoms iki studijų semestro pradžios.</text:span></text:p>
      <text:p text:style-name="P835"><text:span text:style-name="T836">100</text:span><text:span text:style-name="T837">. Studijos atnaujinamos rektoriaus įsakymu, vadovaujantis Akademijos studijų nuostatais. Jeigu atnaujinus studijas Akademijoje dėl kokių nors priežasčių nėra galimybių tęsti tos pačios studijų programos studijų, asmuo gali būti priimtas į pasirinktą studijų programą Akademijos studijų nuostatuose nustatyta tvarka, įskaitant jo ankstesnių studijų rezultatus.</text:span></text:p>
      <text:p text:style-name="P838"/>
      <text:p text:style-name="P839"><text:span text:style-name="T840">V</text:span><text:span text:style-name="T841"><text:s/>SKYRIUS</text:span></text:p>
      <text:p text:style-name="P842"><text:span text:style-name="T843">AKADEMIJOS VEIKLOS VIEŠUMAS IR SOCIALINĖ ATSKAITOMYBĖ</text:span></text:p>
      <text:p text:style-name="P844"/>
      <text:p text:style-name="P845"><text:span text:style-name="T846">101</text:span><text:span text:style-name="T847">. Akademija kiekvienais metais Mokslo ir studijų įstatymo nustatytais terminais viešai skelbia ir teikia Lietuvos Respublikos švietimo, mokslo ir sporto ministerijai, steigėjui ir Juridinių asmenų registrui metines veiklos ataskaitas, taip pat viešai skelbia metinę pajamų ir išlaidų sąmatą</text:span><text:span text:style-name="T848"><text:s/>ir jos įvykdymo ataskaitą.</text:span></text:p>
      <text:p text:style-name="P849"><text:span text:style-name="T850">102</text:span><text:span text:style-name="T851">. Tarybos sprendimai, jos metinė veiklos ataskaita, Senato nutarimai, jo metinė veiklos ataskaita skelbiami viešai Akademijos interneto svetainėje. Viešu paskelbimu laikomas ir toks paskelbimas, kai viešai skelbiama tik ta Tarybos sprendimo ar Senato nutarimo dalis, kurią paskelbus nebus pažeistos Akademijos ar kitų asmenų teisės ar įstatymų saugomi interesai.</text:span></text:p>
      <text:p text:style-name="P852"><text:span text:style-name="T853">103</text:span><text:span text:style-name="T854">. Siekiant užtikrinti valstybės biudžeto lėšomis atliekamų mokslinių tyrimų ir meno veiklos kokybę, valstybės biudžeto lėšų panaudojimo skaidrumą, skatinti mokslo ir meno pažangą, visi Akademijoje valstybės biudžeto lėšomis atliekamų meninių, mokslinių tyrimų, eksperimentinės plėtros ir meno veiklos rezultatai skelbiami viešai (Akademijos interneto svetainėje ir kitais būdais), kiek tai neprieštarauja intelektinės nuosavybės ir komercinių ar valstybės ir tarnybos paslapčių, asmens duomenų apsaugą reglamentuojantiems teisės aktams.</text:span></text:p>
      <text:p text:style-name="P855"><text:span text:style-name="T856">104</text:span><text:span text:style-name="T857">. Kai Akademijos vieši dokumentai ir kita vieša informacija turi būti paskelbti viešai, jie skelbiami Akademijos interneto svetainėje.</text:span></text:p>
      <text:p text:style-name="P858"/>
      <text:p text:style-name="P859"><text:span text:style-name="T860">VI</text:span><text:span text:style-name="T861"><text:s/>SKYRIUS</text:span></text:p>
      <text:p text:style-name="P862"><text:span text:style-name="T863">AKADEMIJOS BENDRUOMENĖ</text:span></text:p>
      <text:p text:style-name="P864"/>
      <text:p text:style-name="P865"><text:span text:style-name="T866">PIRMASIS</text:span><text:span text:style-name="T867"><text:s/>SKIRSNIS</text:span></text:p>
      <text:p text:style-name="P868"><text:span text:style-name="T869">AKADEMIJOS BENDRUOMENĖS NARIAI</text:span></text:p>
      <text:p text:style-name="P870"/>
      <text:p text:style-name="P871"><text:span text:style-name="T872">105</text:span><text:span text:style-name="T873">. Akademijos bendruomenę sudaro:</text:span></text:p>
      <text:p text:style-name="P874"><text:span text:style-name="T875">105.1</text:span><text:span text:style-name="T876">. Akademinės bendruomenės nariai,</text:span><text:span text:style-name="T877"><text:s/>t. y. Akademijos studentai, dėstytojai, meno, mokslo darbuotojai, profesoriai emeritai, mokslininkai emeritai, kiti darbuotojai, tiesiogiai dalyvaujantys mokslo, meno ir (ar) studijų veikloje;</text:span></text:p>
      <text:p text:style-name="P878"><text:span text:style-name="T879">105.2</text:span><text:span text:style-name="T880">. kiti Akademijos bendruomenės nariai, t. y. Akademijos administracijai priklausantys darbuotojai ir kiti darbuotojai, kurie užtikrina Akademijos ir jos vidinių organizacinių padalinių administravimą ir kitą veiklą;</text:span></text:p>
      <text:p text:style-name="P881"><text:span text:style-name="T882">105.3</text:span><text:span text:style-name="T883">. Akademijos alumnai;</text:span></text:p>
      <text:p text:style-name="P884"><text:span text:style-name="T885">105.4</text:span><text:span text:style-name="T886">. Statuto 105.1–105.3 papunkčiuose nenurodyti asmenys, kuriems suteikti Akademijai nusipelniusio asmens garbės vardai: Akademijos garbės daktarai, Akademijos garbės profesoriai ir kt.;</text:span></text:p>
      <text:p text:style-name="P887"><text:span text:style-name="T888">105.5</text:span><text:span text:style-name="T889">. Akademijos klausytojai;</text:span></text:p>
      <text:p text:style-name="P890"><text:span text:style-name="T891">105.6</text:span><text:span text:style-name="T892">. Statuto 17.3 ir 17.4 papunkčiuose nurodyti Tarybos nariai.</text:span></text:p>
      <text:p text:style-name="P893"/>
      <text:p text:style-name="Normal"/>
      <text:p text:style-name="P894"><text:span text:style-name="T895">ANTRASIS</text:span><text:span text:style-name="T896"><text:s/>SKIRSNIS</text:span></text:p>
      <text:p text:style-name="P897"><text:span text:style-name="T898">STUDENTAI, KLAUSYTOJAI</text:span></text:p>
      <text:p text:style-name="P899"/>
      <text:p text:style-name="P900"><text:span text:style-name="T901">106</text:span><text:span text:style-name="T902">. Studentas – asmuo, studijuojantis Akademijoje pagal studijų programą arba doktorantūroje. Jo ir Akademijos santykiai įforminami studijų sutartimi.</text:span></text:p>
      <text:p text:style-name="P903"><text:span text:style-name="T904">107</text:span><text:span text:style-name="T905">. Studentui išduodamas studento pažymėjimas. Studento pažymėjimo formą ir išdavimo tvarką nustato<text:s/></text:span><text:span text:style-name="T906">švietimo, mokslo ir sporto<text:s/></text:span><text:span text:style-name="T907">ministras, o jo gamybą ir išdavimą organizuoja Lietuvos aukštųjų mokyklų studentų atstovybių sąjunga (-os).</text:span></text:p>
      <text:p text:style-name="P908"><text:span text:style-name="T909">108</text:span><text:span text:style-name="T910">. Klausytojas – asmuo, besimokantis Akademijoje pagal neformaliojo suaugusiųjų švietimo programą arba atskirus studijų dalykus (modulius). Jo ir Akademijos santykiai įforminami vadovaujantis Senato nustatyta tvarka, pasirašant rektoriaus patvirtintą Klausytojo mokymo sutartį.<text:s/></text:span></text:p>
      <text:p text:style-name="P911"><text:span text:style-name="T912">109</text:span><text:span text:style-name="T913">. Akademijos studentai turi teisę:</text:span></text:p>
      <text:p text:style-name="P914"><text:span text:style-name="T915">109.1</text:span><text:span text:style-name="T916">. studijuoti pagal pasirinktą studijų programą;</text:span></text:p>
      <text:p text:style-name="P917"><text:span text:style-name="T918">109.2</text:span><text:span text:style-name="T919">. studijuoti pagal individualų studijų planą, vadovaudamiesi Senato nustatyta tvarka;</text:span></text:p>
      <text:p text:style-name="P920"><text:span text:style-name="T921">109.3</text:span><text:span text:style-name="T922">. studijuoti pagal daugiau negu vieną studijų programą arba kitus studijų dalykus Akademijoje arba kitoje aukštojoje mokykloje;</text:span></text:p>
      <text:p text:style-name="P923"><text:span text:style-name="T924">109.4</text:span><text:span text:style-name="T925">. vertinti studijuojamų dalykų dėstymo ir studijų aprūpinimo kokybę;</text:span></text:p>
      <text:p text:style-name="P926"><text:span text:style-name="T927">109.5</text:span><text:span text:style-name="T928">. rinktis dėstytojus, jeigu tą patį dalyką dėsto keli dėstytojai, atsižvelgdami į Akademijos galimybes; siūlyti savo baigiamojo darbo temą, meno projekto programą arba pasirinkti iš keleto siūlymų;</text:span></text:p>
      <text:p text:style-name="P929"><text:span text:style-name="T930">109.6</text:span><text:span text:style-name="T931">. atsiskaityti už darbus alternatyviais būdais, jeigu turi negalią, dėl kurios negali atsiskaityti nustatyta tvarka, o alternatyvus atsiskaitymo būdas užtikrina, kad bus pasiekti studijų rezultatai;</text:span></text:p>
      <text:p text:style-name="P932"><text:span text:style-name="T933">109.7</text:span><text:span text:style-name="T934">. kreiptis į Akademijos administraciją, kad būtų įskaityti studijų Akademijoje arba kitoje aukštojoje mokykloje rezultatai;</text:span></text:p>
      <text:p text:style-name="P935"><text:span text:style-name="T936">109.8</text:span><text:span text:style-name="T937">. kreiptis į Akademijos administraciją, Ginčų nagrinėjimo komisiją dėl savo interesų pažeidimo;</text:span></text:p>
      <text:p text:style-name="P938"><text:span text:style-name="T939">109.9</text:span><text:span text:style-name="T940">. Statute nustatyta tvarka nutraukti ir atnaujinti studijas;</text:span></text:p>
      <text:p text:style-name="P941"><text:span text:style-name="T942">109.10</text:span><text:span text:style-name="T943">. išeiti akademinių atostogų dėl ligos, gydytojui ar gydytojų konsultacinei komisijai rekomendavus, arba dėl nėštumo ir gimdymo, vaiko priežiūros, taip pat kartą per studijų laikotarpį dėl asmeninių priežasčių, bet ne ilgesniam kaip vienų studijų metų laikotarpiui, neprarasdami studento statuso ir teisės po akademinių atostogų tęsti studijas valstybės finansuojamoje studijų vietoje, jeigu joje studijavo prieš išeidami akademinių atostogų;</text:span></text:p>
      <text:p text:style-name="P944"><text:span text:style-name="T945">109.11</text:span><text:span text:style-name="T946">. laisvai reikšti savo mintis ir pažiūras;</text:span></text:p>
      <text:p text:style-name="P947"><text:span text:style-name="T948">109.12</text:span><text:span text:style-name="T949">. dalyvauti Akademijos valdymo organuose;</text:span></text:p>
      <text:p text:style-name="P950"><text:span text:style-name="T951">109.13</text:span><text:span text:style-name="T952">. rinkti Akademijos studentų atstovybę ir būti išrinktiems į ją, laisvai burtis į kitas asociacijas;</text:span></text:p>
      <text:p text:style-name="P953"><text:span text:style-name="T954">109.14</text:span><text:span text:style-name="T955">. atlikti savanorišką praktiką arba stažuotę, kuri nėra studijų programos dalis;<text:s/></text:span></text:p>
      <text:p text:style-name="P956"><text:span text:style-name="T957">109.15</text:span><text:span text:style-name="T958">. naudotis kitomis įstatymuose, Statute ir kituose teisės aktuose nustatytomis teisėmis.</text:span></text:p>
      <text:p text:style-name="P959"><text:span text:style-name="T960">110</text:span><text:span text:style-name="T961">. Studentai privalo:</text:span></text:p>
      <text:p text:style-name="P962"><text:span text:style-name="T963">110.1</text:span><text:span text:style-name="T964">. siekti studijų programos apraše numatytų rezultatų;</text:span></text:p>
      <text:p text:style-name="P965"><text:span text:style-name="T966">110.2</text:span><text:span text:style-name="T967">. laikytis Akademinės etikos kodekso ir akademinės drausmės;</text:span></text:p>
      <text:p text:style-name="P968"><text:span text:style-name="T969">110.3</text:span><text:span text:style-name="T970">. tausoti Akademijos turtą;</text:span></text:p>
      <text:p text:style-name="P971"><text:span text:style-name="T972">110.4</text:span><text:span text:style-name="T973">. laikytis Mokslo ir studijų įstatymo, Statuto ir vidaus tvarkos taisyklių.</text:span></text:p>
      <text:p text:style-name="P974"><text:span text:style-name="T975">111</text:span><text:span text:style-name="T976">. Paskatų ir nuobaudų studentams skyrimo tvarką nustato Senatas, suderinęs su Studentų atstovybe.</text:span></text:p>
      <text:p text:style-name="P977"><text:span text:style-name="T978">112</text:span><text:span text:style-name="T979">. Rektorius arba jo įgalioti asmenys, gavę studentų rašytinius prašymus, skundus ar pranešimus dėl Mokslo ir studijų įstatyme ar kituose teisės aktuose nustatytų jų teisių arba teisėtų interesų pažeidimų ar priimtų sprendimų, privalo per 15 kalendorinių dienų nuo šių prašymų, skundų ar pranešimų gavimo dienos juos išnagrinėti ir raštu atsakyti.</text:span></text:p>
      <text:p text:style-name="P980"><text:span text:style-name="T981">113</text:span><text:span text:style-name="T982">. Akademijos studentų interesams atstovauja Akademijos studentų atstovybė. Akademijos studentų atstovybės nariais gali būti Akademijos studentai. Akademijos studentų atstovybės valdymo organų narius – studentus, vadovaudamasis Akademijos studentų atstovybės įstatais, renka visuotinis Akademijos studentų atstovybės narių susirinkimas, remdamasis visuotinumo, skaidrumo ir atvirumo principais.</text:span></text:p>
      <text:p text:style-name="P983"><text:span text:style-name="T984">114</text:span><text:span text:style-name="T985">. Visuotinis Akademijos studentų atstovybės narių susirinkimas yra teisėtas, jeigu jame dalyvauja daugiau kaip pusė visų studentų. Visuotinio studentų susirinkimo sprendimai laikomi priimtais, jeigu už juos balsuoja daugiau kaip pusė susirinkime dalyvavusių studentų.</text:span></text:p>
      <text:p text:style-name="P986"><text:span text:style-name="T987">115</text:span><text:span text:style-name="T988">. Akademijos studentų atstovybė savo veikloje vadovaujasi Lietuvos Respublikos asociacijų įstatymu,<text:s/></text:span><text:span text:style-name="T989">jeigu Mokslo ir studijų įstatymas nenustato kitaip</text:span><text:span text:style-name="T990">, taip pat Statutu ir visuotinio Akademijos studentų atstovybės narių susirinkimo patvirtintais Akademijos studentų atstovybės įstatais.</text:span></text:p>
      <text:p text:style-name="P991"><text:span text:style-name="T992">116</text:span><text:span text:style-name="T993">. Studentų atstovai deleguojami į Akademijos valdymo ir kitus organus remiantis visuotinumo, skaidrumo ir atvirumo principais ir Akademijos studentų atstovybės įstatuose ir kituose Akademijos studentų atstovybės veiklą reglamentuojančiuose dokumentuose nustatyta tvarka. Studentų atstovai dalyvauja Akademijos valdymo organų veikloje sprendžiamojo balso teise. Akademijos studentų atstovybė Mokslo ir studijų įstatymo 63 straipsnio 7 dalyje nustatytą teisę įgyvendina per į Akademijos valdymo organus deleguotus savo atstovus Akademijos valdymo organų darbo reglamentuose nustatyta tvarka.</text:span></text:p>
      <text:p text:style-name="P994"><text:span text:style-name="T995">117</text:span><text:span text:style-name="T996">. Studentų atstovybė turi teisę gauti informaciją ir paaiškinimus iš Akademijos ir jos padalinių visais studijų ir su studijomis susijusiais klausimais.</text:span></text:p>
      <text:p text:style-name="P997"><text:span text:style-name="T998">118</text:span><text:span text:style-name="T999">. Akademija Tarybos nustatyta tvarka remia Akademijos studentų atstovybę ir kitas studentų organizacijas, skiria joms patalpas ir lėšų jų veiklai finansuoti, taip pat skiria lėšų studentų kultūros, sporto ir visuomeninei veiklai. Studentų atstovybė ir kitos studentų organizacijos atsiskaito už Akademijos skirtas lėšas.</text:span></text:p>
      <text:p text:style-name="P1000"><text:span text:style-name="T1001">119</text:span><text:span text:style-name="T1002">. Akademijos studentų atstovybė savo įstatuose nustatyta tvarka viešai skelbia visuotinio Akademijos studentų atstovybės narių susirinkimo patvirtintą metinę veiklos ir finansinę ataskaitą.</text:span></text:p>
      <text:p text:style-name="P1003"/>
      <text:p text:style-name="P1004"><text:span text:style-name="T1005">TREČIASIS</text:span><text:span text:style-name="T1006"><text:s/>SKIRSNIS</text:span></text:p>
      <text:p text:style-name="P1007"><text:span text:style-name="T1008">DĖSTYTOJAI</text:span></text:p>
      <text:p text:style-name="P1009"/>
      <text:p text:style-name="P1010"><text:span text:style-name="T1011">120</text:span><text:span text:style-name="T1012">. Akademijos dėstytojų pareigybės yra šios: profesorius, docentas, asistentas, jaunesnysis asistentas, vyresnysis lektorius ir lektorius.</text:span></text:p>
      <text:p text:style-name="P1013"><text:span text:style-name="T1014">121</text:span><text:span text:style-name="T1015">. Rektorius gali nustatyti įvairias dėstytojų praktikų pareigybes.</text:span></text:p>
      <text:p text:style-name="P1016"><text:span text:style-name="T1017">122</text:span><text:span text:style-name="T1018">. Kvalifikacinius dėstytojų pareigybių reikalavimus, ne žemesnius, negu nustatyti Mokslo ir studijų įstatyme, konkursų šioms pareigoms eiti organizavimo ir dėstytojų atestavimo tvarką nustato Senatas.</text:span></text:p>
      <text:p text:style-name="P1019"/>
      <text:p text:style-name="P1020"><text:span text:style-name="T1021">KETVIRTASIS</text:span><text:span text:style-name="T1022"><text:s/>SKIRSNIS</text:span></text:p>
      <text:p text:style-name="P1023"><text:span text:style-name="T1024">MOKSLO DARBUOTOJAI<text:s/></text:span></text:p>
      <text:p text:style-name="P1025"/>
      <text:p text:style-name="P1026"><text:span text:style-name="T1027">123</text:span><text:span text:style-name="T1028">. Akademijos mokslo darbuotojai yra tyrėjai, einantys vyriausiojo mokslo darbuotojo, vyresniojo mokslo darbuotojo, mokslo darbuotojo, mokslininko stažuotojo, jaunesniojo mokslo darbuotojo pareigas.</text:span></text:p>
      <text:p text:style-name="P1029"><text:span text:style-name="T1030">124</text:span><text:span text:style-name="T1031">. Kvalifikacinius mokslo darbuotojų pareigybių reikalavimus, ne žemesnius, negu nustatyti Mokslo ir studijų įstatyme, konkursų šioms pareigoms eiti organizavimo ir mokslo darbuotojų atestavimo tvarką nustato Senatas. Nustatydamas kvalifikacinius mokslo darbuotojų pareigybių reikalavimus, Senatas turi atsižvelgti į Lietuvos mokslo tarybos nustatytus reikalavimus dėl visų tyrėjų pakopų privalomų kompetencijų.</text:span></text:p>
      <text:p text:style-name="P1032"/>
      <text:p text:style-name="P1033"/>
      <text:p text:style-name="P1034"/>
      <text:p text:style-name="Normal"/>
      <text:p text:style-name="P1035"><text:span text:style-name="T1036">PENKTASIS</text:span><text:span text:style-name="T1037"><text:s/>SKIRSNIS</text:span></text:p>
      <text:p text:style-name="P1038"><text:span text:style-name="T1039">KVIESTINIAI DĖSTYTOJAI IR MOKSLO DARBUOTOJAI, DĖSTYTOJAI PRAKTIKAI</text:span></text:p>
      <text:p text:style-name="P1040"/>
      <text:p text:style-name="P1041"><text:span text:style-name="T1042">125</text:span><text:span text:style-name="T1043">. Akademija gali kviesti<text:s/></text:span><text:span text:style-name="T1044">kitų mokslo ir studijų institucijų dėstytojus ir mokslo darbuotojus, atitinkančius pirmaujančiojo ar pripažinto tyrėjo karjeros pakopos reikalavimus<text:s/></text:span><text:span text:style-name="T1045">ne ilgesniam kaip 2 metų laikotarpiui be konkurso pagal terminuotą darbo sutartį.</text:span></text:p>
      <text:p text:style-name="P1046"><text:span text:style-name="T1047">126</text:span><text:span text:style-name="T1048">. Akademija gali nustatyti įvairias dėstytojų praktikų pareigybes pagal Mokslo ir studijų įstatyme nustatytus reikalavimus.<text:s/></text:span><text:span text:style-name="T1049">Į šias pareigas Akademijos nustatyta tvarka priimami asmenys, turintys ne trumpesnę kaip 3 metų praktinio darbo patirtį dėstymo srityje ir profesinių pasiekimų. Atlikdami pareigas tokie dėstytojai privalo dirbti praktinį darbą dėstymo srityje ir turėti Akademijos nustatyta tvarka numatytas dėstymo kompetencijas.</text:span></text:p>
      <text:p text:style-name="P1050"><text:span text:style-name="T1051">127</text:span><text:span text:style-name="T1052">. Kviestiniai dėstytojai ir mokslo darbuotojai, dėstytojai praktikai</text:span><text:span text:style-name="T1053"><text:s/>priimami į darbą ir atleidžiami iš darbo<text:s/></text:span><text:span text:style-name="T1054">Lietuvos Respublikos<text:s/></text:span><text:span text:style-name="T1055">darbo kodekse nustatyta tvarka rektoriaus įsakymu.</text:span></text:p>
      <text:p text:style-name="P1056"/>
      <text:p text:style-name="P1057"><text:span text:style-name="T1058">ŠEŠTASIS</text:span><text:span text:style-name="T1059"><text:s/>SKIRSNIS</text:span></text:p>
      <text:p text:style-name="P1060"><text:span text:style-name="T1061">ASOCIJUOTIEJI MOKSLININKAI IR DĖSTYTOJAI</text:span></text:p>
      <text:p text:style-name="P1062"/>
      <text:p text:style-name="P1063"><text:span text:style-name="T1064">128</text:span><text:span text:style-name="T1065">. Asocijuotojo mokslininko ar dėstytojo statusas Senato nutarimu gali būti suteikiamas Akademijoje pagal neterminuotą darbo sutartį dirbusiam mokslininkui ar dėstytojui, palaikančiam su Akademija mokslinius ar meninius ryšius – rengiančiam su Akademijos darbuotojais bendras mokslines ar menines publikacijas, vykdančiam su jais bendrus mokslinius tyrimus, eksperimentinės plėtros ar meno projektus, konsultuojančiam juos mokslo, meno ar pedagoginiais klausimais ar panašiai, bet ne ilgiau kaip iki neterminuotos darbo sutarties pabaigos.</text:span></text:p>
      <text:p text:style-name="P1066"><text:span text:style-name="T1067">129</text:span><text:span text:style-name="T1068">. Asocijuotasis mokslininkas ar dėstytojas gali be konkurso grįžti į ankstesnes pareigas, jeigu tam pritaria Senatas ir jeigu pateikus prašymą grąžinti į ankstesnes pareigas yra atliekama jo neeilinė atestacija. Jeigu asocijuotojo mokslininko ar dėstytojo veikla atlikus neeilinę atestaciją įvertinama teigiamai, su juo yra sudaroma neterminuota darbo sutartis.</text:span></text:p>
      <text:p text:style-name="P1069"/>
      <text:p text:style-name="P1070"><text:span text:style-name="T1071">SEPTINTASIS</text:span><text:span text:style-name="T1072"><text:s/>SKIRSNIS</text:span></text:p>
      <text:p text:style-name="P1073"><text:span text:style-name="T1074">PROFESORIAI EMERITAI</text:span></text:p>
      <text:p text:style-name="P1075"/>
      <text:p text:style-name="P1076"><text:span text:style-name="T1077">130</text:span><text:span text:style-name="T1078">. Profesoriui, aktyviai dirbusiam mokslinį ar meninį ir (ar) pedagoginį darbą Akademijoje, už ypatingus nuopelnus mokslui ar menui Senatas gali suteikti profesoriaus emerito vardą.</text:span></text:p>
      <text:p text:style-name="P1079"><text:span text:style-name="T1080">131</text:span><text:span text:style-name="T1081">. Profesoriui emeritui sudaromos sąlygos dalyvauti Akademijos meno, mokslo ir kitoje veikloje. Profesoriaus emerito teises ir pareigas nustato Senatas.</text:span></text:p>
      <text:p text:style-name="P1082"><text:span text:style-name="T1083">132</text:span><text:span text:style-name="T1084">. Profesoriui emeritui</text:span><text:span text:style-name="T1085"><text:s/>Tarybos<text:s/></text:span><text:span text:style-name="T1086">nustatyta tvarka iš<text:s/></text:span><text:span text:style-name="T1087">Akademijos<text:s/></text:span><text:span text:style-name="T1088">lėšų mokama<text:s/></text:span><text:span text:style-name="T1089">Tarybos<text:s/></text:span><text:span text:style-name="T1090">nustatyto dydžio profesoriaus emerito mėnesinė išmoka.</text:span></text:p>
      <text:p text:style-name="P1091"/>
      <text:p text:style-name="P1092"><text:span text:style-name="T1093">AŠTUNTASIS</text:span><text:span text:style-name="T1094"><text:s/>SKIRSNIS</text:span></text:p>
      <text:p text:style-name="P1095"><text:span text:style-name="T1096">ADMINISTRACIJA IR KITI DARBUOTOJAI</text:span></text:p>
      <text:p text:style-name="P1097"/>
      <text:p text:style-name="P1098"><text:span text:style-name="T1099">133</text:span><text:span text:style-name="T1100">. Akademijos ir jos padalinių administracinėms funkcijoms atlikti, Akademijos studijų, meno veiklos, meninių, mokslinių tyrimų ir eksperimentinės plėtros, ūkinės veiklos uždaviniams įgyvendinti Akademija gali įdarbinti asmenis, vadovaudamasi Darbo kodeksu bei jo įgyvendinamaisiais teisės aktais ir Mokslo ir studijų įstatymu.</text:span></text:p>
      <text:p text:style-name="P1101"><text:span text:style-name="T1102">134</text:span><text:span text:style-name="T1103">. Administraciją sudaro Akademijos darbuotojai, išskyrus Akademijos akademinių padalinių, įeinančių į kitų akademinių padalinių sudėtį, vadovus, kurie turi teisę pagal savo kompetenciją duoti privalomus nurodymus sau pavaldiems darbuotojams.</text:span></text:p>
      <text:p text:style-name="P1104"><text:span text:style-name="T1105">135</text:span><text:span text:style-name="T1106">. Be administracinių pareigų, administracijos ir kiti darbuotojai gali dirbti pedagoginį, kūrybinį, mokslinį ir (arba) kitą darbą.</text:span></text:p>
      <text:p text:style-name="P1107"><text:span text:style-name="T1108">136</text:span><text:span text:style-name="T1109">. Administracijos ir kitų darbuotojų skaičių, jų pareigybių aprašymus tvirtina rektorius.</text:span></text:p>
      <text:p text:style-name="P1110"/>
      <text:p text:style-name="P1111"><text:span text:style-name="T1112">DEVINTASIS</text:span><text:span text:style-name="T1113"><text:s/>SKIRSNIS</text:span></text:p>
      <text:p text:style-name="P1114"><text:span text:style-name="T1115">AKADEMIJOS DARBUOTOJŲ TEISĖS IR PAREIGOS</text:span></text:p>
      <text:p text:style-name="P1116"/>
      <text:p text:style-name="P1117"><text:span text:style-name="T1118">137</text:span><text:span text:style-name="T1119">. Akademijos darbuotojai teisės aktų nustatyta tvarka turi teisę:</text:span></text:p>
      <text:p text:style-name="P1120"><text:span text:style-name="T1121">137.1</text:span><text:span text:style-name="T1122">. pagal kompetenciją dalyvauti konkursuose mokslo programoms vykdyti bei mokslo ir studijų fondų paramai gauti, disponuoti tam skirtomis lėšomis;</text:span></text:p>
      <text:p text:style-name="P1123"><text:span text:style-name="T1124">137.2</text:span><text:span text:style-name="T1125">. dalyvauti konkursuose stažuotėms Lietuvos Respublikoje ir užsienyje;</text:span></text:p>
      <text:p text:style-name="P1126"><text:span text:style-name="T1127">137.3</text:span><text:span text:style-name="T1128">. gauti iš valstybės institucijų moksliniam darbui reikalingą informaciją. Jeigu tokia informacija yra valstybės ar tarnybos paslaptis, ji teikiama ir naudojama teisės aktų nustatyta tvarka;</text:span></text:p>
      <text:p text:style-name="P1129"><text:span text:style-name="T1130">137.4</text:span><text:span text:style-name="T1131">. dalyvauti svarstant Statutą ir Akademijos veiklos kryptis;</text:span></text:p>
      <text:p text:style-name="P1132"><text:span text:style-name="T1133">137.5</text:span><text:span text:style-name="T1134">. dalyvauti įvairiose profesinėse sąjungose ir asociacijose, taip pat ir veikiančiose užsienyje;</text:span></text:p>
      <text:p text:style-name="P1135"><text:span text:style-name="T1136">137.6</text:span><text:span text:style-name="T1137">. dirbti savarankiškai arba burtis į kūrybines grupes;</text:span></text:p>
      <text:p text:style-name="P1138"><text:span text:style-name="T1139">137.7</text:span><text:span text:style-name="T1140">. savarankiškai skelbti savo mokslo ir (arba) meno darbus.<text:s/></text:span></text:p>
      <text:p text:style-name="P1141"><text:span text:style-name="T1142">138</text:span><text:span text:style-name="T1143">. Dėstytojai per 5 metų kadencijos laikotarpį arba kas 5 metus gali būti ne ilgiau kaip vieniems metams atleidžiami nuo pedagoginio darbo moksliniams ir (arba) meniniams tyrimams atlikti bei mokslinei ir (arba) meninei, ir (arba) pedagoginei kvalifikacijai tobulinti. Per šį laikotarpį dėstytojui mokamas vidutinis jo darbo užmokestis.</text:span></text:p>
      <text:p text:style-name="P1144"><text:span text:style-name="T1145">139</text:span><text:span text:style-name="T1146">. Dėstytojai ir mokslo darbuotojai gali gauti valstybės paramą mokslinėms stažuotėms, taip pat paramą dalyvauti mokslinėse konferencijose užsienyje, dėstyti užsienio valstybių mokslo ir studijų institucijose. Šią paramą administruoja Lietuvos mokslo taryba savo nustatyta tvarka. Valstybės paramą taip pat gali teikti ir kitos valstybės institucijos. Dėstytojams ir mokslo darbuotojams, vykstantiems į mokslines stažuotes užsienyje pagal tarptautines sutartis, valstybės parama skiriama<text:s/></text:span><text:span text:style-name="T1147"><text:s/>švietimo, mokslo ir sporto m</text:span><text:span text:style-name="T1148">inistro nustatyta tvarka. Šią paramą teikia Lietuvos mokslo taryba ir kitos valstybės institucijos.</text:span></text:p>
      <text:p text:style-name="P1149"><text:span text:style-name="T1150">140</text:span><text:span text:style-name="T1151">. Akademijos darbuotojai privalo:</text:span></text:p>
      <text:p text:style-name="P1152"><text:span text:style-name="T1153">140.1</text:span><text:span text:style-name="T1154">. laikytis Akademinės etikos kodekso;</text:span></text:p>
      <text:p text:style-name="P1155"><text:span text:style-name="T1156">140.2</text:span><text:span text:style-name="T1157">. atlikti Statute ir darbo sutartyse nustatytas pareigas.</text:span></text:p>
      <text:p text:style-name="P1158"><text:span text:style-name="T1159">141</text:span><text:span text:style-name="T1160">. Akademinės bendruomenės nariai ir kiti asmenys už akademinės etikos pažeidimus atsako teisės aktų nustatyta tvarka.</text:span></text:p>
      <text:p text:style-name="P1161"/>
      <text:p text:style-name="P1162"><text:span text:style-name="T1163">VII</text:span><text:span text:style-name="T1164"><text:s/>SKYRIUS</text:span></text:p>
      <text:p text:style-name="P1165"><text:span text:style-name="T1166">GINČŲ NAGRINĖJIMAS</text:span></text:p>
      <text:p text:style-name="P1167"/>
      <text:p text:style-name="P1168"><text:span text:style-name="T1169">142</text:span><text:span text:style-name="T1170">. Akademijos akademinė bendruomenė vadovaujasi Akademijos akademinės etikos kodeksu, skirtu Akademijos meninės, mokslinės veiklos ir studijų kokybės kultūrai, socialiai atsakingam elgesiui, sąžiningumui, skaidrumui ir atsakomybei puoselėti.</text:span></text:p>
      <text:p text:style-name="P1171"><text:span text:style-name="T1172">143</text:span><text:span text:style-name="T1173">. Akademijos akademinės bendruomenės narių ginčus dėl akademinės etikos nagrinėja Akademijos etikos komitetas, kurio sudėtį tvirtina Senatas.</text:span></text:p>
      <text:p text:style-name="P1174"><text:span text:style-name="T1175">144</text:span><text:span text:style-name="T1176">. Akademijos etikos komitetas veikia vadovaudamasis Senato patvirtintais Akademijos etikos komiteto veiklos nuostatais.</text:span></text:p>
      <text:p text:style-name="P1177"><text:span text:style-name="T1178">145</text:span><text:span text:style-name="T1179">. Akademijos darbuotojų<text:s/></text:span><text:span text:style-name="T1180">darbo ginčai</text:span><text:span text:style-name="T1181"><text:s/>nagrinėjami Darbo kodekso ir kitų darbo santykius reguliuojančių teisės aktų nustatyta tvarka.</text:span></text:p>
      <text:p text:style-name="P1182"><text:span text:style-name="T1183">146</text:span><text:span text:style-name="T1184">. Ginčus, susijusius su mokslo, meno ir studijų veikla, tarp studentų ir administracijos ar kitų darbuotojų nagrinėja Ginčų nagrinėjimo komisija.</text:span></text:p>
      <text:p text:style-name="P1185"><text:span text:style-name="T1186">147</text:span><text:span text:style-name="T1187">. Ginčų nagrinėjimo komisiją sudaro ir jos pirmininką skiria Senatas. Į Ginčų nagrinėjimo komisiją skiriama po lygiai rektoriaus ir Studentų atstovybės įgaliotų asmenų. Ginčų nagrinėjimo komisiją gali sudaryti ne mažiau kaip 4 ir ne daugiau kaip 8 nariai.</text:span></text:p>
      <text:p text:style-name="P1188"><text:span text:style-name="T1189">148</text:span><text:span text:style-name="T1190">. Ginčų nagrinėjimo komisijos posėdžiai yra teisėti, jeigu juose dalyvauja ne mažiau kaip du trečdaliai komisijos narių, o sprendimai priimami daugiau kaip pusės posėdyje dalyvaujančių narių balsų dauguma. Balsams pasiskirsčius po lygiai, balsavimo rezultatą lemia posėdžio pirmininko balsas.</text:span></text:p>
      <text:p text:style-name="P1191"><text:span text:style-name="T1192">149</text:span><text:span text:style-name="T1193">. Ginčų nagrinėjimo komisija veikia, jos pirmininkas ir pirmininko pavaduotojas renkami vadovaujantis Senato patvirtintais Ginčų nagrinėjimo komisijos nuostatais.</text:span></text:p>
      <text:p text:style-name="P1194"><text:span text:style-name="T1195">150</text:span><text:span text:style-name="T1196">. Ginčų nagrinėjimo ir sprendimų įgyvendinimo tvarką nustato Senatas, suderinęs su Studentų atstovybe,<text:s/></text:span><text:span text:style-name="T1197">jeigu jos nėra, – su visuotiniu studentų susirinkimu (konferencija)</text:span><text:span text:style-name="T1198">.</text:span></text:p>
      <text:p text:style-name="P1199"><text:span text:style-name="T1200">151</text:span><text:span text:style-name="T1201">. Ginčų nagrinėjimo komisijos sprendimai gali būti skundžiami Senatui, o Senato nutarimas Akademijoje yra galutinis.</text:span></text:p>
      <text:p text:style-name="P1202"/>
      <text:p text:style-name="P1203"><text:span text:style-name="T1204">VIII</text:span><text:span text:style-name="T1205"><text:s/>SKYRIUS</text:span></text:p>
      <text:p text:style-name="P1206"><text:span text:style-name="T1207">AKADEMIJOS LĖŠOS IR TURTAS</text:span></text:p>
      <text:p text:style-name="P1208"/>
      <text:p text:style-name="P1209"><text:span text:style-name="T1210">PIRMASIS</text:span><text:span text:style-name="T1211"><text:s/>SKIRSNIS</text:span></text:p>
      <text:p text:style-name="P1212"><text:span text:style-name="T1213">AKADEMIJOS LĖŠOS</text:span></text:p>
      <text:p text:style-name="P1214"/>
      <text:p text:style-name="P1215"><text:span text:style-name="T1216">152</text:span><text:span text:style-name="T1217">. Akademijos lėšas sudaro:</text:span></text:p>
      <text:p text:style-name="P1218"><text:span text:style-name="T1219">152.1</text:span><text:span text:style-name="T1220">. valstybės biudžeto bazinio finansavimo lėšos;<text:s/></text:span></text:p>
      <text:p text:style-name="P1221"><text:span text:style-name="T1222">152.2</text:span><text:span text:style-name="T1223">. Mokslo ir studijų įstatymo nustatyta tvarka Akademijai skiriamos valstybės biudžeto lėšos studijoms;</text:span></text:p>
      <text:p text:style-name="P1224"><text:span text:style-name="T1225">152.3</text:span><text:span text:style-name="T1226">.<text:s/></text:span><text:span text:style-name="T1227">valstybės biudžeto lėšos</text:span><text:span text:style-name="T1228">, skirtos<text:s/></text:span><text:span text:style-name="T1229">pagal specialiąsias sutartis su Akademija, sudarytas Mokslo ir studijų įstatymo nustatyta tvarka;</text:span></text:p>
      <text:p text:style-name="P1230"><text:span text:style-name="T1231">152.4</text:span><text:span text:style-name="T1232">.<text:s/></text:span><text:span text:style-name="T1233">valstybės investicijų programų ir valstybės investicijų projektų lėšos;</text:span></text:p>
      <text:p text:style-name="P1234"><text:span text:style-name="T1235">152.5</text:span><text:span text:style-name="T1236">. pajamos, gautos kaip apmokėjimas už studijas, taip pat pajamos iš meninių, mokslinių tyrimų, eksperimentinės plėtros, meno veiklos, ūkinės veiklos ir teikiamų paslaugų;</text:span></text:p>
      <text:p text:style-name="P1237"><text:span text:style-name="T1238">152.6</text:span><text:span text:style-name="T1239">. lėšos, gautos kaip programinis konkursinis meninių, mokslinių tyrimų ir eksperimentinės plėtros finansavimas;</text:span></text:p>
      <text:p text:style-name="P1240"><text:span text:style-name="T1241">152.7</text:span><text:span text:style-name="T1242">. valstybės fondų lėšos;</text:span></text:p>
      <text:p text:style-name="P1243"><text:span text:style-name="T1244">152.8</text:span><text:span text:style-name="T1245">. tarptautinių ir užsienio fondų ir organizacijų skiriamos lėšos;</text:span></text:p>
      <text:p text:style-name="P1246"><text:span text:style-name="T1247">152.9</text:span><text:span text:style-name="T1248">. lėšos, gautos kaip parama pagal Lietuvos Respublikos labdaros ir paramos įstatymą;</text:span></text:p>
      <text:p text:style-name="P1249"><text:span text:style-name="T1250">152.10</text:span><text:span text:style-name="T1251">. kitos teisėtai gautos lėšos.</text:span></text:p>
      <text:p text:style-name="P1252"><text:span text:style-name="T1253">153</text:span><text:span text:style-name="T1254">. Akademijai valstybės biudžeto bazinio finansavimo lėšos skiriamos pagal Mokslo ir studijų įstatymo 75 straipsnio 1 dalies nuostatas.</text:span></text:p>
      <text:p text:style-name="P1255"><text:span text:style-name="T1256">154</text:span><text:span text:style-name="T1257">. Valstybės biudžeto lėšos moksliniams tyrimams, eksperimentinei plėtrai ir meno veiklai plėtoti Akademijai skiriamos Vyriausybės nustatyta tvarka pagal mokslo ir studijų institucijų mokslinių tyrimų, eksperimentinės plėtros ir meno veiklos vertinimo rezultatus bei finansines galimybes.</text:span></text:p>
      <text:p text:style-name="P1258"><text:span text:style-name="T1259">155</text:span><text:span text:style-name="T1260">. Valstybės biudžeto lėšos administravimui ir ūkiui bei sudėtingos infrastruktūros objektų priežiūrai Akademijai skiriamos Vyriausybės<text:s/></text:span><text:span text:style-name="T1261">arba jos įgaliotos institucijos<text:s/></text:span><text:span text:style-name="T1262">nustatyta tvarka.</text:span></text:p>
      <text:p text:style-name="P1263"><text:span text:style-name="T1264">156</text:span><text:span text:style-name="T1265">. Valstybės biudžeto lėšos studijoms skiriamos:</text:span></text:p>
      <text:p text:style-name="P1266"><text:span text:style-name="T1267">156.1</text:span><text:span text:style-name="T1268">. studijų kainai valstybės finansuojamose studijų vietose apmokėti;</text:span></text:p>
      <text:p text:style-name="P1269"><text:span text:style-name="T1270">156.2</text:span><text:span text:style-name="T1271">. geriausius studijų rezultatus pasiekusių valstybės nefinansuojamose studijų vietose studentų sumokėtai studijų kainai kompensuoti Mokslo ir studijų įstatymo nustatyta tvarka;</text:span></text:p>
      <text:p text:style-name="P1272"><text:span text:style-name="T1273">156.3</text:span><text:span text:style-name="T1274">. valstybės paskoloms arba valstybės remiamoms paskoloms;</text:span></text:p>
      <text:p text:style-name="P1275"><text:span text:style-name="T1276">156.4</text:span><text:span text:style-name="T1277">. socialinėms stipendijoms, studijų stipendijoms, tikslinėms stipendijoms ir kitai paramai.</text:span></text:p>
      <text:p text:style-name="P1278"/>
      <text:p text:style-name="P1279"><text:span text:style-name="T1280">ANTRASIS</text:span><text:span text:style-name="T1281"><text:s/>SKIRSNIS</text:span></text:p>
      <text:p text:style-name="P1282"><text:span text:style-name="T1283">AKADEMIJOS TURTAS</text:span></text:p>
      <text:p text:style-name="P1284"/>
      <text:p text:style-name="P1285"><text:span text:style-name="T1286">157</text:span><text:span text:style-name="T1287">. Akademija, valdydama, naudodama jai patikėtą turtą ir juo disponuodama, vadovaujasi visuomeninės naudos, efektyvumo, racionalumo, atskaitingumo visuomenei ir ūkinės veiklos autonomijos principais.</text:span></text:p>
      <text:p text:style-name="P1288"><text:span text:style-name="T1289">158</text:span><text:span text:style-name="T1290">. Akademija naudojasi žemės sklypų, pastatų ir kito turto, skirto mokslo ir studijų reikalams, neliečiamumo teise. Keisti Akademijos panaudos pagrindais naudojamų valstybei nuosavybės teise priklausančių žemės sklypų ribas, pastatų ar kito turto, skirto mokslo ir studijų reikalams, perduotų valdyti Akademijai patikėjimo teise, valdytojus gali tik Vyriausybė, įvertinusi Tarybos nuomonę. Jeigu Taryba nesutinka, žemės sklypų ribas, valstybės pastatų ar kito turto, skirto mokslo ir studijų reikalams, valdytojus gali keisti Seimas.</text:span></text:p>
      <text:p text:style-name="P1291"><text:span text:style-name="T1292">159</text:span><text:span text:style-name="T1293">. Akademijos turtą sudaro:</text:span></text:p>
      <text:p text:style-name="P1294"><text:span text:style-name="T1295">159.1</text:span><text:span text:style-name="T1296">. valstybei nuosavybės teise priklausantis ir pagal turto patikėjimo sutartį Akademijai perduotas ilgalaikis materialusis turtas;</text:span></text:p>
      <text:p text:style-name="P1297"><text:span text:style-name="T1298">159.2</text:span><text:span text:style-name="T1299">. Akademijai nuosavybės teise priklausantis turtas.<text:s/></text:span></text:p>
      <text:p text:style-name="P1300"><text:span text:style-name="T1301">160</text:span><text:span text:style-name="T1302">. Valstybei nuosavybės teise priklausantį ir pagal turto patikėjimo sutartį Akademijai perduotą ilgalaikį materialųjį turtą Akademija naudoja ir juo disponuoja vadovaudamasi įstatymais ir valstybės turto patikėjimo sutartimi, laikydamasi Tarybos nustatytos tvarkos.</text:span></text:p>
      <text:p text:style-name="P1303"><text:span text:style-name="T1304">161</text:span><text:span text:style-name="T1305">. Akademija jai pagal patikėjimo sutartį perduotą valstybės turtą gali nuomoti arba perduoti panaudai Vyriausybės nustatyta tvarka. Akademijos išnuomotas turtas gali būti subnuomojamas įmonėms, vykdančioms taikomųjų mokslinių tyrimų ir eksperimentinės plėtros darbus ir diegiančioms inovacijas, kai yra Akademijos ir<text:s/></text:span><text:span text:style-name="T1306">Švietimo, mokslo ir sporto<text:s/></text:span><text:span text:style-name="T1307">ministerijos rašytinis sutikimas.</text:span></text:p>
      <text:p text:style-name="P1308"><text:span text:style-name="T1309">162</text:span><text:span text:style-name="T1310">. Akademija Vyriausybės nustatyta tvarka, kai yra Š</text:span><text:span text:style-name="T1311">vietimo, mokslo ir sporto<text:s/></text:span><text:span text:style-name="T1312">ministerijos sutikimas, priima sprendimus dėl valstybės nekilnojamųjų daiktų, kurie jai perduoti valdyti, naudoti ir jais disponuoti patikėjimo teise pagal patikėjimo sutartis, pripažinimo nereikalingais arba netinkamais (negalimais) naudoti.</text:span></text:p>
      <text:p text:style-name="P1313"><text:span text:style-name="T1314">163</text:span><text:span text:style-name="T1315">. Turtas, kurį Akademija valdo, naudoja ir kuriuo disponuoja nuosavybės teise, yra:</text:span></text:p>
      <text:p text:style-name="P1316"><text:span text:style-name="T1317">163.1</text:span><text:span text:style-name="T1318">. valstybės investuotas turtas;</text:span></text:p>
      <text:p text:style-name="P1319"><text:span text:style-name="T1320">163.2</text:span><text:span text:style-name="T1321">. pajamos, gautos kaip apmokėjimas už studijas, taip pat pajamos iš meninių, mokslinių tyrimų, eksperimentinės plėtros, ūkinės, mokslinės ir meno veiklos ir teikiamų paslaugų;</text:span></text:p>
      <text:p text:style-name="P1322"><text:span text:style-name="T1323">163.3</text:span><text:span text:style-name="T1324">. lėšos ir kitas turtas, kurie gauti kaip parama pagal Labdaros ir paramos įstatymą;</text:span></text:p>
      <text:p text:style-name="P1325"><text:span text:style-name="T1326">163.4</text:span><text:span text:style-name="T1327">. kitos piniginės lėšos, išskyrus valstybės biudžeto lėšas;</text:span></text:p>
      <text:p text:style-name="P1328"><text:span text:style-name="T1329">163.5</text:span><text:span text:style-name="T1330">. iš valstybės biudžeto lėšų ir iš Statuto 163.2–163.4 papunkčiuose numatytų lėšų įgytas turtas, išskyrus nekilnojamąjį turtą, įgytą už Europos Sąjungos paramą, valstybės biudžeto ir valstybės fondų lėšas;</text:span></text:p>
      <text:p text:style-name="P1331"><text:span text:style-name="T1332">163.6</text:span><text:span text:style-name="T1333">. dovanotas turtas;</text:span></text:p>
      <text:p text:style-name="P1334"><text:span text:style-name="T1335">163.7</text:span><text:span text:style-name="T1336">. paveldėtas turtas;</text:span></text:p>
      <text:p text:style-name="P1337"><text:span text:style-name="T1338">163.8</text:span><text:span text:style-name="T1339">. turtinės teisės, atsirandančios iš intelektinės veiklos rezultatų (mokslo ar meno kūrinių, pramoninės nuosavybės teisių objektų ir kitų intelektinės nuosavybės objektų);</text:span></text:p>
      <text:p text:style-name="P1340"><text:span text:style-name="T1341">163.9</text:span><text:span text:style-name="T1342">. pajamos, turtas ar kita nauda, gauti valdant, naudojant Statuto 163.1–163.8 papunkčiuose nurodytas lėšas ar kitą turtą ir jais disponuojant.</text:span></text:p>
      <text:p text:style-name="P1343"><text:span text:style-name="T1344">164</text:span><text:span text:style-name="T1345">. Nuosavybės teise priklausantį turtą Akademija valdo, naudoja ir juo disponuoja vadovaudamasi įstatymais ir laikydamasi Tarybos nustatytos tvarkos.</text:span></text:p>
      <text:p text:style-name="P1346"><text:span text:style-name="T1347">165</text:span><text:span text:style-name="T1348">. Valdydama, naudodama Statuto 163 punkte numatytą turtą ir juo disponuodama, Akademija gali sudaryti tik tokius civilinius sandorius, kurie neprieštarauja Statutui ir Akademijos veiklos tikslams.</text:span></text:p>
      <text:p text:style-name="P1349"><text:span text:style-name="T1350">166</text:span><text:span text:style-name="T1351">. Akademijos bendruomenės nariai naudojasi Akademijos turtu, laikydamiesi vidaus teisės aktų nustatytos tvarkos ir sąlygų.</text:span></text:p>
      <text:p text:style-name="P1352"/>
      <text:p text:style-name="P1353"><text:span text:style-name="T1354">TREČIASIS</text:span><text:span text:style-name="T1355"><text:s/>SKIRSNIS</text:span></text:p>
      <text:p text:style-name="P1356"><text:span text:style-name="T1357">TEISĖS, ATSIRANDANČIOS IŠ INTELEKTINĖS VEIKLOS REZULTATŲ</text:span></text:p>
      <text:p text:style-name="P1358"/>
      <text:p text:style-name="P1359"><text:span text:style-name="T1360">167</text:span><text:span text:style-name="T1361">. Akademijai nuosavybės teise priklauso turtinės teisės, atsirandančios iš intelektinės veiklos rezultatų, mokslo ir meno kūrinių, kitų intelektinės nuosavybės objektų, įgytų pagal sutartį ar įstatymų nustatyta tvarka.</text:span></text:p>
      <text:p text:style-name="P1362"><text:span text:style-name="T1363">168</text:span><text:span text:style-name="T1364">. Apie savo intelektinės veiklos rezultatus, kurie buvo sukurti Akademijoje atliekant mokslinius tyrimus, eksperimentinę plėtrą ar vykdant meno veiklą, naudojantis jos patirtimi arba technologijomis ir (arba) įranga, vykdant darbo funkcijas, asmuo privalo pranešti Senato patvirtintame Akademijos intelektinės nuosavybės objektų valdymo reglamente nustatyta tvarka.</text:span></text:p>
      <text:p text:style-name="P1365"><text:span text:style-name="T1366">169</text:span><text:span text:style-name="T1367">. Turtinių teisių, atsirandančių iš intelektinės veiklos rezultatų, perdavimo Akademijai ar teisių jomis naudotis suteikimo klausimai reglamentuojami įstatymų ir (arba) sutarčių nustatyta tvarka.</text:span></text:p>
      <text:p text:style-name="P1368"><text:span text:style-name="T1369">170</text:span><text:span text:style-name="T1370">. Ne mažiau kaip trečdalis pajamų, gautų už intelektinės veiklos rezultatų (sukurtų Akademijos darbuotojams atliekant mokslinius tyrimus, eksperimentinę plėtrą ir (arba) meno veiklą, vykdant darbo funkcijas ir studentams atliekant mokslo tiriamąjį, eksperimentinės plėtros ar meno darbą) komercinį panaudojimą, turi būti skiriama autoriui (bendraautoriams), jeigu darbo ar kitoje Akademijos ir darbuotojo (studento) sudarytoje sutartyje nenumatyta kitaip.</text:span></text:p>
      <text:p text:style-name="P1371"><text:span text:style-name="T1372">171</text:span><text:span text:style-name="T1373">. Akademija, bendradarbiaudama mokslinių tyrimų, eksperimentinės plėtros ir (arba) meno veiklos srityje su kitomis įstaigomis, įmonėmis ir organizacijomis, intelektinės nuosavybės valdymo, naudojimo ir disponavimo ja sąlygas nustato sutartyje.</text:span></text:p>
      <text:p text:style-name="P1374"/>
      <text:p text:style-name="P1375"><text:span text:style-name="T1376">IX</text:span><text:span text:style-name="T1377"><text:s/>SKYRIUS</text:span></text:p>
      <text:p text:style-name="P1378"><text:span text:style-name="T1379">BAIGIAMOSIOS NUOSTATOS</text:span></text:p>
      <text:p text:style-name="P1380"/>
      <text:p text:style-name="P1381"><text:span text:style-name="T1382">172</text:span><text:span text:style-name="T1383">. Statuto pakeitimus Vyriausybės teikimu, atsižvelgęs į Tarybos nuomonę, tvirtina Seimas.</text:span></text:p>
      <text:p text:style-name="P1384"><text:span text:style-name="T138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style:font-name="TimesLT" fo:font-size="11pt" style:font-size-asian="11pt" style:font-size-complex="11pt" fo:language="en" fo:country="US"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82"><text:span text:style-name="T83"><text:page-number text:fixed="false">19</text:page-number></text:span></text:p>
        <text:p text:style-name="P84"/>
      </style:header>
      <style:footer>
        <text:p text:style-name="P85"/>
      </style:footer>
    </style:master-page>
    <style:master-page style:next-style-name="MP2" style:name="MPF2" style:page-layout-name="PL2">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07T10:40:00Z</meta:creation-date>
    <dc:date>2023-12-07T10:40:00Z</dc:date>
    <meta:print-date>2004-12-10T05:45:00Z</meta:print-date>
    <meta:template xlink:href="Normal.dotm" xlink:type="simple"/>
    <meta:editing-cycles>2</meta:editing-cycles>
    <meta:editing-duration>PT0S</meta:editing-duration>
    <meta:document-statistic meta:page-count="3" meta:paragraph-count="1088" meta:word-count="6059" meta:character-count="54419" meta:row-count="4120" meta:non-whitespace-character-count="49448"/>
  </office:meta>
</office:document-meta>
</file>