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fo:background-color="#FFFFFF"/>
    </style:style>
    <style:style style:name="T22" style:parent-style-name="DefaultParagraphFont" style:family="text">
      <style:text-properties fo:color="#000000" fo:letter-spacing="0.0013in"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fo:language="en" fo:country="GB"/>
    </style:style>
    <style:style style:name="P2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3958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0 m. lapkričio 23 d. Nr. V-2690</text:p>
      <text:p text:style-name="P14">Vilnius</text:p>
      <text:p text:style-name="P15"/>
      <text:p text:style-name="P16"><text:span text:style-name="T17">1</text:span><text:span text:style-name="T18">. P a k e i č i u 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 ir 11.1.5 papunktį išdėstau taip:</text:span></text:p>
      <text:p text:style-name="P19"><text:span text:style-name="T20">„</text:span><text:span text:style-name="T21">11.1.5</text:span><text:span text:style-name="T22">. Lietuvos Respublikos administracinių nusižengimų kodekso ir kitų teisės aktų nustatyta tvarka pradeda administracinių nusižengimų teiseną, atlieka administracinių nusižengimų tyrimą ir surašo administracinių nusižengimų protokolus. Teisės aktų nustatyta tvarka įregistruoja duomenis apie administracinį nusižengimą Administracinių teisės pažeidimų registre</text:span><text:span text:style-name="T23">;“.</text:span></text:p>
      <text:p text:style-name="P24"><text:span text:style-name="T25">2</text:span><text:span text:style-name="T26">. Į g a l i o j u Nacionalinio transplantacijos biuro prie Sveikatos apsaugos ministerijos direktorių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
      <text:p text:style-name="P27">Laikinai einantis sveikatos apsaugos ministro pareigas<text:tab/><text:tab/>Aurelijus Veryg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20-11-23T09:00:00Z</meta:creation-date>
    <dc:date>2020-11-23T09:00:00Z</dc:date>
    <meta:print-date>2020-04-16T10:49:00Z</meta:print-date>
    <meta:template xlink:href="Normal.dotm" xlink:type="simple"/>
    <meta:editing-cycles>2</meta:editing-cycles>
    <meta:editing-duration>PT0S</meta:editing-duration>
    <meta:document-statistic meta:page-count="1" meta:paragraph-count="49" meta:word-count="198" meta:character-count="1439" meta:row-count="58" meta:non-whitespace-character-count="1290"/>
  </office:meta>
</office:document-meta>
</file>