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paragraph-properties fo:widows="0" fo:orphans="0" fo:text-align="center"/>
      <style:text-properties fo:font-weight="bold" style:font-weight-asian="bold" fo:font-size="8pt" style:font-size-asian="8pt" style:font-size-complex="8pt"/>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text-align="center"/>
      <style:text-properties style:font-name="Arial" style:font-name-complex="Arial"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color="#000000" fo:font-size="13.5pt" style:font-size-asian="13.5pt"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0465in"/>
      <style:text-properties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b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b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b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b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b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b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416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07%"/>
    </style:style>
    <style:style style:name="P132" style:parent-style-name="Normal" style:family="paragraph">
      <style:paragraph-properties fo:text-align="justify" fo:line-height="107%"/>
    </style:style>
    <style:style style:name="P133" style:parent-style-name="Normal" style:family="paragraph">
      <style:paragraph-properties fo:text-align="justify" fo:line-height="107%"/>
    </style:style>
    <style:style style:name="P134" style:parent-style-name="Normal" style:family="paragraph">
      <style:paragraph-properties fo:text-align="justify" fo:line-height="107%"/>
      <style:text-properties fo:color="#000000" style:letter-kerning="true" style:font-size-complex="12pt" style:language-asian="lt" style:country-asian="LT"/>
    </style:style>
    <style:style style:name="P135" style:parent-style-name="Normal" style:family="paragraph">
      <style:paragraph-properties fo:text-align="justify" fo:line-height="107%"/>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4"/>
      <text:p text:style-name="P5">LIETUVOS RESPUBLIKOS</text:p>
      <text:p text:style-name="P6">SOCIALINĖS APSAUGOS IR DARBO MINISTRAS</text:p>
      <text:p text:style-name="P7"/>
      <text:p text:style-name="P8">ĮSAKYMAS</text:p>
      <text:p text:style-name="P9"><text:span text:style-name="T10">dėl Lietuvos Respublikos socialinės apsaugos ir darbo ministro <text:s/>2006 m. liepos 13 d. įsakymo Nr. A1-193</text:span><text:span text:style-name="T11"><text:s/></text:span><text:span text:style-name="T12">„</text:span><text:span text:style-name="T13">DĖL SPECIALIŲ TIKSLINIŲ DOTACIJŲ SAVIVALDYBIŲ BIUDŽETAMS LĖŠŲ APSKAIČIAVIMO METODIKOS PATVIRTINIMO“ PAKEITIMO</text:span></text:p>
      <text:p text:style-name="P14"/>
      <text:p text:style-name="P15"><text:span text:style-name="T16">2024 m. birželio 20 d.<text:s/></text:span><text:span text:style-name="T17">Nr.</text:span><text:s/><text:span text:style-name="T18"><text:tab/>A1-413</text:span></text:p>
      <text:p text:style-name="P19">Vilnius</text:p>
      <text:p text:style-name="P20"/>
      <text:p text:style-name="P21"/>
      <text:p text:style-name="P22"><text:span text:style-name="T23">1</text:span><text:span text:style-name="T24">. P a k e i č i u 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25"><text:span text:style-name="T26">1.1</text:span><text:span text:style-name="T27">. Pakeičiu 21 punktą ir jį išdėstau taip:</text:span></text:p>
      <text:p text:style-name="P28"><text:span text:style-name="T29">„</text:span><text:span text:style-name="T30">21</text:span><text:span text:style-name="T31">.<text:s/></text:span><text:span text:style-name="T32">Lėšų poreikis socialinės globos teikimui asmenims su sunkia negalia užtikrinti (L) apskaičiuojamas pagal formulę:</text:span></text:p>
      <text:p text:style-name="P33"><text:span text:style-name="T34">L = L</text:span><text:span text:style-name="T35">g</text:span><text:span text:style-name="T36"><text:s/>+ L</text:span><text:span text:style-name="T37">a</text:span><text:span text:style-name="T38">,</text:span></text:p>
      <text:p text:style-name="P39">čia:</text:p>
      <text:p text:style-name="P40"><text:span text:style-name="T41">L</text:span><text:span text:style-name="T42">g</text:span><text:span text:style-name="T43"><text:s/>= I x G x 12;</text:span></text:p>
      <text:soft-page-break/>
      <text:p text:style-name="P44"><text:span text:style-name="T45">L</text:span><text:span text:style-name="T46">g<text:s/></text:span><text:span text:style-name="T47">– lėšų poreikis asmenų su sunkia negalia socialinei globai teikti (eurais);</text:span></text:p>
      <text:p text:style-name="P48">I – prognozuojamų valstybės biudžeto dotacijų socialinei globai vienam asmeniui su sunkia negalia teikti vidutinis dydis per mėnesį (eurais). Šis dydis negali viršyti Socialinių paslaugų finansavimo ir lėšų apskaičiavimo metodikoje, tvirtinamoje socialinės apsaugos ir darbo ministro, nustatyto galimo maksimalaus dydžio;</text:p>
      <text:p text:style-name="P49">G – prognozuojamas vaikų, senyvo amžiaus ir suaugusių asmenų su sunkia negalia (toliau – asmenys su sunkia negalia), savivaldybės sprendimu gausiančių socialinę globą, skaičius;</text:p>
      <text:p text:style-name="P50"><text:span text:style-name="T51">L</text:span><text:span text:style-name="T52">a</text:span><text:span text:style-name="T53"><text:s/>= L</text:span><text:span text:style-name="T54">g</text:span><text:span text:style-name="T55"><text:s/>x 0,03 – administravimo išlaidos (eurais)</text:span><text:span text:style-name="T56">, kurios,<text:s/></text:span><text:span text:style-name="T57">esant finansinėms galimybėms</text:span><text:span text:style-name="T58"><text:s/>patenkinti per m</text:span><text:span text:style-name="T59">etus atsirad</text:span><text:span text:style-name="T60">usį</text:span><text:span text:style-name="T61"><text:s/>ir savivaldybių administracijų pateikt</text:span><text:span text:style-name="T62">ą</text:span><text:span text:style-name="T63"><text:s/>papildom</text:span><text:span text:style-name="T64">ą</text:span><text:span text:style-name="T65"><text:s/>lėšų poreik</text:span><text:span text:style-name="T66">į</text:span><text:span text:style-name="T67"><text:s/>asmenų su sunkia negalia socialinei globai teikti</text:span><text:span text:style-name="T68">, neperskaičiuojamos ir papildomai neskiriamos</text:span><text:span text:style-name="T69">.</text:span></text:p>
      <text:p text:style-name="P70">Prognozuojamas asmenų su sunkia negalia, savivaldybės sprendimu gausiančių socialinę globą, skaičius apskaičiuojamas pagal formulę:</text:p>
      <text:p text:style-name="P71">G = D + A + S,</text:p>
      <text:p text:style-name="P72">čia:</text:p>
      <text:p text:style-name="P73">D – prognozuojamas asmenų su sunkia negalia, gausiančių dienos socialinę globą asmens namuose ir dienos socialinės globos įstaigose, skaičius;</text:p>
      <text:p text:style-name="P74">A – prognozuojamas asmenų su sunkia negalia, gausiančių trumpalaikę ir ilgalaikę socialinę globą valstybės socialinės globos įstaigose, skaičius;</text:p>
      <text:p text:style-name="P75">S – prognozuojamas asmenų su sunkia negalia, gausiančių trumpalaikę ir ilgalaikę socialinę globą socialinės globos įstaigose (išskyrus valstybės socialinės globos įstaigas), skaičius.</text:p>
      <text:p text:style-name="P76"><text:span text:style-name="T77">Nustatant šiuos skaičius, atsižvelgiama į socialinę globą gaunančių asmenų su sunkia negalia skaičiaus kitimo tendencijas per praėjusius 3 metus, atliekama suteiktų socialinės globos paslaugų (teisės aktų nustatyta tvarka įvertintas socialinės globos poreikis ir suteiktos socialinės globos paslaugos), planuojamų suteikti socialinės globos paslaugų (teisės aktų nustatyta tvarka įvertintas socialinės globos poreikis, tačiau socialinės globos paslaugos nesuteiktos) ar nesuteiktų, bet būtinų suteikti socialinės globos paslaugų (teisės aktų nustatyta tvarka gali būti įvertintas<text:s/></text:span><text:soft-page-break/><text:span text:style-name="T78">socialinės globos poreikis ir suteiktos socialinės globos paslaugos) asmenims su sunkia negalia skaičiaus lyginamoji analizė, įvertinamas gautų lėšų, skirtų socialinei globai asmenims su sunkia negalia teikti, panaudojimo efektyvumas, vidutinio išlaidų socialinei globai vienam asmeniui su sunkia negalia teikti dydžio per mėnesį kitimo tendencijos praėjusiais metais</text:span><text:span text:style-name="T79">.</text:span></text:p>
      <text:p text:style-name="P80"><text:span text:style-name="T81">Asmenų su sunkia negalia socialinės globos, finansuojamos iš valstybės biudžeto dotacijų savivaldybių biudžetams, poreikis nustatomas vadovaujantis<text:s/></text:span><text:span text:style-name="T82">Asmens (šeimos) socialinių paslaugų poreikio nustatymo, skyrimo ir organizavimo tvarkos aprašu, patvirtintu</text:span><text:span text:style-name="T83"><text:s/>Lietuvos Respublikos socialinės apsaugos ir darbo ministro 2006 m. balandžio 5 d. įsakymu<text:s/></text:span><text:span text:style-name="T84">Nr. A1-94</text:span><text:span text:style-name="T85"><text:s/>„Dėl Asmens (šeimos) socialinių paslaugų poreikio nustatymo ir skyrimo tvarkos aprašo, Senyvo amžiaus asmens bei suaugusio asmens su negalia socialinės globos poreikio nustatymo metodikos ir Socialinės globos poreikio vaikui su negalia nustatymo metodikos patvirtinimo“.“</text:span></text:p>
      <text:p text:style-name="P86"><text:span text:style-name="T87">1.2</text:span><text:span text:style-name="T88">.<text:s/></text:span><text:span text:style-name="T89">Pakeičiu 21 punkto aštuntąją pastraipą ir ją išdėstau taip:</text:span></text:p>
      <text:p text:style-name="P90"><text:span text:style-name="T91">„</text:span><text:span text:style-name="T92">L</text:span><text:span text:style-name="T93">a</text:span><text:span text:style-name="T94"><text:s/>= L</text:span><text:span text:style-name="T95">g</text:span><text:span text:style-name="T96"><text:s/>x<text:s/></text:span><text:span text:style-name="T97">0,02<text:s/></text:span><text:span text:style-name="T98">– administravimo išlaidos (eurais), kurios, esant finansinėms galimybėms patenkinti per metus atsiradusį ir savivaldybių administracijų pateiktą papildomą lėšų poreikį asmenų su negalia socialinei globai teikti, neperskaičiuojamos ir papildomai neskiriamos.“</text:span></text:p>
      <text:p text:style-name="P99"><text:span text:style-name="T100">1.3</text:span><text:span text:style-name="T101">. Pakeičiu 21 punkto aštuntąją pastraipą ir ją išdėstau taip:</text:span></text:p>
      <text:p text:style-name="P102"><text:span text:style-name="T103">„</text:span><text:span text:style-name="T104">L</text:span><text:span text:style-name="T105">a</text:span><text:span text:style-name="T106"><text:s/>= L</text:span><text:span text:style-name="T107">g</text:span><text:span text:style-name="T108"><text:s/>x 0,</text:span><text:span text:style-name="T109">015<text:s/></text:span><text:span text:style-name="T110">– administravimo išlaidos (eurais), kurios, esant finansinėms galimybėms patenkinti per metus atsiradusį ir savivaldybių administracijų pateiktą papildomą lėšų poreikį asmenų su negalia socialinei globai teikti, neperskaičiuojamos ir papildomai neskiriamos.“</text:span></text:p>
      <text:p text:style-name="P111"><text:span text:style-name="T112">1.4</text:span><text:span text:style-name="T113">. Pakeičiu 3 priedą ir jį išdėstau nauja redakcija (pridedama).</text:span></text:p>
      <text:p text:style-name="P114"><text:span text:style-name="T115">1.5</text:span><text:span text:style-name="T116">. Pakeičiu 6 priedą ir jį išdėstau nauja redakcija (pridedama).</text:span></text:p>
      <text:p text:style-name="P117"><text:span text:style-name="T118">2</text:span><text:span text:style-name="T119">.<text:s/></text:span><text:span text:style-name="T120">Nustata</text:span><text:span text:style-name="T121">u, kad:</text:span></text:p>
      <text:p text:style-name="P122"><text:span text:style-name="T123">2.1</text:span><text:span text:style-name="T124">. šis įsakymas, išskyrus šio įsakymo 1.2 ir 1.3 papunkčius, įsigalioja 2024 m. liepos 1 d.;</text:span></text:p>
      <text:p text:style-name="P125"><text:span text:style-name="T126">2.2</text:span><text:span text:style-name="T127">. šio įsakymo 1.2 papunktis įsigalioja 2025 m. sausio 1 d.;</text:span></text:p>
      <text:p text:style-name="P128"><text:span text:style-name="T129">2.3</text:span><text:span text:style-name="T130">. šio įsakymo 1.3 papunktis įsigalioja 2026 m. sausio 1 d.</text:span></text:p>
      <text:p text:style-name="P131"/>
      <text:p text:style-name="P132"/>
      <text:p text:style-name="P133"/>
      <text:p text:style-name="P134">Finansų ministrė, einanti socialinės</text:p>
      <text:p text:style-name="P135"><text:span text:style-name="T136">apsaugos ir darbo ministro pareigas</text:span><text:span text:style-name="T137"><text:tab/></text:span><text:span text:style-name="T138"><text:tab/></text:span><text:span text:style-name="T139"><text:tab/></text:span><text:span text:style-name="T1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isevičiūtė</meta:initial-creator>
    <dc:creator>adlibuser</dc:creator>
    <meta:creation-date>2024-06-20T13:55:00Z</meta:creation-date>
    <dc:date>2024-06-20T13:55:00Z</dc:date>
    <meta:template xlink:href="Normal.dotm" xlink:type="simple"/>
    <meta:editing-cycles>2</meta:editing-cycles>
    <meta:editing-duration>PT0S</meta:editing-duration>
    <meta:document-statistic meta:page-count="3" meta:paragraph-count="42" meta:word-count="605" meta:character-count="5072" meta:row-count="79" meta:non-whitespace-character-count="4509"/>
  </office:meta>
</office:document-meta>
</file>