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59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013in" style:font-size-complex="12pt" fo:background-color="#FFFFFF" style:language-asian="ar" style:country-asian="SA"/>
    </style:style>
    <style:style style:name="P40" style:parent-style-name="Normal" style:family="paragraph">
      <style:paragraph-properties fo:text-align="justify" fo:line-height="150%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42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P43" style:parent-style-name="Normal" style:family="paragraph">
      <style:paragraph-properties fo:text-align="justify" fo:line-height="150%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P49" style:parent-style-name="Normal" style:family="paragraph">
      <style:paragraph-properties fo:text-align="justify" fo:line-height="150%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51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P52" style:parent-style-name="Normal" style:family="paragraph">
      <style:paragraph-properties fo:text-align="justify" fo:line-height="150%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54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55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56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P57" style:parent-style-name="Normal" style:family="paragraph">
      <style:paragraph-properties fo:text-align="justify" fo:line-height="150%" fo:text-indent="0.4305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59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3611in" svg:height="0.69097in" style:rel-width="scale" style:rel-height="scale"><draw:image xlink:href="media/image1.png" xlink:type="simple" xlink:show="embed" xlink:actuate="onLoad"/><svg:title/><svg:desc/></draw:frame></text:span></text:p>
      <text:p text:style-name="P10">KAIŠIADORIŲ RAJONO SAVIVALDYBĖS TARYBA</text:p>
      <text:p text:style-name="P11"/>
      <text:p text:style-name="P12">SPRENDIMAS</text:p>
      <text:p text:style-name="P13">DĖL KAIŠIADORIŲ RAJONO SAVIVALDYBĖS TARYBOS 2020 M. GEGUŽĖS 28 D. SPRENDIMO NR. V17E-119 „DĖL TIKSLINIŲ PAŠALPŲ SKYRIMO IR MOKĖJIMO TVARKOS APRAŠO PATVIRTINIMO“ PAKEITIMO</text:p>
      <text:p text:style-name="P14"/>
      <text:p text:style-name="P15">2021 m. balandžio 29 d. Nr. V17E-78</text:p>
      <text:p text:style-name="P16">Kaišiadorys</text:p>
      <text:p text:style-name="P17"/>
      <text:p text:style-name="P18"/>
      <text:p text:style-name="P19"><text:span text:style-name="T20">Vadovaudamasi Lietuvos Respublikos vietos savivaldos įstatymo 16 straipsnio 2 dalies 38 punktu ir 18 straipsnio 1 dalimi, Kaišiadorių rajono savivaldybės taryba   n u s p r e n d ž i a:</text:span></text:p>
      <text:p text:style-name="P21"><text:span text:style-name="T22">1</text:span><text:span text:style-name="T23">. Pakeisti Tikslinių pašalpų skyrimo ir mokėjimo tvarkos aprašą, patvirtintą Kaišiadorių rajono savivaldybės tarybos<text:s/></text:span><text:span text:style-name="T24">2020 m. gegužės 28 d. sprendimu Nr. V17E-119</text:span><text:span text:style-name="T25"><text:s/>„Dėl Tikslinių pašalpų skyrimo ir mokėjimo tvarkos aprašo patvirtinimo“:</text:span></text:p>
      <text:p text:style-name="P26"><text:span text:style-name="T27">1.1</text:span><text:span text:style-name="T28">. pakeisti 4.1 papunktį ir jį išdėstyti taip:</text:span></text:p>
      <text:p text:style-name="P29"><text:span text:style-name="T30">„</text:span><text:span text:style-name="T31">4.1</text:span><text:span text:style-name="T32">. nuostoliams, patirtiems už n</text:span><text:span text:style-name="T33">eįgaliam suaugusiam asmeniui arba neįgaliam vaikui (toliau – neįgalus asmuo)</text:span><text:span text:style-name="T34"><text:s/></text:span><text:span text:style-name="T35">iš seilių mėginio atliktą PGR tyrimą dėl COVID-19 ligos, kompensuoti pagal pateiktus dokumentus (čekius, sąskaitas, išankstines sąskaitas faktūras ar kt. išlaidas įrodančius dokumentus) ir gydytojo pažymą, kurioje nurodyta šio tyrimo poreikis, priežastis – ne daugiau kaip 100 Eur,</text:span><text:span text:style-name="T36"><text:s/></text:span><text:span text:style-name="T37">nevertinant neįgalaus asmens ir jo šeimos narių pajamų dydžio</text:span><text:span text:style-name="T38">;</text:span><text:span text:style-name="T39">“</text:span></text:p>
      <text:p text:style-name="P40"><text:span text:style-name="T41">1.2</text:span><text:span text:style-name="T42">. pakeisti 6.4 papunktį ir jį išdėstyti taip:</text:span></text:p>
      <text:p text:style-name="P43"><text:span text:style-name="T44">„</text:span><text:span text:style-name="T45">6.4</text:span><text:span text:style-name="T46">.</text:span><text:span text:style-name="T47"><text:tab/>šio Tvarkos aprašo 4.2 papunktyje nurodytu atveju – pažymą apie gautą darbo užmokestį ar dokumentus, įrodančius pajamas iš kitos darbo veiklos be gyventojų pajamų mokesčio, valstybinio socialinio draudimo ir privalomojo sveikatos draudimo įmokų, jeigu tokie mokesčiai taikomi pajamoms;</text:span><text:span text:style-name="T48">“ <text:s text:c="8"/></text:span></text:p>
      <text:p text:style-name="P49"><text:span text:style-name="T50">1.3</text:span><text:span text:style-name="T51">. pakeisti 20 punktą ir jį išdėstyti taip:</text:span></text:p>
      <text:p text:style-name="P52"><text:span text:style-name="T53">„</text:span><text:span text:style-name="T54">20</text:span><text:span text:style-name="T55">.</text:span><text:span text:style-name="T56"><text:tab/>Jeigu pajamos viršija šio Tvarkos aprašo 4.2 papunktyje nustatytus dydžius, bet ne daugiau kaip 5 proc., komisija, atsižvelgdama į šeimos situacijos sudėtingumą, turimų išlaidų dydį, turimas papildomas pagalbos (paramos) galimybes, turi teisę priimti sprendimą skirti tikslinę pašalpą.“</text:span></text:p>
      <text:p text:style-name="P57"><text:span text:style-name="T58">2</text:span><text:span text:style-name="T59">. Šis sprendimas įsigalioja 2021 m. gegužės 1 d.<text:s/>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text:s text:c="13"/></text:span><text:span text:style-name="T67"><text:tab/></text:span><text:span text:style-name="T68"><text:tab/><text:s text:c="6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c parama</meta:initial-creator>
    <dc:creator>adlibuser</dc:creator>
    <meta:creation-date>2021-04-30T12:06:00Z</meta:creation-date>
    <dc:date>2021-04-30T12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9" meta:character-count="2025" meta:row-count="70" meta:non-whitespace-character-count="1767"/>
  </office:meta>
</office:document-meta>
</file>