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50%" fo:text-indent="0.5909in"/>
      <style:text-properties fo:hyphenate="false"/>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5909in"/>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line-height="150%" fo:text-indent="0.5909in"/>
      <style:text-properties fo:hyphenate="false"/>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fo:line-height="150%" fo:text-indent="0.5909in"/>
      <style:text-properties fo:hyphenate="false"/>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50%" fo:text-indent="0.5909in"/>
      <style:text-properties fo:hyphenate="false"/>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50%" fo:text-indent="0.5909in"/>
      <style:text-properties fo:hyphenate="false"/>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909in"/>
      <style:text-properties fo:hyphenate="false"/>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909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text-properties style:font-size-complex="12pt" fo:language="en" fo:country="GB"/>
    </style:style>
    <style:style style:name="P71" style:parent-style-name="Normal" style:family="paragraph">
      <style:paragraph-properties>
        <style:tab-stops>
          <style:tab-stop style:type="left" style:position="5.2173in"/>
        </style:tab-stops>
      </style:paragraph-properties>
      <style:text-properties style:font-size-complex="12pt" fo:language="en" fo:country="GB"/>
    </style:style>
    <style:style style:name="P72"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4-02-21 ĮSAKYMO NR. 30-362/24 „DĖL LEIDIMŲ PREKIAUTI (TEIKTI PASLAUGAS) VIEŠOSIOSE VIETOSE IŠDAVIMO IR PANAIKINIMO TVARKOS APRAŠO PATVIRTINIMO“ PAKEITIMO</text:span></text:p>
      <text:p text:style-name="P18"/>
      <text:p text:style-name="P19"><text:span text:style-name="T20">2024 m. lapkričio 25 d.<text:s/></text:span><text:span text:style-name="T21">Nr.</text:span><text:span text:style-name="T22"><text:s/></text:span><text:span text:style-name="T23">30-2960/24</text:span></text:p>
      <text:p text:style-name="P24">Vilnius</text:p>
      <text:p text:style-name="P25"/>
      <text:p text:style-name="P26"/>
      <text:p text:style-name="P27"><text:span text:style-name="T28">Vadovaudamasis Lietuvos Respublikos vietos savivaldos įstatymo 34 straipsnio 1 dalimi, Vilniaus miesto savivaldybės tarybos 2013 m. liepos 10 d. sprendimu Nr. 1-1312 „Dėl Prekybos viešosiose vietose taisyklių  tvirtinimo“ patvirtintomis Prekybos viešosiose vietose taisyklėmis ir Vilniaus miesto savivaldybės tarybos 2014 m. sausio 29 d. sprendimu Nr. 1-1657 „Dėl Vietinės rinkliavos už leidimo prekiauti ar teikti paslaugas viešosiose vietose išdavimą nuostatų tvirtinimo“ patvirtintais Vietinės rinkliavos už leidimo prekiauti ar teikti paslaugas viešosiose vietose išdavimą nuostatais:</text:span></text:p>
      <text:p text:style-name="P29"><text:span text:style-name="T30">k e i č i u <text:s/>Vilniaus miesto savivaldybės administracijos direktoriaus 2024 m. vasario 21 d. įsakymu Nr. 30-362/24 „Dėl Leidimų prekiauti (teikti paslaugas) viešosiose vietose išdavimo ir panaikinimo tvarkos aprašo<text:s/></text:span><text:soft-page-break/><text:span text:style-name="T31">patvirtinimo“ patvirtinto Leidimų prekiauti (teikti paslaugas) viešosiose vietose išdavimo ir panaikinimo tvarkos aprašo 41 punktą ir jį išdėstau taip:</text:span></text:p>
      <text:p text:style-name="P32"><text:span text:style-name="T33">„</text:span><text:span text:style-name="T34">41</text:span><text:span text:style-name="T35">. Leidimo galiojimas panaikinamas, jeigu:</text:span></text:p>
      <text:p text:style-name="P36"><text:span text:style-name="T37">41.1</text:span><text:span text:style-name="T38">. pateikiamas asmens prašymas panaikinti Leidimo galiojimą;</text:span></text:p>
      <text:p text:style-name="P39"><text:span text:style-name="T40">41.2</text:span><text:span text:style-name="T41">. paaiškėja, kad Leidimui gauti buvo pateikti neteisingi duomenys arba suklastoti dokumentai;</text:span></text:p>
      <text:p text:style-name="P42"><text:span text:style-name="T43">41.3</text:span><text:span text:style-name="T44">. vieta yra reikalinga miesto poreikiams (naujiems sklypams planuoti) tenkinti ir piliečių nuosavybės teisėms į išlikusį nekilnojamąjį turtą atkurti;</text:span></text:p>
      <text:p text:style-name="P45"><text:span text:style-name="T46">41.4</text:span><text:span text:style-name="T47">. vykdomi remonto darbai ir rinkliavos mokėtojas nebegali pasinaudoti išduoto Leidimo suteiktomis teisėmis;</text:span></text:p>
      <text:p text:style-name="P48"><text:span text:style-name="T49">41.5</text:span><text:span text:style-name="T50">. dėl prekybos (paslaugų teikimo) veiklos yra gauta rašytinių nusiskundimų ir dėl to yra pažeidžiami trečiųjų asmenų teisėti lūkesčiai ar išaiškėja naujų neįvertintų aplinkybių, dėl kurių turėtų būti keičiamas ar naikinamas prekybos (paslaugų) teikimo vietos projektas arba schema;</text:span></text:p>
      <text:p text:style-name="P51"><text:span text:style-name="T52">41.6</text:span><text:span text:style-name="T53">. vieta įtraukiama į prekybos ir (ar) paslaugų teikimo iš (nuo) laikinojo įrenginio, prekybai pritaikyto automobilio ar jo priekabos konkursinių vietų sąrašą, o Leidimas išduotas ne konkurso būdu;</text:span></text:p>
      <text:p text:style-name="P54"><text:span text:style-name="T55">41.7</text:span><text:span text:style-name="T56">. pramoginių įrenginių operatoriaus atrankos konkurso laimėtojas neįrengia ir nepradeda eksploatuoti pramoginių įrenginių ilgiau kaip per vieną mėnesį nuo Leidimo išdavimo dienos;</text:span></text:p>
      <text:p text:style-name="P57"><text:span text:style-name="T58">41.8</text:span><text:span text:style-name="T59">. 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60"><text:span text:style-name="T61">41.9</text:span><text:span text:style-name="T62">. nustatoma (paaiškėja), kad pramoginiai įrenginiai eksploatuojami neužtikrinant priešgaisrinės saugos ir (ar) lankytojų gyvybės ir sveikatos apsaugos;</text:span></text:p>
      <text:p text:style-name="P63"><text:span text:style-name="T64">41.10</text:span><text:span text:style-name="T65">. nustatoma (paaiškėja), kad pramoginiai įrenginiai įrengti ir (ar) naudojami (užima teritoriją) už apmokestinamos ir suteiktos naudoti pramoginiams įrenginiams eksploatuoti teritorijos ribos;</text:span></text:p>
      <text:p text:style-name="P66"><text:span text:style-name="T67">41.11</text:span><text:span text:style-name="T68">. buvo nustatyta lauko kavinėms keliamų reikalavimų laikymosi pažeidimų (nepriklausomai, ar buvo taikytos teisinės priemonės), o asmuo buvo įspėtas ir tų pažeidimų per protingą terminą neištaisė.“</text:span></text:p>
      <text:p text:style-name="P69"/>
      <text:p text:style-name="P70"/>
      <text:p text:style-name="P71"/>
      <text:p text:style-name="P72">Administracijos direktorius<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5T07:56:00Z</meta:creation-date>
    <dc:date>2024-11-25T07: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415" meta:character-count="3460" meta:row-count="65" meta:non-whitespace-character-count="3056"/>
  </office:meta>
</office:document-meta>
</file>