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SIGNATARO NAŠLIŲ RENTOS SKYRIMO</text:span></text:p>
      <text:p text:style-name="P17"/>
      <text:p text:style-name="P18">2017 m. sausio 18 d. Nr. 40</text:p>
      <text:p text:style-name="P19">Vilnius</text:p>
      <text:p text:style-name="P20"/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4"><text:s/>nutari</text:span><text:span text:style-name="T25">a:</text:span></text:p>
      <text:p text:style-name="P26"><text:span text:style-name="T27">Skirti nuo 2016 m. lapkričio 28 d. valstybinę signataro našlių rentą mirusios Lietuvos Nepriklausomybės Akto signatarės Nijolės Ambrazaitytės našliui Borisui Kastrauskui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  <text:p text:style-name="P34"/>
      <text:p text:style-name="P35"/>
      <text:p text:style-name="P36"><text:span text:style-name="T37">Socialinės apsaugos ir darbo ministras</text:span><text:span text:style-name="T3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9T13:47:00Z</meta:creation-date>
    <dc:date>2017-01-19T13:47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18" meta:character-count="622" meta:row-count="50" meta:non-whitespace-character-count="551"/>
  </office:meta>
</office:document-meta>
</file>