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24 M. SPALIO 7 D. ĮSAKYMO</text:span></text:p>
      <text:p text:style-name="P16"><text:span text:style-name="T17">NR. 1V-119 „DĖL VALSTYBINĖS TERITORIJŲ PLANAVIMO IR STATYBOS INSPEKCIJOS PRIE APLINKOS MINISTERIJOS VIRŠININKO 2023 M. BALANDŽIO 11 D. ĮSAKYMO</text:span><text:span text:style-name="T18"><text:s/></text:span><text:span text:style-name="T19">NR. 1V-40</text:span><text:span text:style-name="T20"><text:s/></text:span><text:span text:style-name="T21">„DĖL PRITARIMŲ PROJEKTINIAMS PASIŪLYMAMS, PRISIJUNGIMO SĄLYGŲ, SPECIALIŲJŲ REIKALAVIMŲ IR STATYBĄ LEIDŽIANČIŲ DOKUMENTŲ IŠDAVIMO TEISĖTUMO TIKRINIMO TVARKOS APRAŠO PATVIRTINIMO“ PAKEITIMO“</text:span><text:span text:style-name="T22"><text:s/></text:span><text:span text:style-name="T23">PAKEITIMO</text:span></text:p>
      <text:p text:style-name="P24"/>
      <text:p text:style-name="P25">2024 m. spalio 28 d. Nr. 1V-133</text:p>
      <text:p text:style-name="P26">Vilnius</text:p>
      <text:p text:style-name="P27"/>
      <text:p text:style-name="P28">P a k e i č i u Valstybinės teritorijų planavimo ir statybos inspekcijos prie Aplinkos ministerijos viršininko 2024 m. spalio 7 d. įsakymą Nr. 1V-119<text:s/><text:span text:style-name="T29">„Dėl Valstybinės teritorijų planavimo ir statybos inspekcijos prie Aplinkos ministerijos viršininko 2023 m. balandžio 11 d. įsakymo Nr. 1V-40 „Dėl</text:span><text:s/>Pritarimų projektiniams pasiūlymams, prisijungimo sąlygų, specialiųjų reikalavimų ir statybą leidžiančių dokumentų išdavimo teisėtumo tikrinimo tvarkos aprašo patvirtinimo“ pakeitimo“:</text:p>
      <text:p text:style-name="P30">1. Pakeičiu įsakymo 1 punkto penktąją pastraipą ir ją išdėstau taip:</text:p>
      <text:p text:style-name="P31">„<text:span text:style-name="T32">t v i r t i n u Prisijungimo sąlygų, specialiųjų reikalavimų ir statybą leidžiančių dokumentų išdavimo teisėtumo tikrinimo tvarkos aprašą (pridedama).“</text:span></text:p>
      <text:p text:style-name="P33">2. Pakeičiu įsakymo 2 punktą ir jį išdėstau taip:</text:p>
      <text:p text:style-name="P34"><text:span text:style-name="T35">„</text:span><text:span text:style-name="T36">2</text:span><text:span text:style-name="T37">.<text:s/></text:span><text:span text:style-name="T38">N u s t a t a u, kad šiuo įsakymu pakeistas<text:s/></text:span>Prisijungimo sąlygų, specialiųjų reikalavimų ir statybą leidžiančių dokumentų išdavimo teisėtumo tikrinimo tvarkos aprašas (toliau – Aprašas)<text:span text:style-name="T39"><text:s/>įsigalioja 2024 m. lapkričio 1 d., o šiuo įsakymu pakeistas Aprašo priedas<text:s/></text:span><text:span text:style-name="T40">įsigalioja 2024 m. gruodžio 20 d.“</text:span></text:p>
      <text:p text:style-name="P41"/>
      <text:p text:style-name="P42"/>
      <text:p text:style-name="P43"/>
      <text:p text:style-name="P44">Viršininkas<text:s/><text:tab/><text:tab/><text:tab/><text:tab/><text:tab/><text:tab/><text:tab/><text:tab/><text:tab/><text:s text:c="4"/>Albertas Stanislovai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28T08:40:00Z</meta:creation-date>
    <dc:date>2024-10-28T08:40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746" meta:row-count="66" meta:non-whitespace-character-count="1523"/>
  </office:meta>
</office:document-meta>
</file>