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fo:margin-right="-0.0006in">
        <style:tab-stops>
          <style:tab-stop style:type="left" style:position="6.7916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style:vertical-align="middle" fo:text-indent="0.5in"/>
      <style:text-properties fo:color="#000000" fo:font-size="11pt" style:font-size-asian="11pt" style:font-size-complex="11pt" fo:hyphenate="false"/>
    </style:style>
    <style:style style:name="P19" style:parent-style-name="Normal" style:family="paragraph">
      <style:paragraph-properties style:punctuation-wrap="simple" fo:text-align="justify" style:vertical-align="middle" fo:text-indent="0.5in"/>
      <style:text-properties fo:color="#000000" fo:font-size="11pt" style:font-size-asian="11pt" style:font-size-complex="11pt" fo:hyphenate="false"/>
    </style:style>
    <style:style style:name="P20" style:parent-style-name="Normal" style:family="paragraph">
      <style:paragraph-properties style:punctuation-wrap="simple" fo:text-align="justify" style:vertical-align="middle" fo:line-height="140%"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text-transform="uppercase"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text:s/></text:p>
      <text:p text:style-name="P10">MINISTRAS</text:p>
      <text:p text:style-name="P11"/>
      <text:p text:style-name="P12"><text:span text:style-name="T13">ĮSAKYMAS</text:span></text:p>
      <text:p text:style-name="P14">DĖL ŽEMĖS ŪKIO MINISTRO 2011 M. BALANDŽIO 26 D. ĮSAKYMO NR. 3D-366 „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 PAKEITIMO</text:p>
      <text:p text:style-name="P15"/>
      <text:p text:style-name="P16">2014 m. rugsėjo 3 d. Nr. 3D-536</text:p>
      <text:p text:style-name="P17">Vilnius</text:p>
      <text:p text:style-name="P18"/>
      <text:p text:style-name="P19"/>
      <text:p text:style-name="P20"><text:span text:style-name="T21">P a k e i č i u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es, patvirtintas Lietuvos Respublikos žemės ūkio ministro 2011 m. balandžio 26 d. įsakymu Nr. 3D-</text:span><text:span text:style-name="T22">366 „D</text:span><text:span text:style-name="T23">ėl</text:span><text:span text:style-name="T24"><text:s/></text:span><text:span text:style-name="T25">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text:span><text:span text:style-name="T26"><text:s/></text:span><text:span text:style-name="T27">ir išdėstau 43 punktą taip:</text:span></text:p>
      <text:p text:style-name="P28"><text:span text:style-name="T29">„</text:span><text:span text:style-name="T30">43</text:span><text:span text:style-name="T31">. Projekto įgyvendinimo laikotarpis – laikotarpis nuo paramos sutarties pasirašymo dienos arba tinkamų finansuoti išlaidų (išskyrus bendrąsias išlaidas) padarymo dienos, jeigu tokias išlaidas galima padaryti ir jos yra padarytos iki paramos sutarties pasirašymo dienos, iki paskutinio mokėjimo prašymo pateikimo Agentūrai. Projekto įgyvendinimo laikotarpis negali viršyti 48 mėnesių nuo paramos sutarties pasirašymo dienos, bet ne ilgiau kaip iki 2015 m. gruodžio 31 d.</text:span><text:span text:style-name="T32">“</text:span></text:p>
      <text:p text:style-name="P33"/>
      <text:p text:style-name="P34"/>
      <text:p text:style-name="P35"/>
      <text:p text:style-name="P36"><text:span text:style-name="T37">Žemės ūkio minist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8"/></text:span><text:span text:style-name="T45"><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4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2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Sl</meta:initial-creator>
    <dc:creator>SYSTEM</dc:creator>
    <meta:creation-date>2014-09-03T12:23:00Z</meta:creation-date>
    <dc:date>2014-09-03T12:23:00Z</dc:date>
    <meta:print-date>2014-09-03T07:23:00Z</meta:print-date>
    <meta:template xlink:href="Normal" xlink:type="simple"/>
    <meta:editing-cycles>2</meta:editing-cycles>
    <meta:editing-duration>PT0S</meta:editing-duration>
    <meta:document-statistic meta:page-count="1" meta:paragraph-count="10" meta:word-count="255" meta:character-count="2081" meta:row-count="49" meta:non-whitespace-character-count="1836"/>
  </office:meta>
</office:document-meta>
</file>