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style:letter-kerning="true"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etter-kerning="true" fo:font-size="11.5pt" style:font-size-asian="11.5pt" style:font-size-complex="11.5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694in" style:letter-kerning="true" fo:font-size="11.5pt" style:font-size-asian="11.5pt" style:font-size-complex="11.5pt"/>
    </style:style>
    <style:style style:name="T20" style:parent-style-name="DefaultParagraphFont" style:family="text">
      <style:text-properties style:letter-kerning="true" fo:font-size="11.5pt" style:font-size-asian="11.5pt" style:font-size-complex="11.5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1.1458in"/>
        </style:tab-stops>
      </style:paragraph-properties>
    </style:style>
    <style:style style:name="T22" style:parent-style-name="DefaultParagraphFont" style:family="text">
      <style:text-properties style:letter-kerning="true" fo:font-size="11.5pt" style:font-size-asian="11.5pt" style:font-size-complex="11.5pt"/>
    </style:style>
    <style:style style:name="T23" style:parent-style-name="DefaultParagraphFont" style:family="text">
      <style:text-properties style:letter-kerning="true" fo:font-size="11.5pt" style:font-size-asian="11.5pt" style:font-size-complex="11.5pt"/>
    </style:style>
    <style:style style:name="T24" style:parent-style-name="DefaultParagraphFont" style:family="text">
      <style:text-properties style:letter-kerning="true" style:text-position="super 65.2%" fo:font-size="11.5pt" style:font-size-asian="11.5pt" style:font-size-complex="11.5pt"/>
    </style:style>
    <style:style style:name="T25" style:parent-style-name="DefaultParagraphFont" style:family="text">
      <style:text-properties style:letter-kerning="true" fo:font-size="11.5pt" style:font-size-asian="11.5pt" style:font-size-complex="11.5pt"/>
    </style:style>
    <style:style style:name="T26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color="#000000" style:letter-kerning="true" fo:font-size="11.5pt" style:font-size-asian="11.5pt" style:font-size-complex="11.5pt"/>
    </style:style>
    <style:style style:name="T28" style:parent-style-name="DefaultParagraphFont" style:family="text">
      <style:text-properties style:font-name-asian="SimSun" fo:color="#000000" style:letter-kerning="true" fo:font-size="11.5pt" style:font-size-asian="11.5pt" style:font-size-complex="11.5pt" style:language-asian="ar" style:country-asian="SA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1.1458in"/>
        </style:tab-stops>
      </style:paragraph-properties>
    </style:style>
    <style:style style:name="T30" style:parent-style-name="DefaultParagraphFont" style:family="text">
      <style:text-properties style:letter-kerning="true" fo:font-size="11.5pt" style:font-size-asian="11.5pt" style:font-size-complex="11.5pt"/>
    </style:style>
    <style:style style:name="T31" style:parent-style-name="DefaultParagraphFont" style:family="text">
      <style:text-properties style:letter-kerning="true" fo:font-size="11.5pt" style:font-size-asian="11.5pt" style:font-size-complex="11.5pt"/>
    </style:style>
    <style:style style:name="T32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color="#000000" style:letter-kerning="true" fo:font-size="11.5pt" style:font-size-asian="11.5pt" style:font-size-complex="11.5pt"/>
    </style:style>
    <style:style style:name="T34" style:parent-style-name="DefaultParagraphFont" style:family="text">
      <style:text-properties style:font-name-asian="SimSun" fo:color="#000000" style:letter-kerning="true" fo:font-size="11.5pt" style:font-size-asian="11.5pt" style:font-size-complex="11.5pt" style:language-asian="ar" style:country-asian="SA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letter-kerning="true" style:font-size-complex="12pt"/>
    </style:style>
    <style:style style:name="P37" style:parent-style-name="Normal" style:family="paragraph">
      <style:paragraph-properties fo:text-align="justify"/>
      <style:text-properties style:letter-kerning="true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6">visagino savivaldybės administracijos</text:p>
      <text:p text:style-name="P7">direktorius</text:p>
      <text:p text:style-name="P8"/>
      <text:p text:style-name="P9">įsakymas</text:p>
      <text:p text:style-name="P10">DĖL VISAGINO SAVIVALDYBĖS ADMINISTRACIJOS 2014 m. preliminaraus VIEŠŲJŲ PIRKIMŲ PLANO pakeitimo</text:p>
      <text:p text:style-name="P11"/>
      <text:p text:style-name="P12">2014 m. kovo 4 d. Nr. ĮV-258</text:p>
      <text:p text:style-name="P13">Visaginas</text:p>
      <text:p text:style-name="P14"/>
      <text:p text:style-name="P15"/>
      <text:p text:style-name="P16"><text:span text:style-name="T17">Vadovaudamasis Lietuvos Respublikos vietos savivaldos įstatymo 18 straipsnio 1 dalimi, Visagino savivaldybės administracijos supaprastintų viešųjų pirkimų taisyklių, patvirtintų Visagino savivaldybės administracijos direktoriaus 2014 m. vasario 12 d. įsakymu Nr. ĮV-179 „Dėl Visagino savivaldybės administracijos supaprastintų viešųjų pirkimų taisyklių patvirtinimo“, 17 punktu ir atsižvelgdamas į Vietinio ūkio valdymo ir statybos skyriaus 2014 m. kovo 3 d. prašymą Nr. (4.29)-1-1039 ir 2014 m. kovo 4 d. prašymą Nr. (4.29)-1-1059 dėl Viešųjų pirkimų plano pakeitimo,</text:span></text:p>
      <text:p text:style-name="P18"><text:span text:style-name="T19">pakeičiu</text:span><text:span text:style-name="T20"><text:s/>Visagino savivaldybės administracijos 2014 m. preliminarų viešųjų pirkimų planą, patvirtintą Visagino savivaldybės administracijos direktoriaus 2014 m. sausio 14 d. įsakymu Nr. ĮV-60 „Dėl Visagino savivaldybės administracijos 2014 m. preliminaraus viešųjų pirkimų plano patvirtinimo“:</text:span></text:p>
      <text:p text:style-name="P21"><text:span text:style-name="T22">1</text:span><text:span text:style-name="T23">. Papildau 327</text:span><text:span text:style-name="T24">1</text:span><text:span text:style-name="T25"><text:s/>punktu ir išdėstau jį taip:<text:s/></text:span><text:span text:style-name="T26">kodas pagal BVPŽ – 12 kategorija; pirkimo objekto pavadinimas –<text:s/></text:span><text:span text:style-name="T27">Kosmoso gatvės šaligatvių rekonstrukcijos darbų techninė priežiūra</text:span><text:span text:style-name="T28">; atsakingas padalinys, darbuotojas – Vietinio ūkio valdymo ir statybos skyrius, L. Leopa; pirkimo sutarties vertė be PVM – 15000,00 Lt; planuojama pirkimo pradžia – 2014 m. I ketv.</text:span></text:p>
      <text:p text:style-name="P29"><text:span text:style-name="T30">2</text:span><text:span text:style-name="T31">. 433 punktą išdėstau taip:<text:s/></text:span><text:span text:style-name="T32">kodas pagal BVPŽ – 453; pirkimo objekto pavadinimas – <text:s/></text:span><text:span text:style-name="T33">El. įrenginių prijungimo darbai Visagino savivaldybės objektams</text:span><text:span text:style-name="T34">; atsakingas padalinys, darbuotojas – Vietinio ūkio valdymo ir statybos skyrius, M. Mirzebekov, V. Bulova; pirkimo sutarties vertė be PVM – 40000,00 Lt; planuojama pirkimo pradžia – 2014 m. I–IV ketv.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/text:span><text:span text:style-name="T42"><text:tab/>Virginijus Andriu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rindinis blankas su LR herbu</dc:title>
    <meta:initial-creator>Vartotojas</meta:initial-creator>
    <dc:creator>Adlib User</dc:creator>
    <meta:creation-date>2016-04-04T12:52:00Z</meta:creation-date>
    <dc:date>2016-04-04T12:52:00Z</dc:date>
    <meta:print-date>2002-12-24T10:42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30" meta:character-count="1827" meta:row-count="67" meta:non-whitespace-character-count="1616"/>
  </office:meta>
</office:document-meta>
</file>