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text-properties style:font-size-complex="12pt"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4923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5in" fo:text-indent="0.5in"/>
      <style:text-properties style:language-asian="lt" style:country-asian="LT"/>
    </style:style>
    <style:style style:name="P36" style:parent-style-name="Normal" style:family="paragraph">
      <style:paragraph-properties fo:text-align="justify"/>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fo:keep-with-next="always" fo:line-height="150%"/>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GYVENTOJŲ PAJAMŲ MOKESČIO įstatymo NR. IX-1007 21 STRAIPSNIO pakeitimo ĮSTATYMO PROJEKTO NR. XIIIp-1656</text:p>
      <text:p text:style-name="P17"/>
      <text:p text:style-name="P18">2018 m. birželio 27 d. Nr. 632</text:p>
      <text:p text:style-name="P19">Vilnius</text:p>
      <text:p text:style-name="P20"/>
      <text:p text:style-name="P21"><text:span text:style-name="T22">Vadovaudamasi Lietuvos Respublikos Seimo statuto 138 straipsnio 3 dalimi ir atsižvelgdama į Lietuvos Respublikos Seimo valdybos 2018 m. balandžio 18 d. sprendimo Nr. SV-S-675 „Dėl įstatymų projektų išvadų“ 1.4 papunktį, Lietuvos Respublikos Vyriausybė n u t a r i a:</text:span></text:p>
      <text:p text:style-name="P23"><text:span text:style-name="T24">Nepritarti Lietuvos Respublikos gyventojų pajamų</text:span><text:span text:style-name="T25"><text:s/></text:span><text:span text:style-name="T26">mokesčio įstatymo Nr. IX-1007 21 straipsnio pakeitimo įstatymo projektui Nr. XIIIP-1656 (toliau – Įstatymo projektas) dėl šių priežasčių:</text:span></text:p>
      <text:p text:style-name="P27"><text:span text:style-name="T28">1</text:span><text:span text:style-name="T29">. Įstatymo projektu siekiamas tikslas – papildomai skatinti neformalųjį vaikų švietimą, didinti būrelių prieinamumą, šiuo metu jau yra įgyvendinamas vadovaujantis Mokinio krepšelio lėšų apskaičiavimo ir paskirstymo metodikos, patvirtintos<text:s/></text:span><text:span text:style-name="T30">Lietuvos Respublikos Vyriausybės 2001 m. birželio 27 d. nutarimu Nr. 785 „Dėl Mokinio krepšelio lėšų apskaičiavimo ir paskirstymo metodikos patvirtinimo“, 21 punktu,<text:s/></text:span><text:span text:style-name="T31">savivaldybių lygiu skiriant valstybės biudžeto lėšas (2018 metais skirta 11 milijonų eurų). Be to, Lietuvos Respublikos Vyriausybė kartu su Lietuvos Respublikos 2019 metų valstybės biudžeto ir savivaldybių biudžetų finansinių rodiklių patvirtinimo įstatymo projektu numato pateikti Lietuvos Respublikos Seimui svarstyti Lietuvos Respublikos išmokų vaikams įstatymo pakeitimus, kuriais būtų siūloma didinti išmokas vaikams („vaiko pinigus“).</text:span></text:p>
      <text:p text:style-name="P32"><text:span text:style-name="T33">2</text:span><text:span text:style-name="T34">. Preliminariu vertinimu, darant prielaidą, kad 50 proc. mokyklinio amžiaus vaikų lankytų neformaliojo švietimo būrelius, o išlaidos neformaliajam švietimui už kiekvieną vaiką sudarytų 40 eurų per mėnesį, dėl siūlomų Įstatymo projekto nuostatų valstybės ir savivaldybių biudžetai netektų iki 11 milijonų eurų pajamų iš gyventojų pajamų mokesčio per metus. Mokesčių lengvatų didinimas, nekompensuojant jų kitomis pajamas didinančiomis ar išlaidas mažinančiomis priemonėmis, didintų fiskalinės drausmės taisyklių nesilaikymo riziką.</text:span></text:p>
      <text:p text:style-name="P35"/>
      <text:p text:style-name="P36"/>
      <text:p text:style-name="P37"><text:span text:style-name="T38">Ministras Pirmininkas</text:span><text:span text:style-name="T39"><text:tab/>Saulius Skvernelis</text:span></text:p>
      <text:p text:style-name="P40"/>
      <text:p text:style-name="P41"/>
      <text:p text:style-name="P42"><text:span text:style-name="T43">Finansų ministras</text:span><text:span text:style-name="T44"><text:tab/></text:span><text:span text:style-name="T45"><text:tab/></text:span><text:span text:style-name="T46"><text:tab/></text:span><text:span text:style-name="T47"><text:tab/></text:span><text:span text:style-name="T48"><text:tab/></text:span><text:span text:style-name="T49"><text:tab/><text:s text:c="8"/>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Papšytė</meta:initial-creator>
    <dc:creator>adlibuser</dc:creator>
    <meta:creation-date>2018-07-03T07:42:00Z</meta:creation-date>
    <dc:date>2018-07-03T07:42:00Z</dc:date>
    <meta:print-date>2017-06-01T05:28:00Z</meta:print-date>
    <meta:template xlink:href="Normal.dotm" xlink:type="simple"/>
    <meta:editing-cycles>2</meta:editing-cycles>
    <meta:editing-duration>PT0S</meta:editing-duration>
    <meta:document-statistic meta:page-count="1" meta:paragraph-count="25" meta:word-count="270" meta:character-count="2132" meta:row-count="89" meta:non-whitespace-character-count="1887"/>
  </office:meta>
</office:document-meta>
</file>