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margin-left="2.1291in" fo:text-indent="-1.5381in">
        <style:tab-stops>
          <style:tab-stop style:type="left" style:position="-1.5381in"/>
          <style:tab-stop style:type="left" style:position="-1.243in"/>
          <style:tab-stop style:type="left" style:position="-1.045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8861in" fo:text-indent="-0.2951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2.1291in" fo:text-indent="-1.5381in">
        <style:tab-stops>
          <style:tab-stop style:type="left" style:position="-1.24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2.1291in" fo:text-indent="-1.5381in">
        <style:tab-stops>
          <style:tab-stop style:type="left" style:position="-1.24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2.1291in" fo:text-indent="-1.5381in">
        <style:tab-stops>
          <style:tab-stop style:type="left" style:position="-1.2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2.1291in" fo:text-indent="-1.5381in">
        <style:tab-stops>
          <style:tab-stop style:type="left" style:position="-1.2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4.233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4.233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4.233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4.23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9 M. RUGPJŪČIO 4 D. ĮSAKYMO NR. A1-476 „DĖL DARBO RINKOS PASLAUGŲ TEIKIMO SĄLYGŲ IR TVARKOS APRAŠO PATVIRTINIMO“ PAKEITIMO<text:s/></text:p>
      <text:p text:style-name="P10"/>
      <text:p text:style-name="P11">2014 m. rugsėjo 15 d. Nr. A1-449</text:p>
      <text:p text:style-name="P12">Vilnius</text:p>
      <text:p text:style-name="P13"/>
      <text:p text:style-name="P14"><text:span text:style-name="T15">P a k e i č i u Darbo rinkos paslaugų teikimo sąlygų ir tvarkos aprašą, patvirtintą Lietuvos Respublikos socialinės apsaugos ir darbo ministro 2009 m. rugpjūčio 4 d. įsakymu Nr. A1-476 „Dėl Darbo rinkos paslaugų teikimo sąlygų ir tvarkos aprašo patvirtinimo“:</text:span></text:p>
      <text:p text:style-name="P16"><text:span text:style-name="T17">1</text:span><text:span text:style-name="T18">. Pakeičiu 2.3 papunktį ir jį išdėstau taip:</text:span></text:p>
      <text:p text:style-name="P19"><text:span text:style-name="T20">„</text:span><text:span text:style-name="T21">2.3</text:span><text:span text:style-name="T22">.<text:s/></text:span><text:span text:style-name="T23">teritorinėse darbo biržose neregistruotiems darbo ieškantiems asmenims – informavimo ir konsultavimo paslaugos,<text:s/></text:span><text:span text:style-name="T24">iš jų užsieniečiams, kurie atvyksta į Lietuvos Respubliką dirbti sezoninių darbų, – konsultavimo paslaugos</text:span><text:span text:style-name="T25">;</text:span><text:span text:style-name="T26">“.<text:s/></text:span></text:p>
      <text:p text:style-name="P27"><text:span text:style-name="T28">2</text:span><text:span text:style-name="T29">. Pakeičiu 9.5 papunktį ir jį išdėstau taip:</text:span></text:p>
      <text:p text:style-name="P30"><text:span text:style-name="T31">„</text:span><text:span text:style-name="T32">9.5</text:span><text:span text:style-name="T33">. profesinį mokymą, kvalifikacijas, kompetencijas, jų įgijimo, tobulinimo ir persikvalifikavimo sąlygas ir tvarką, kvalifikacijų, kompetencijų paklausą ir jų poreikių prognozes;“.</text:span></text:p>
      <text:p text:style-name="P34"><text:span text:style-name="T35">3</text:span><text:span text:style-name="T36">. Pakeičiu 18 punktą ir jį išdėstau taip:</text:span></text:p>
      <text:p text:style-name="P37"><text:span text:style-name="T38">„</text:span><text:span text:style-name="T39">18</text:span><text:span text:style-name="T40">. Tarpininkavimo įdarbinant paslaugos teikiamos, siekiant padėti darbo ieškantiems asmenims susirasti tinkamą darbą</text:span><text:span text:style-name="T41">,</text:span><text:span text:style-name="T42"><text:s/></text:span><text:span text:style-name="T43">kuriame vykimo į darbovietę ir grįžimo iš jos miesto ir priemiestinio reguliaraus susisiekimo autobusais ir troleibusais ar keltais bei tolimojo reguliaraus susisiekimo traukiniais ir autobusais trukmė neviršija Užimtumo rėmimo įstatymo 2 straipsnio 15 dalies 3 punkte nustatytos trukmės arba kelionės išlaidos neviršija 20 procentų nuo<text:s/></text:span><text:span text:style-name="T44">darbo ieškantiems</text:span><text:span text:style-name="T45"><text:s/>asmens gaunamo darbo užmokesčio atskaičius mokesčius</text:span><text:span text:style-name="T46">, o darbdaviams – apsirūpinti tinkamais darbuotojais, vykdant reikalingų darbuotojų atranką ir siuntimą į registruotas laisvas darbo vietas.“</text:span></text:p>
      <text:p text:style-name="P47"><text:span text:style-name="T48">4</text:span><text:span text:style-name="T49">. Pakeičiu 25.1 papunktį ir jį išdėstau taip:</text:span></text:p>
      <text:p text:style-name="P50"><text:span text:style-name="T51">„</text:span><text:span text:style-name="T52">25.1</text:span><text:span text:style-name="T53">. per vieną mėnesį nuo įregistravimo teritorinėje darbo biržoje dienos – bedarbiui iki 29 metų ir bedarbiui, gaunančiam socialinę pašalpą, neatsižvelgiant į jo amžių;“.</text:span></text:p>
      <text:p text:style-name="P54"><text:span text:style-name="T55">5</text:span><text:span text:style-name="T56">. Pakeičiu 32 punkto pirmąją pastraipą ir ją išdėstau taip:</text:span></text:p>
      <text:p text:style-name="P57"><text:span text:style-name="T58">„</text:span><text:span text:style-name="T59">32</text:span><text:span text:style-name="T60">. Individualus užimtumo veiklos planas gali būti keičiamas, tikslinamas arba parengiamas naujas Lietuvos darbo biržos direktoriaus nustatyta tvarka:“.</text:span></text:p>
      <text:p text:style-name="P61"><text:span text:style-name="T62">6</text:span><text:span text:style-name="T63">. Buvusius 31–34 punktus laikau 30–33 punktais.</text:span></text:p>
      <text:p text:style-name="P64"/>
      <text:p text:style-name="P65"/>
      <text:p text:style-name="P66"/>
      <text:p text:style-name="P67"><text:span text:style-name="T68">Socialinės apsaugos ir darbo ministrė</text:span><text:span text:style-name="T6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772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SYSTEM</dc:creator>
    <meta:creation-date>2014-09-17T13:46:00Z</meta:creation-date>
    <dc:date>2014-09-17T13:46:00Z</dc:date>
    <meta:print-date>2014-05-09T10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apras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22" meta:word-count="321" meta:character-count="2371" meta:row-count="82" meta:non-whitespace-character-count="2072"/>
  </office:meta>
</office:document-meta>
</file>