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ext-properties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7875in"/>
      <style:text-properties style:font-size-complex="12pt"/>
    </style:style>
    <style:style style:name="P33" style:parent-style-name="Normal" style:family="paragraph">
      <style:paragraph-properties fo:text-align="justify" fo:text-indent="0.74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74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4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4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4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32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4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0.326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423in" fo:text-indent="-0.052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7423in" fo:text-indent="-0.052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0.40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722in">
        <style:tab-stops>
          <style:tab-stop style:type="left" style:position="0.403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722in">
        <style:tab-stops>
          <style:tab-stop style:type="left" style:position="0.326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text-indent="0.689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689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3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text-indent="0.689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689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7423in" fo:text-indent="-0.052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689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689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7423in" fo:text-indent="-0.052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0.3868in"/>
          <style:tab-stop style:type="left" style:position="0.8861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0.38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olumn171" style:family="table-column">
      <style:table-column-properties style:column-width="3.4215in"/>
    </style:style>
    <style:style style:name="TableColumn172" style:family="table-column">
      <style:table-column-properties style:column-width="3.4215in"/>
    </style:style>
    <style:style style:name="Table170" style:family="table">
      <style:table-properties style:width="6.843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ab-stops>
          <style:tab-stop style:type="left" style:position="0.3868in"/>
        </style:tab-stops>
      </style:paragraph-properties>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left="0.3194in">
        <style:tab-stops>
          <style:tab-stop style:type="left" style:position="0.0673in"/>
        </style:tab-stops>
      </style:paragraph-properties>
      <style:text-properties style:font-size-complex="12pt"/>
    </style:style>
    <style:style style:name="P178" style:parent-style-name="Normal" style:family="paragraph">
      <style:paragraph-properties fo:text-align="justify" fo:text-indent="0.6895in">
        <style:tab-stops>
          <style:tab-stop style:type="left" style:position="0.38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tab-stops>
          <style:tab-stop style:type="left" style:position="0.38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0.33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tab-stops>
          <style:tab-stop style:type="left" style:position="0.3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tab-stops>
          <style:tab-stop style:type="left" style:position="5.217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0 M. BALANDŽIO 8 D. ĮSAKYMO NR. V-277 „</text:span><text:span text:style-name="T15">DĖL AMBULATORINIO GYDYMO KOMPENSUOJAMAISIAIS VAISTAIS TVARKOS APRAŠŲ RENGIMO REIKALAVIMŲ IR AMBULATORINIO GYDYMO KOMPENSUOJAMAISIAIS VAISTAIS TVARKOS APRAŠŲ RENGIMO DARBO GRUPĖS DARBO REGLAMENTO PATVIRTINIMO“ PAKEITIMO</text:span></text:p>
      <text:p text:style-name="P16"/>
      <text:p text:style-name="P17">2017 m. birželio 2 d. Nr. V-637 <text:s text:c="2"/></text:p>
      <text:p text:style-name="P18">Vilnius</text:p>
      <text:p text:style-name="P19"/>
      <text:p text:style-name="P20"/>
      <text:p text:style-name="P21"><text:span text:style-name="T22">1</text:span><text:span text:style-name="T23">. P a k e i č i u  Lietuvos Respublikos sveikatos apsaugos ministro 2010 m. balandžio 8 d. įsakymą Nr. V-277 „Dėl Ambulatorinio gydymo kompensuojamaisiais vaistais tvarkos aprašų rengimo reikalavimų ir Ambulatorinio gydymo kompensuojamaisiais vaistais tvarkos aprašų rengimo darbo grupės darbo reglamento patvirtinimo“ ir jį išdėstau nauja redakcija (Ambulatorinio gydymo kompensuojamaisiais vaistais tvarkos aprašų rengimo reikalavimai ir Ambulatorinio gydymo kompensuojamaisiais vaistais tvarkos aprašų rengimo darbo grupės darbo reglamentas nauja redakcija nedėstomi):<text:s/></text:span></text:p>
      <text:p text:style-name="P24"/>
      <text:p text:style-name="P25"><text:span text:style-name="T26">„</text:span><text:span text:style-name="T27">LIETUVOS RESPUBLIKOS SVEIKATOS APSAUGOS MINISTRAS</text:span></text:p>
      <text:p text:style-name="P28"/>
      <text:p text:style-name="P29">ĮSAKYMAS</text:p>
      <text:p text:style-name="P30"><text:span text:style-name="T31">DĖL GYDYMO VAISTAIS, KURIŲ ĮSIGIJIMO IŠLAIDOS APMOKAMOS PRIVALOMOJO SVEIKATOS DRAUDIMO FONDO BIUDŽETO LĖŠOMIS, TVARKOS APRAŠŲ RENGIMO REIKALAVIMŲ IR GYDYMO VAISTAIS, KURIŲ ĮSIGIJIMO IŠLAIDOS APMOKAMOS PRIVALOMOJO SVEIKATOS DRAUDIMO FONDO BIUDŽETO LĖŠOMIS, TVARKOS APRAŠŲ RENGIMO DARBO GRUPĖS DARBO REGLAMENTO PATVIRTINIMO</text:span></text:p>
      <text:p text:style-name="P32"/>
      <text:p text:style-name="P33"><text:span text:style-name="T34">Siekdamas įgyvendinti Lietuvos Respublikos pacientų teisių ir žalos sveikatai atlyginimo įstatymo 2 straipsnio 6 dalies nuostatas ir tinkamai reglamentuoti gydymo vaistais, kurių įsigijimo išlaidos apmokamos Privalomojo sveikatos draudimo fondo biudžeto lėšomis, tvarkos aprašų rengimo reikalavimus:</text:span></text:p>
      <text:p text:style-name="P35"><text:span text:style-name="T36">1</text:span><text:span text:style-name="T37">. T v i r t i n u pridedamus:</text:span></text:p>
      <text:p text:style-name="P38"><text:span text:style-name="T39">1.1</text:span><text:span text:style-name="T40">. Gydymo vaistais, kurių įsigijimo išlaidos apmokamos Privalomojo sveikatos draudimo fondo biudžeto lėšomis, tvarkos aprašų rengimo reikalavimus;</text:span></text:p>
      <text:p text:style-name="P41"><text:span text:style-name="T42">1.2</text:span><text:span text:style-name="T43">. Gydymo vaistais, kurių įsigijimo išlaidos apmokamos Privalomojo sveikatos draudimo fondo biudžeto lėšomis, tvarkos aprašų rengimo darbo grupės darbo reglamentą.</text:span></text:p>
      <text:p text:style-name="P44"><text:span text:style-name="T45">2</text:span><text:span text:style-name="T46">. P a v e d u įsakymo vykdymą kontroliuoti viceministrui pagal veiklos sritį.“</text:span></text:p>
      <text:p text:style-name="P47"><text:span text:style-name="T48">2</text:span><text:span text:style-name="T49">. P a k e i č i u nurodytuoju įsakymu patvirtintus Ambulatorinio gydymo kompensuojamaisiais vaistais tvarkos aprašų rengimo reikalavimus:</text:span></text:p>
      <text:p text:style-name="P50"><text:span text:style-name="T51">2.1</text:span><text:span text:style-name="T52">. P a k e i č i u pavadinimą ir jį išdėstau taip:</text:span></text:p>
      <text:p text:style-name="P53"><text:span text:style-name="T54">„</text:span><text:span text:style-name="T55">GYDYMO VAISTAIS, KURIŲ ĮSIGIJIMO IŠLAIDOS APMOKAMOS PRIVALOMOJO SVEIKATOS DRAUDIMO FONDO BIUDŽETO LĖŠOMIS, TVARKOS APRAŠŲ RENGIMO REIKALAVIMAI</text:span><text:span text:style-name="T56">“.</text:span></text:p>
      <text:p text:style-name="P57"><text:span text:style-name="T58">2.2</text:span><text:span text:style-name="T59">. Pakeičiu 1 punktą ir jį išdėstau taip:</text:span></text:p>
      <text:p text:style-name="P60"><text:span text:style-name="T61">„</text:span><text:span text:style-name="T62">1</text:span><text:span text:style-name="T63">. Gydymo vaistais, kurių įsigijimo išlaidos apmokamos Privalomojo sveikatos draudimo fondo (toliau – PSDF) biudžeto lėšomis, tvarkos aprašų rengimo reikalavimai (toliau – Reikalavimai) nustato ligų gydymo vaistais, kurių įsigijimo išlaidos apmokamos PSDF biudžeto lėšomis, tvarkos aprašų rengimo, keitimo, derinimo ir taikymo tvarką.“</text:span></text:p>
      <text:p text:style-name="P64"><text:span text:style-name="T65">2.3</text:span><text:span text:style-name="T66">. Pakeičiu 2.1 papunktį ir jį išdėstau taip:</text:span></text:p>
      <text:p text:style-name="P67"><text:span text:style-name="T68">„</text:span><text:span text:style-name="T69">2.1</text:span><text:span text:style-name="T70">.<text:s/></text:span><text:span text:style-name="T71">Gydymo vaistais, kurių įsigijimo išlaidos apmokamos PSDF biudžeto lėšomis, tvarkos aprašas</text:span><text:span text:style-name="T72"><text:s/>(toliau – aprašas) – sveikatos apsaugos ministro patvirtintas teisės aktas, nustatantis gydymo metu vartojamų vaistų, kurių įsigijimo išlaidos apmokamos PSDF biudžeto lėšomis, skyrimo apdraustiesiems privalomuoju sveikatos draudimu tvarką, pagrįstą medicinos mokslo ir praktikos įrodymais.“</text:span></text:p>
      <text:p text:style-name="P73"><text:span text:style-name="T74">2.4</text:span><text:span text:style-name="T75">. Papildau nauju 2.2 papunkčiu:</text:span></text:p>
      <text:p text:style-name="P76"><text:span text:style-name="T77">„</text:span><text:span text:style-name="T78">2.2</text:span><text:span text:style-name="T79">.<text:s/></text:span><text:span text:style-name="T80">Vaistai, kurių įsigijimo išlaidos apmokamos PSDF biudžeto lėšomis</text:span><text:span text:style-name="T81"><text:s/>– vaistai, įrašyti į Ligų, vaistinių preparatų ir medicinos pagalbos priemonių sąrašą (A sąrašą), <text:s/>Centralizuotai apmokamų vaistinių preparatų ir medicinos pagalbos priemonių sąrašą, taip pat centralizuotai perkami vaistai nuo tuberkuliozės, centralizuotai perkami kraujo vaistiniai preparatai ir rekombinantiniai krešėjimo faktoriai, skirti stacionariniam gydymui, bei anti-D imunoglobulinas.“</text:span></text:p>
      <text:p text:style-name="P82"><text:span text:style-name="T83">2.5</text:span><text:span text:style-name="T84">. Buvusį 2.2 papunktį laikau atitinkamai 2.3 papunkčiu.</text:span></text:p>
      <text:p text:style-name="P85"><text:span text:style-name="T86">2.6</text:span><text:span text:style-name="T87">. Pakeičiu 7.3 papunktį ir jį išdėstau taip:</text:span></text:p>
      <text:p text:style-name="P88"><text:span text:style-name="T89">„</text:span><text:span text:style-name="T90">7.3</text:span><text:span text:style-name="T91">. šeimos gydytojo kompetencijai priskiriamas gydymas vaistais, kurių įsigijimo išlaidos apmokamos PSDF biudžeto lėšomis;“.</text:span></text:p>
      <text:p text:style-name="P92"><text:span text:style-name="T93">2.7</text:span><text:span text:style-name="T94">. Pakeičiu 7.5 papunktį ir jį išdėstau taip:</text:span></text:p>
      <text:p text:style-name="P95"><text:span text:style-name="T96">„</text:span><text:span text:style-name="T97">7.5</text:span><text:span text:style-name="T98">. gydytojų specialistų kompetencijai priskiriamas vaistų, kurių įsigijimo išlaidos apmokamos PSDF biudžeto lėšomis, skyrimas ar vienų vaistų keitimas kitais;“.</text:span></text:p>
      <text:p text:style-name="P99"><text:span text:style-name="T100">2.8</text:span><text:span text:style-name="T101">. Pakeičiu 9 papunktį ir jį išdėstau taip:</text:span></text:p>
      <text:p text:style-name="P102"><text:span text:style-name="T103">„</text:span><text:span text:style-name="T104">9</text:span><text:span text:style-name="T105">. Sveikatos apsaugos ministro įsakymu patvirtintu aprašu turi vadovautis atitinkamų profesinių kvalifikacijų gydytojai, juridiniai asmenys, teikiantys asmens sveikatos priežiūros paslaugas, ir šių paslaugų teikimą kontroliuojančios institucijos, vaistininkai ir vaistinės bei vaistų, kurių įsigijimo išlaidos apmokamos PSDF biudžeto lėšomis, išrašymą ir išdavimą kontroliuojančios institucijos.“</text:span></text:p>
      <text:p text:style-name="P106"><text:span text:style-name="T107">3</text:span><text:span text:style-name="T108">. P a k e i č i u nurodytuoju įsakymu patvirtintą Ambulatorinio gydymo kompensuojamaisiais vaistais tvarkos aprašų rengimo darbo grupės darbo reglamentą:</text:span></text:p>
      <text:p text:style-name="P109"><text:span text:style-name="T110">3.1</text:span><text:span text:style-name="T111">. Pakeičiu pavadinimą ir jį išdėstau taip:</text:span></text:p>
      <text:p text:style-name="P112"><text:span text:style-name="T113">„</text:span><text:span text:style-name="T114">GYDYMO VAISTAIS, KURIŲ ĮSIGIJIMO IŠLAIDOS APMOKAMOS PRIVALOMOJO SVEIKATOS DRAUDIMO FONDO BIUDŽETO LĖŠOMIS, TVARKOS APRAŠŲ RENGIMO DARBO GRUPĖS DARBO REGLAMENTAS</text:span><text:span text:style-name="T115">“.</text:span></text:p>
      <text:p text:style-name="P116"><text:span text:style-name="T117">3.2</text:span><text:span text:style-name="T118">. Pakeičiu I skyriaus pavadinimą ir jį išdėstau taip:</text:span></text:p>
      <text:p text:style-name="P119"><text:span text:style-name="T120">„</text:span><text:span text:style-name="T121">I</text:span><text:span text:style-name="T122"><text:s/>SKYRIUS</text:span></text:p>
      <text:p text:style-name="P123"><text:span text:style-name="T124">BENDROSIOS NUOSTATOS</text:span><text:span text:style-name="T125">“.</text:span></text:p>
      <text:p text:style-name="P126"><text:span text:style-name="T127">3.3</text:span><text:span text:style-name="T128">. Pakeičiu 1 punktą ir jį išdėstau taip:</text:span></text:p>
      <text:p text:style-name="P129"><text:span text:style-name="T130">„</text:span><text:span text:style-name="T131">1</text:span><text:span text:style-name="T132">. Šis reglamentas nustato Gydymo vaistais, kurių įsigijimo išlaidos apmokamos Privalomojo sveikatos draudimo fondo (toliau – PSDF) biudžeto lėšomis, tvarkos aprašų rengimo darbo grupės (toliau – darbo grupė) darbo tvarką.“</text:span></text:p>
      <text:p text:style-name="P133"><text:span text:style-name="T134">3.4</text:span><text:span text:style-name="T135">. Pakeičiu 2 punktą ir jį išdėstau taip:</text:span></text:p>
      <text:p text:style-name="P136"><text:span text:style-name="T137">„</text:span><text:span text:style-name="T138">2</text:span><text:span text:style-name="T139">. Darbo grupė savo veikloje vadovaujasi Lietuvos Respublikos įstatymais ir kitais teisės aktais, tarptautinių organizacijų ir (ar) tarptautinių gydytojų profesinių draugijų parengtomis ligų gydymo rekomendacijomis bei Gydymo vaistais, kurių įsigijimo išlaidos apmokamos Privalomojo sveikatos draudimo fondo biudžeto lėšomis, tvarkos aprašų rengimo reikalavimais.“</text:span></text:p>
      <text:p text:style-name="P140"><text:span text:style-name="T141">3.5</text:span><text:span text:style-name="T142">. Pakeičiu II skyriaus pavadinimą ir jį išdėstau taip:<text:s/></text:span></text:p>
      <text:p text:style-name="P143"><text:span text:style-name="T144">„</text:span><text:span text:style-name="T145">II</text:span><text:span text:style-name="T146"><text:s/>SKYRIUS<text:s/></text:span></text:p>
      <text:p text:style-name="P147"><text:span text:style-name="T148">DARBO GRUPĖS POSĖDŽIAI</text:span><text:span text:style-name="T149">“.</text:span></text:p>
      <text:p text:style-name="P150"><text:span text:style-name="T151">3.6</text:span><text:span text:style-name="T152">. Pakeičiu III skyriaus pavadinimą ir jį išdėstau taip:<text:s/></text:span></text:p>
      <text:p text:style-name="P153"><text:span text:style-name="T154">„</text:span><text:span text:style-name="T155">III</text:span><text:span text:style-name="T156"><text:s/>SKYRIUS</text:span></text:p>
      <text:p text:style-name="P157"><text:span text:style-name="T158">DARBO GRUPĖS SPRENDIMAI IR JŲ ĮFORMINIMAS</text:span><text:span text:style-name="T159">“.</text:span></text:p>
      <text:p text:style-name="P160"><text:span text:style-name="T161">3.7</text:span><text:span text:style-name="T162">. Pakeičiu 11 punktą ir jį išdėstau taip:</text:span></text:p>
      <text:p text:style-name="P163"><text:span text:style-name="T164">„</text:span><text:span text:style-name="T165">11</text:span><text:span text:style-name="T166">. Posėdžiai protokoluojami. Protokole nurodoma posėdžio data, dalyviai, nagrinėto klausimo esmė, darbo grupės narių pastabos ir siūlymai bei atviru vardiniu balsavimu priimtas sprendimas. Protokolą pasirašo darbo grupės pirmininkas ir posėdžio sekretorius. Prie protokolo pridedamas posėdyje dalyvavusių darbo grupės narių sąrašas su parašais. Darbo grupės parengtą teisės akto projektą pasirašo darbo grupės pirmininkas.“</text:span></text:p>
      <text:p text:style-name="P167"><text:span text:style-name="T168">3.8</text:span><text:span text:style-name="T169">. Pakeičiu priedo žymą ir ją išdėstau taip:</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Gydymo vaistais, kurių įsigijimo išlaidos <text:s text:c="2"/>apmokamos Privalomojo sveikatos draudimo fondo <text:s/>biudžeto lėšomis, tvarkos aprašų rengimo darbo grupės darbo reglamento priedas“.</text:p>
          </table:table-cell>
        </table:table-row>
      </table:table>
      <text:p text:style-name="Normal"/>
      <text:p text:style-name="P178"><text:span text:style-name="T179">3.9</text:span><text:span text:style-name="T180">. Pakeičiu priedo pavadinimą ir jį išdėstau taip:</text:span></text:p>
      <text:p text:style-name="P181"><text:span text:style-name="T182">„</text:span><text:span text:style-name="T183">GYDYMO VAISTAIS, KURIŲ ĮSIGIJIMO IŠLAIDOS APMOKAMOS PRIVALOMOJO SVEIKATOS DRAUDIMO FONDO BIUDŽETO LĖŠOMIS, TVARKOS APRAŠŲ RENGIMO DARBO GRUPĖS NARIO ARBA POSĖDYJE DALYVAUJANČIO SPECIALISTO (PABRAUKTI) NEŠALIŠKUMO DEKLARACIJA</text:span><text:span text:style-name="T184">“.</text:span></text:p>
      <text:p text:style-name="P185"><text:span text:style-name="T186">3.10</text:span><text:span text:style-name="T187">. Pakeičiu priedo 4 punktą ir jį išdėstau taip:</text:span></text:p>
      <text:p text:style-name="P188"><text:span text:style-name="T189">„</text:span><text:span text:style-name="T190">4</text:span><text:span text:style-name="T191">. Ar yra kitų aplinkybių, galinčių turėti įtakos Jūsų, kaip Gydymo vaistais, kurių įsigijimo išlaidos apmokamos</text:span><text:span text:style-name="T192"><text:s/></text:span><text:span text:style-name="T193">Privalomojo sveikatos draudimo fondo biudžeto lėšomis, tvarkos aprašų rengimo darbo grupės nario, objektyvumui ir nešališkumui priimant sprendimus dėl ligų gydymo vaistais, kurių įsigijimo išlaidos apmokamos Privalomojo sveikatos draudimo fondo biudžeto lėšomis?“.</text:span></text:p>
      <text:p text:style-name="Normal"/>
      <text:p text:style-name="Normal"/>
      <text:p text:style-name="Normal"/>
      <text:p text:style-name="P194"><text:span text:style-name="T195">Sveikatos apsaugos ministras<text:s/></text:span><text:span text:style-name="T19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2010 M. BALANDŽIO 8 D. ĮSAKYMO NR. V-277 ,,DĖL AMBULATORINIO GYDYMO KOMPENSUOJAMAISIAIS VAISTAIS TVARKOS APRAŠŲ RENGIMO REIKALAVIMŲ IR AMBULATORINIO GYDYMO KOMPENSUOJAMAISIAIS VAISTAIS TVARKOS APRAŠŲ RENGIMO DARBO GRUPĖS DA</dc:title>
    <meta:initial-creator>loginovic</meta:initial-creator>
    <dc:creator>adlibuser</dc:creator>
    <meta:creation-date>2017-06-08T12:28:00Z</meta:creation-date>
    <dc:date>2017-06-08T12:28:00Z</dc:date>
    <meta:print-date>2017-05-25T10:3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3" meta:paragraph-count="47" meta:word-count="937" meta:character-count="7638" meta:row-count="173" meta:non-whitespace-character-count="6748"/>
  </office:meta>
</office:document-meta>
</file>