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style:font-name-asian="Calibri"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background-color="#FFFFFF" style:language-asian="lt" style:country-asian="LT"/>
    </style:style>
    <style:style style:name="T31" style:parent-style-name="DefaultParagraphFont" style:family="text">
      <style:text-properties fo:background-color="#FFFFFF" style:language-asian="lt" style:country-asian="LT"/>
    </style:style>
    <style:style style:name="T32" style:parent-style-name="DefaultParagraphFont" style:family="text">
      <style:text-properties style:text-position="super 66.6%" fo:background-color="#FFFFFF" style:language-asian="lt" style:country-asian="LT"/>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4923in">
        <style:tab-stops>
          <style:tab-stop style:type="right" style:position="6.693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4923in">
        <style:tab-stops>
          <style:tab-stop style:type="right" style:position="6.693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justify"/>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75" style:parent-style-name="Normal" style:family="paragraph">
      <style:paragraph-properties fo:margin-left="3.3472in">
        <style:tab-stops>
          <style:tab-stop style:type="left" style:position="0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P81" style:parent-style-name="Normal" style:family="paragraph">
      <style:paragraph-properties fo:margin-left="3.3472in">
        <style:tab-stops/>
      </style:paragraph-properties>
      <style:text-properties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text-properties fo:font-weight="bold" style:font-weight-asian="bold" fo:text-transform="uppercase" style:font-size-complex="12pt" style:language-asian="lt" style:country-asian="LT"/>
    </style:style>
    <style:style style:name="P85" style:parent-style-name="Normal" style:family="paragraph">
      <style:paragraph-properties fo:text-align="center"/>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text-align="justify" fo:text-indent="0.5in"/>
      <style:text-properties style:font-name-asian="Calibri" style:font-size-complex="12pt" style:language-asian="lt" style:country-asian="LT"/>
    </style:style>
    <style:style style:name="P92" style:parent-style-name="Normal" style:family="paragraph">
      <style:paragraph-properties fo:text-align="justify" style:line-height-at-least="0.25in"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4923in">
        <style:tab-stops>
          <style:tab-stop style:type="right" style:position="6.693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style:font-style-complex="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style:font-style-complex="italic"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5in" fo:text-indent="0.4923in">
        <style:tab-stops>
          <style:tab-stop style:type="right" style:position="6.693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left="0.75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text-properties fo:color="#000000"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style="italic" style:font-style-asian="italic" style:font-style-complex="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center"/>
      <style:text-properties fo:color="#000000"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text-align="center"/>
      <style:text-properties fo:font-weight="bold" style:font-weight-asian="bold" fo:color="#000000" style:font-size-complex="12pt" style:language-asian="lt" style:country-asian="LT"/>
    </style:style>
    <style:style style:name="P239" style:parent-style-name="Normal" style:family="paragraph">
      <style:paragraph-properties fo:text-align="justify" style:line-height-at-least="0.25in" fo:text-indent="0.5909in"/>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style:line-height-at-least="0.25in" fo:text-indent="0.5909in"/>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style:line-height-at-least="0.25in" fo:text-indent="0.5909in"/>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paragraph-properties fo:text-align="justify" style:line-height-at-least="0.25in" fo:text-indent="0.5909in"/>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style:line-height-at-least="0.25in" fo:text-indent="0.5909in"/>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line-height-at-least="0.25in" fo:text-indent="0.5909in"/>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style:line-height-at-least="0.25in" fo:text-indent="0.5909in"/>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style:text-properties style:language-asian="lt" style:country-asian="L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language-asian="lt" style:country-asian="LT"/>
    </style:style>
    <style:style style:name="P284" style:parent-style-name="Normal" style:family="paragraph">
      <style:paragraph-properties fo:text-align="center"/>
      <style:text-properties fo:font-weight="bold" style:font-weight-asian="bold" fo:color="#000000"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style:tab-stops>
          <style:tab-stop style:type="left" style:position="4.3312in"/>
        </style:tab-stops>
      </style:paragraph-properties>
    </style:style>
    <style:style style:name="P313" style:parent-style-name="Normal" style:family="paragraph">
      <style:paragraph-properties fo:text-align="center">
        <style:tab-stops>
          <style:tab-stop style:type="left" style:position="4.3312in"/>
        </style:tab-stops>
      </style:paragraph-properties>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ATSTOVAVIMO<text:s/></text:span><text:span text:style-name="T21">VALSTYBEI EUROPOS ŽMOGAUS TEISIŲ TEISME IR KITOSE TARPTAUTINĖSE TEISMINĖSE AR GINČŲ SPRENDIMO INSTITUCIJOSE, KURIŲ<text:s/></text:span><text:span text:style-name="T22">JURISDIKCIJĄ YRA PRIPAŽINUSI LIETUVOS RESPUBLIKA, TAISYKLIŲ PATVIRTINIMO</text:span></text:p>
      <text:p text:style-name="P23"/>
      <text:p text:style-name="P24"/>
      <text:p text:style-name="P25">2023 m. gruodžio 20 d. Nr. 1020</text:p>
      <text:p text:style-name="P26">Vilnius</text:p>
      <text:p text:style-name="P27"/>
      <text:p text:style-name="P28"><text:span text:style-name="T29">Vadovaudamasi<text:s/></text:span><text:span text:style-name="T30">Lietuvos Respublikos žalos, atsiradusios dėl valdžios institucijų neteisėtų veiksmų, atlyginimo ir atstovavimo valstybei ir<text:s/></text:span><text:span text:style-name="T31">Lietuvos Respublikos Vyriausybei įstatymo 5</text:span><text:span text:style-name="T32">1</text:span><text:span text:style-name="T33"><text:s/>straipsnio 3 dalimi</text:span><text:span text:style-name="T34">, Lietuvos Respublikos Vyriausybė</text:span><text:span text:style-name="T35"><text:s/>nutari</text:span><text:span text:style-name="T36">a:</text:span></text:p>
      <text:p text:style-name="P37"><text:span text:style-name="T38">1</text:span><text:span text:style-name="T39">. Patvirtinti Atstovavimo valstybei Europos Žmogaus Teisių Teisme ir kitose tarptautinėse teisminėse ar ginčų sprendimo institucijose, kurių<text:s/></text:span><text:span text:style-name="T40">jurisdikciją yra pripažinusi Lietuvos Respublika, taisykles (pridedama).</text:span><text:span text:style-name="T41"><text:s/></text:span></text:p>
      <text:p text:style-name="P42"><text:span text:style-name="T43">2</text:span><text:span text:style-name="T44">. Nustatyti, kad:</text:span></text:p>
      <text:p text:style-name="P45"><text:span text:style-name="T46">2.1</text:span><text:span text:style-name="T47">. šiuo nutarimu patvirtintų<text:s/></text:span><text:span text:style-name="T48">Atstovavimo valstybei Europos Žmogaus Teisių Teisme ir kitose tarptautinėse teisminėse ar ginčų sprendimo institucijose, kurių</text:span><text:span text:style-name="T49"><text:s/>jurisdikciją yra pripažinusi Lietuvos Respublika, t</text:span><text:span text:style-name="T50">aisyklių nuostatos dėl atstovavimo valstybei taikomos byloms, kurias Europos Žmogaus Teisių Teismas ir kitos tarptautinės teisminės ar ginčų sprendimo institucijos perdavė Lietuvos Respublikos Vyriausybei</text:span><text:span text:style-name="T51"><text:s/>po šio nutarimo įsigaliojimo dienos;</text:span></text:p>
      <text:p text:style-name="P52"><text:span text:style-name="T53">2.2</text:span><text:span text:style-name="T54">. šis nutarimas įsigalioja 2024 m. sausio 1 d.</text:span></text:p>
      <text:p text:style-name="P55"/>
      <text:p text:style-name="P56"/>
      <text:p text:style-name="P57"/>
      <text:p text:style-name="P58"><text:span text:style-name="T59">Ministrė Pirmininkė</text:span><text:span text:style-name="T60"><text:tab/>Ingrida Šimonytė</text:span></text:p>
      <text:p text:style-name="P61"/>
      <text:p text:style-name="P62"/>
      <text:p text:style-name="P63"/>
      <text:p text:style-name="P64">Teisingumo ministrė<text:tab/>Ewelina Dobrowolska</text:p>
      <text:p text:style-name="P65"/>
      <text:p text:style-name="P66"/>
      <text:p text:style-name="P67"/>
      <text:p text:style-name="P75"><text:span text:style-name="T76">PATVIRTINTA</text:span><text:span text:style-name="T77"><text:line-break/>Lietuvos<text:s/></text:span><text:span text:style-name="T78">Respublikos Vyriausybės</text:span><text:span text:style-name="T79"><text:line-break/>2023 m. gruodžio 20 d. nutarimu<text:s/></text:span><text:span text:style-name="T80">Nr. 1020 <text:s/></text:span></text:p>
      <text:p text:style-name="P81"/>
      <text:p text:style-name="P82"><text:span text:style-name="T83">Atstovavimo valstybei Europos Žmogaus Teisių Teisme ir kitose tarptautinėse teisminėse ar ginčŲ SPRENDIMO institucijose, KURIŲ JURISDIKCIJĄ YRA PRIPAŽINUSI LIETUVOS RESPUBLIKA, taisyklės</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Atstovavimo valstybei Europos Žmogaus Teisių Teisme ir kitose tarptautinėse teisminėse ar ginčų sprendimo institucijose, kurių jurisdikciją yra pripažinusi Lietuvos Respublika, taisyklės (toliau –<text:s/></text:span>Taisyklės) nustato valstybės institucijos (įstaigos) atstovavimo valstybei<text:s/><text:span text:style-name="T95">Europos Žmogaus Teisių Teisme ir kitose tarptautinėse teisminėse ar ginčų sprendimo institucijose, kurių jurisdikciją yra pripažinusi Lietuvos Respublika (toliau – tarptautinės teis</text:span><text:span text:style-name="T96">minės ar ginčų sprendimo institucijos),</text:span><text:s/>veiklos organizavimo tvarką, atstovauti valstybei įgaliotos valstybės institucijos (įstaigos) (<text:span text:style-name="T97">toliau – valstybei atstovaujanti institucija)<text:s/></text:span>atstovų teises ir pareigas, valstybės pozicijų dėl bylų rengimo ir derinimo<text:s/><text:span text:style-name="T98">ir Europos Žmogaus Teisių Teismo sprendimų bei kitų<text:s/></text:span><text:span text:style-name="T99">tarptautinių teisminių ar ginčų sprendimo institucijų</text:span><text:span text:style-name="T100"><text:s/>sprendimų, išvadų ir rekomendacijų (toliau – sprendimai) vykdymo koordinavimo<text:s/></text:span>tvarką<text:span text:style-name="T101">.</text:span><text:s/></text:p>
      <text:p text:style-name="P102"><text:span text:style-name="T103">2</text:span><text:span text:style-name="T104">. Taisyklėmis vadovaujamasi atstovaujant valstybei Europo</text:span><text:span text:style-name="T105">s Žmogaus Teisių Teisme ir Jungtinių Tautų Žmogaus teisių, Moterų diskriminacijos panaikinimo, Asmenų su negalia teisių, Priverstinio dingimo ir Vaiko teisių komitetuose nagrinėjamose bylose, taip pat<text:s/></text:span><text:span text:style-name="T106">mutatis mutandis</text:span><text:span text:style-name="T107"><text:s/>kitose tarptautinėse teisminėse ar gin</text:span><text:span text:style-name="T108">čų sprendimo institucijose, jei teisės aktai nenustato kitaip. Taisyklės netaikomos<text:s/></text:span><text:span text:style-name="T109">ad hoc</text:span><text:span text:style-name="T110"><text:s/>atstovavimo valstybei pagal Lietuvos Respublikos Vyriausybės nutarimu suteiktus įgaliojimus atvejais.</text:span></text:p>
      <text:p text:style-name="P111"><text:span text:style-name="T112">3</text:span><text:span text:style-name="T113">. Vyriausybės įgaliojimai atstovauti valstybei Europos Žmo</text:span><text:span text:style-name="T114">gaus Teisių Teisme ir kitose tarptautinėse teisminėse ar ginčų sprendimo institucijose suteikiami Vyriausybės nutarimu tvirtinamuose valstybei atstovaujančios institucijos nuostatuose arba atskiru Vyriausybės nutarimu.</text:span></text:p>
      <text:p text:style-name="P115"/>
      <text:p text:style-name="P116"><text:span text:style-name="T117">II</text:span><text:span text:style-name="T118"><text:s/>SKYRIUS</text:span></text:p>
      <text:p text:style-name="P119"><text:span text:style-name="T120">ATSTOVAVIMO<text:s/></text:span><text:span text:style-name="T121">VALSTYBEI VEIKLOS ORGANIZAVIMAS</text:span></text:p>
      <text:p text:style-name="P122"/>
      <text:p text:style-name="P123"><text:span text:style-name="T124">4</text:span><text:span text:style-name="T125">. Valstybei atstovaujanti institucija:</text:span></text:p>
      <text:p text:style-name="P126"><text:span text:style-name="T127">4.1</text:span><text:span text:style-name="T128">. bendradarbiaudama su kompetentingomis institucijomis rengia ir su jomis derina valstybės pozicijas dėl Europos Žmogaus Teisių Teisme ir kitose tarptautinėse<text:s/></text:span><text:span text:style-name="T129">teisminėse ar g</text:span><text:span text:style-name="T130">inčų sprendimo institucijose<text:s/></text:span><text:span text:style-name="T131">nagrinėjamų bylų priimtinumo, ginčo esmės, kitų bylose keliamų klausimų;</text:span></text:p>
      <text:p text:style-name="P132"><text:span text:style-name="T133">4.2</text:span><text:span text:style-name="T134">. rengia bylose procesinius dokumentus ir atlieka būtinus procesinius veiksmus, dalyvauja posėdžiuose, koordinuoja laikinųjų apsaugos priemonių įgy</text:span><text:span text:style-name="T135">vendinimą;<text:s/></text:span></text:p>
      <text:p text:style-name="P136"><text:span text:style-name="T137">4.3</text:span><text:span text:style-name="T138">. vertina taikaus susitarimo bylose tikslingumą ir galimybes, veda derybas dėl taikaus susitarimo sudarymo, taip pat vertina galimybę pripažinti pažeidimus;</text:span></text:p>
      <text:p text:style-name="P139"><text:span text:style-name="T140">4.4</text:span><text:span text:style-name="T141">. koordinuoja Europos Žmogaus Teisių Teismo ir kitų tarptautinių<text:s/></text:span><text:span text:style-name="T142">teisminių ar ginčų sprendimo institucijų sprendimų vykdymą.</text:span></text:p>
      <text:p text:style-name="P143"><text:span text:style-name="T144">5</text:span><text:span text:style-name="T145">. Valstybei atstovaujančioje institucijoje turi būti paskirtas nuolatinis atstovas (angl.</text:span><text:span text:style-name="T146"><text:s/>agent</text:span><text:span text:style-name="T147">) Europos Žmogaus Teisių Teisme ir kitose tarptautinėse teisminėse ar ginčų sprendimo instituc</text:span><text:span text:style-name="T148">ijose (toliau – nuolatinis atstovas), o prireikus – ir valstybės atstovas bylose (angl.</text:span><text:span text:style-name="T149"><text:s/>co-agent</text:span><text:span text:style-name="T150">) (toliau – atstovas bylose), kuris kartu su nuolatiniu atstovu arba savarankiškai veda bylas Europos Žmogaus Teisių Teisme ir kitose tarptautinėse teisminėse a</text:span><text:span text:style-name="T151">r ginčų sprendimo institucijose. Atstovų bylose gali būti keletas.<text:s/></text:span></text:p>
      <text:p text:style-name="P152"><text:span text:style-name="T153">6</text:span><text:span text:style-name="T154">. Atstovavimo valstybei veikla turi būti viešinama, t. y. valstybei atstovaujanti institucija savo interneto svetainėje skelbia nagrinėjamų bylų prieš Lietuvos Respubliką sąrašą (kart</text:span><text:span text:style-name="T155">u su ginčo esmės santrauka), Europos Žmogaus Teisių Teismo ir kitų tarptautinių teisminių ar ginčų sprendimo institucijų priimtus sprendimus, išskyrus atvejus, kai ši informacija negali būti skelbiama dėl jos konfidencialaus pobūdžio.<text:s/></text:span></text:p>
      <text:p text:style-name="P156"><text:span text:style-name="T157">7</text:span><text:span text:style-name="T158">.</text:span><text:span text:style-name="T159"><text:s/>Valstybei ats</text:span><text:span text:style-name="T160">tovaujanti institucija kasmet iki kovo 1 dienos</text:span><text:span text:style-name="T161"><text:s/>turi parengti ir savo interneto svetainėje paskelbti praeitų metų veiklos ataskaitą apie bylų, kuriose dalyvauja Lietuvos Respublika, eigą, priimtus Europos Žmogaus Teisių Teismo ir kitų tarptautinių teismini</text:span><text:span text:style-name="T162">ų ar ginčų sprendimo institucijų sprendimus.</text:span></text:p>
      <text:p text:style-name="P163"><text:span text:style-name="T164">8</text:span><text:span text:style-name="T165">. Valstybei atstovaujanti institucija gali pasitelkti Lietuvos ir (ar) užsienio teisininkų arba kitos srities ekspertų, konsultantų, jei tai būtina tinkamam ir veiksmingam valstybės interesų gynimui.</text:span></text:p>
      <text:p text:style-name="P166"/>
      <text:p text:style-name="P167"><text:span text:style-name="T168">I</text:span><text:span text:style-name="T169">II</text:span><text:span text:style-name="T170"><text:s/>SKYRIUS</text:span></text:p>
      <text:p text:style-name="P171"><text:span text:style-name="T172">NUOLATINIO ATSTOVO IR ATSTOVO BYLOSE TEISĖS IR PAREIGOS</text:span></text:p>
      <text:p text:style-name="P173"/>
      <text:p text:style-name="P174"><text:span text:style-name="T175">9</text:span><text:span text:style-name="T176">.<text:s/></text:span><text:span text:style-name="T177">Nuolatinis atstovas ar atstovas bylose turi teisę:</text:span></text:p>
      <text:p text:style-name="P178"><text:span text:style-name="T179">9.1</text:span><text:span text:style-name="T180">. valstybės vardu teikti procesinius prašymus, rengti ir teikti procesinius ar kitus dokumentus, dalyvauti posėdžiuose (tai</text:span><text:span text:style-name="T181">p pat kviesti į posėdžius kartu vykti kitų kompetentingų institucijų atstovus ar patarėjus, ekspertus, advokatus) nagrinėjant bylas prieš Lietuvos Respubliką ir Lietuvos Respublikos inicijuotas tarpvalstybines bylas ar bylas, kuriose Lietuvos Respublika da</text:span><text:span text:style-name="T182">lyvauja trečiosios šalies teisėmis, atlikti visus procesinius veiksmus;</text:span></text:p>
      <text:p text:style-name="P183"><text:span text:style-name="T184">9.2</text:span><text:span text:style-name="T185">. valstybės vardu derėtis su pareiškėjais Europos Žmogaus Teisių Teismo ir kitų tarptautinių teisminių ar ginčų sprendimo institucijų nagrinėjamose bylose prieš Lietuvos Respubl</text:span><text:span text:style-name="T186">iką dėl taikaus susitarimo;<text:s/></text:span></text:p>
      <text:p text:style-name="P187"><text:span text:style-name="T188">9.3</text:span><text:span text:style-name="T189">. teikti Europos Žmogaus Teisių Teismui ar kitai tarptautinei teisminei ar ginčus nagrinėjančiai institucijai prašymus dalyvauti byloje trečiosios šalies teisėmis;</text:span></text:p>
      <text:p text:style-name="P190"><text:span text:style-name="T191">9.4</text:span><text:span text:style-name="T192">. gauti iš valstybės ar savivaldybių institucijų,</text:span><text:span text:style-name="T193"><text:s/>įstaigų, kitų viešojo administravimo subjektų reikalingą tarnybinę pagalbą, konsultacijas, dokumentus, asmens duomenis, kitą pavestoms funkcijoms atlikti reikalingą informaciją;</text:span></text:p>
      <text:p text:style-name="P194"><text:span text:style-name="T195">9.5</text:span><text:span text:style-name="T196">. pasitelkti</text:span><text:span text:style-name="T197"><text:s/>valstybės ir savivaldybių institucijų, mokslo ir studijų<text:s/></text:span><text:span text:style-name="T198">institucijų, kitų įstaigų ir organizacijų specialistus pavestoms funkcijoms atlikti, gauti jų išvadas, nuomonę ar prašyti atsakyti į klausimus;</text:span></text:p>
      <text:p text:style-name="P199"><text:span text:style-name="T200">9.6</text:span><text:span text:style-name="T201">. prireikus imtis reikalingų priemonių (ar inicijuoti jų ėmimąsi) Europos Žmogaus Teisių Teismo ir kitų t</text:span><text:span text:style-name="T202">arptautinių teisminių ar ginčų sprendimo institucijų sprendimams vykdyti;</text:span></text:p>
      <text:p text:style-name="P203"><text:span text:style-name="T204">9.7</text:span><text:span text:style-name="T205">. kitas teises, kurias jam nustato kiti nacionaliniai ar tarptautiniai teisės aktai.<text:s/></text:span></text:p>
      <text:p text:style-name="P206"><text:span text:style-name="T207">10</text:span><text:span text:style-name="T208">. Nuolatinis atstovas ar atstovas bylose privalo:</text:span></text:p>
      <text:p text:style-name="P209"><text:span text:style-name="T210">10.1</text:span><text:span text:style-name="T211">. Europos Žmogaus Teisių<text:s/></text:span><text:span text:style-name="T212">Teisme ir kitose tarptautinėse teisminėse ar ginčų sprendimo institucijose ginti Lietuvos Respublikos interesus bylose prieš Lietuvos Respubliką, taip pat atstovauti valstybės pozicijoms kitose bylose;</text:span></text:p>
      <text:p text:style-name="P213"><text:span text:style-name="T214">10.2</text:span><text:span text:style-name="T215">. siekti, kad būtų formuojama kuo palankesnė L</text:span><text:span text:style-name="T216">ietuvos Respublikos interesams Europos Žmogaus Teisių Teismo ir kitų tarptautinių teisminių ar ginčų sprendimo institucijų praktika;</text:span></text:p>
      <text:p text:style-name="P217"><text:span text:style-name="T218">10.3</text:span><text:span text:style-name="T219">. siekti, kad būtų išvengta Lietuvos Respublikai taikytinų finansinių sankcijų, baudų ar kitų valstybės biudžeto nu</text:span><text:span text:style-name="T220">ostolių arba, jei jie taikomi, – būtų sumažinti jų dydžiai arba sudarytos palankios sankcijų vykdymo ar baudų mokėjimo sąlygos;</text:span></text:p>
      <text:p text:style-name="P221"><text:span text:style-name="T222">10.4</text:span><text:span text:style-name="T223">. nedelsdamas informuoti su konkrečios bylos aplinkybėmis susijusias institucijas apie Europos Žmogaus Teisių Teismo ir<text:s/></text:span><text:span text:style-name="T224">kitų tarptautinių teisminių ar ginčų sprendimo institucijų priimtus sprendimus;</text:span></text:p>
      <text:p text:style-name="P225"><text:span text:style-name="T226">10.5</text:span><text:span text:style-name="T227">. pateikti sprendimų vykdymo ataskaitas Europos Žmogaus Teisių Teismo ir kitų tarptautinių teisminių ar ginčų sprendimo institucijų sprendimų vykdymo priežiūrą atliekan</text:span><text:span text:style-name="T228">čioms institucijoms;</text:span></text:p>
      <text:p text:style-name="P229"><text:span text:style-name="T230">10.6</text:span><text:span text:style-name="T231">. Taisyklių 9.4 ir 9.5 papunkčiuose nurodytą gautą informaciją, dokumentus ar kitą medžiagą naudoti tik atstovavimo valstybei tikslais.</text:span></text:p>
      <text:p text:style-name="P232"/>
      <text:p text:style-name="P233"><text:span text:style-name="T234">IV</text:span><text:span text:style-name="T235"><text:s/>SKYRIUS</text:span></text:p>
      <text:p text:style-name="P236"><text:span text:style-name="T237">VALSTYBĖS POZICIJŲ DĖL BYLŲ RENGIMAS IR DERINIMAS</text:span></text:p>
      <text:p text:style-name="P238"/>
      <text:p text:style-name="P239"><text:span text:style-name="T240">11</text:span><text:span text:style-name="T241">. Dėl kiekvien</text:span><text:span text:style-name="T242">os naujos bylos nuolatinis atstovas ar atstovas byloje atlieka pirminį faktinių aplinkybių ir taikytinos teisės tyrimą (toliau – pirminis tyrimas). Prireikus ši informacija tikslinama bendradarbiaujant su kompetentingomis valstybės ar savivaldybių instituc</text:span><text:span text:style-name="T243">ijomis, kitomis įstaigomis ar organizacijomis. Pirminio tyrimo metu įvertinama taikaus susitarimo su pareiškėju ar pažeidimo pripažinimo galimybė, kreipiamasi į kompetentingas institucijas dėl nuomonės pateikimo.<text:s/></text:span></text:p>
      <text:p text:style-name="P244"><text:span text:style-name="T245">12</text:span><text:span text:style-name="T246">. Remdamasis atliktu pirminiu<text:s/></text:span><text:span text:style-name="T247">tyrimu, nuolatinis atstovas ar atstovas byloje rengia valstybės pozicijos dėl bylos (toliau – pozicija dėl bylos) projektą. Šiame dokumente turi būti nurodoma: trumpas ginčo ir faktinių aplinkybių apibūdinimas, prognozuojamas sprendimas ir jo poveikis Liet</text:span><text:span text:style-name="T248">uvos Respublikos interesams (pvz., poveikis teisės aktuose įtvirtintam reguliavimui, nacionalinei politikai ir jos prioritetams, valstybės tarptautiniams įsipareigojimams, tarpvalstybiniams santykiams, institucinei sąrangai ar administracinei praktikai, te</text:span><text:span text:style-name="T249">isės taikymui, valstybės finansams, šalies ūkiui ir jo konkurencingumui, kitoms teismuose nagrinėjamoms byloms), pirminio tyrimo veiksmai, Lietuvos Respublikos palaikomi pagrindiniai teiginiai dėl byloje keliamų klausimų, pozicijos dėl bylos projekto rengė</text:span><text:span text:style-name="T250">jas ir jo kontaktiniai duomenys.</text:span></text:p>
      <text:p text:style-name="P251"><text:span text:style-name="T252">13</text:span><text:span text:style-name="T253">. Nuolatinis atstovas pozicijos dėl bylos projektą, atsižvelgdamas į konkrečioje byloje keliamus klausimus, siunčia derinti ministerijai, formuojančiai politiką tam tikroje valdymo srityje, ar prireikus kitai kompeten</text:span><text:span text:style-name="T254">tingai valdžios institucijai (toliau – derinančioji institucija). Derinančioji institucija per 10 darbo dienų nuo pozicijos dėl bylos projekto gavimo dienos turi pritarti šiam projektui arba pateikti dėl jo pastabas. Jei derinančioji institucija per nurody</text:span><text:span text:style-name="T255">tą terminą atsakymo nepateikia, laikoma, kad ji pritaria parengtam pozicijos dėl bylos projektui. Derinančiajai institucijai nepritarus parengtam pozicijos dėl bylos projektui ar turint esminių pastabų, dėl kurių nepavyksta susitarti darbo tvarka, per 10 d</text:span><text:span text:style-name="T256">arbo dienų nuo derinančiosios institucijos atsakymo gavimo dienos nuolatinis atstovas surengia pasitarimą nuomonėms suderinti. Jei pasitarimo metu institucijoms nepavyksta suderinti nuomonių dėl pozicijos dėl bylos projekto, valstybei atstovaujanti institu</text:span><text:span text:style-name="T257">cija klausimą perduoda svarstyti Vyriausybei. Šiuo atveju Vyriausybės pasitarimui teikiamas pirminis pozicijos dėl bylos projektas kartu su motyvais, dėl kurių nebuvo pritarta derinančiosios institucijos prieštaravimams, ir Vyriausybės pasitarimo sprendimo</text:span><text:span text:style-name="T258"><text:s/>dėl pozicijos dėl bylos projektas.<text:s/></text:span></text:p>
      <text:p text:style-name="P259"><text:span text:style-name="T260">14</text:span><text:span text:style-name="T261">. Kai rengiama pozicija dėl tarpvalstybinės bylos, kurioje Lietuvos Respublika yra ieškovė ar atsakovė, ar kitos bylos, į kurią Lietuvos Respublika įsitraukia trečiosios šalies teisėmis, nuolatinis atstovas pozici</text:span><text:span text:style-name="T262">jos dėl bylos projektą Taisyklių 13 punkte nustatyta <text:s/>tvarka taip pat derina su Lietuvos Respublikos užsienio reikalų ministerija.</text:span></text:p>
      <text:p text:style-name="P263"><text:span text:style-name="T264">15</text:span><text:span text:style-name="T265">. Nuolatinio atstovo ar kompetentingos institucijos iniciatyva gali būti rengiamas pasiūlymas Lietuvos Respublikos vard</text:span><text:span text:style-name="T266">u iškelti tarpvalstybinę bylą. Tokiais atvejais valstybei atstovaujanti institucija Vyriausybės pasitarimui teikia Vyriausybės pasitarimo sprendimo dėl tarpvalstybinės bylos iškėlimo projektą. Nuolatinis atstovas pozicijos dėl bylos projektą rengia gavęs b</text:span><text:span text:style-name="T267">ylos medžiagą ir jį derina Taisyklių 13 punkte nustatyta tvarka.<text:s/></text:span></text:p>
      <text:p text:style-name="P268"><text:span text:style-name="T269">16</text:span><text:span text:style-name="T270">. Jei, nuolatinio atstovo motyvuotu vertinimu, bylą tikslinga užbaigti taikos sutartimi ar pripažinti pažeidimą, pasiūlymas sudaryti taikos sutartį ar pripažinti pažeidimą teikiamas de</text:span><text:span text:style-name="T271">rinti kompetentingai institucijai Taisyklių 13 punkte nustatyta tvarka. Sprendimui sudaryti taikos sutartį ar pripažinti pažeidimą turi pritarti Vyriausybė. Šiuo atveju valstybei atstovaujanti institucija Vyriausybės pasitarimui teikia Vyriausybės pasitari</text:span><text:span text:style-name="T272">mo sprendimo dėl taikos sutarties ar pažeidimo pripažinimo sąlygų projektą.</text:span></text:p>
      <text:p text:style-name="P273"><text:span text:style-name="T274">17</text:span><text:span text:style-name="T275">. Pagal Taisyklių nustatyta tvarka suderintą poziciją dėl bylos rengiami procesiniai dokumentai ir atliekami kiti procesiniai veiksmai, įskaitant ir prašymo dėl bylos peržiūr</text:span><text:span text:style-name="T276">os pateikimą. Procesiniai dokumentai ar atskirų procesinių veiksmų poreikis, kiti veiksmai prireikus gali būti derinami su kompetentingomis institucijomis atskirai.</text:span></text:p>
      <text:p text:style-name="P277"/>
      <text:p text:style-name="P278"/>
      <text:p text:style-name="P279"><text:span text:style-name="T280">V</text:span><text:span text:style-name="T281"><text:s/>SKYRIUS</text:span></text:p>
      <text:p text:style-name="P282"><text:span text:style-name="T283">PRIIMTŲ SPRENDIMŲ VYKDYMO KOORDINAVIMAS</text:span></text:p>
      <text:p text:style-name="P284"/>
      <text:p text:style-name="P285"><text:span text:style-name="T286">18</text:span><text:span text:style-name="T287">.<text:s/></text:span><text:span text:style-name="T288">Nuolatinis atstovas ar atstovas bylose turi nedelsdamas informuoti kompetentingą instituciją ar prireikus kitas valstybės ar savivaldybių įstaigas apie Europos Žmogaus Teisių Teismo ir kitų tarptautinių<text:s/></text:span><text:span text:style-name="T289">teisminių ar ginčų sprendimo institucijų priimtus spr</text:span><text:span text:style-name="T290">endimus.</text:span></text:p>
      <text:p text:style-name="P291"><text:span text:style-name="T292">19</text:span><text:span text:style-name="T293">.<text:s/></text:span><text:span text:style-name="T294">Europos Žmogaus Teisių Teismo ir kitų tarptautinių<text:s/></text:span><text:span text:style-name="T295">teisminių ar ginčų sprendimo institucijų sprendimus vykdo kompetentingos institucijos, valstybės ar savivaldybių įstaigos pagal veiklos sritį.</text:span><text:span text:style-name="T296"><text:s/>Jos, įvertindamos Europos Žmogaus Teisių Teis</text:span><text:span text:style-name="T297">mo ir kitų tarptautinių<text:s/></text:span><text:span text:style-name="T298">teisminių ar ginčų sprendimo institucijų sprendimus,</text:span><text:span text:style-name="T299"><text:s/>privalo siekti, kad Lietuvos Respublikos įstatymai, kiti teisės aktai ir viešojo administravimo praktika atitiktų Žmogaus teisių ir pagrindinių laisvių apsaugos konvencijos ir jos</text:span><text:span text:style-name="T300"><text:s/>papildomų protokolų ar kitų tarptautinių dokumentų nuostatas. Kompetentingos institucijos ir valstybės ar savivaldybių<text:s/></text:span><text:span text:style-name="T301">įstaigos, pagal kompetenciją atsakingos už<text:s/></text:span><text:span text:style-name="T302">Europos Žmogaus Teisių Teismo ir kitų tarptautinių<text:s/></text:span><text:span text:style-name="T303">teisminių ar ginčų sprendimo institucijų sprendimų vykdymą, per vieną mėnesį nuo pranešimo apie priimtą sprendimą gavimo dienos privalo valstybei atstovaujančiai institucijai pateikti šių sprendimų įgyvendinimo planą (toliau – įgyvendinimo planas). Valstyb</text:span><text:span text:style-name="T304">ei atstovaujančios institucijos prašymu ar savo iniciatyva jos taip pat turi teikti informaciją apie sprendimų įgyvendinimo pažangą ir privalo nedelsdamos informuoti valstybei atstovaujančią instituciją<text:s/></text:span><text:span text:style-name="T305">apie priimtas priemones šiems sprendimams įgyvendinti</text:span><text:span text:style-name="T306">.<text:s/></text:span></text:p>
      <text:p text:style-name="P307"><text:span text:style-name="T308">20</text:span><text:span text:style-name="T309">. Nuolatinis atstovas ar atstovas bylose koordinuoja Europos Žmogaus Teisių Teismo ir kitų tarptautinių<text:s/></text:span><text:span text:style-name="T310">teisminių ar ginčų sprendimo institucijų sprendimų vykdymą rinkdamas informaciją apie įgyvendinimo planą, jo pažangą bei priimtas priemones ir<text:s/></text:span><text:span text:style-name="T311">informuodamas apie šių sprendimų vykdymą Europos Tarybą ir kitas tarptautines organizacijas arba jų teismines ar ginčų sprendimo institucijas.</text:span></text:p>
      <text:p text:style-name="P312"/>
      <text:p text:style-name="P313"><text:span text:style-name="T314">––––––––––––––––––––</text:span></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5</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6:29:00Z</meta:creation-date>
    <dc:date>2023-12-22T16:29:00Z</dc:date>
    <meta:print-date>2017-06-01T05:28:00Z</meta:print-date>
    <meta:template xlink:href="Normal.dotm" xlink:type="simple"/>
    <meta:editing-cycles>2</meta:editing-cycles>
    <meta:editing-duration>PT0S</meta:editing-duration>
    <meta:document-statistic meta:page-count="3" meta:paragraph-count="30" meta:word-count="2245" meta:character-count="15018" meta:row-count="106" meta:non-whitespace-character-count="12803"/>
  </office:meta>
</office:document-meta>
</file>