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tab-stops>
          <style:tab-stop style:type="left" style:position="6.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013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6"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7" style:parent-style-name="Normal" style:family="paragraph">
      <style:paragraph-properties fo:widows="0" fo:orphans="0" fo:text-align="center" style:vertical-align="middle" fo:text-indent="0.5in"/>
      <style:text-properties fo:color="#000000" style:font-size-complex="12pt" fo:hyphenate="false"/>
    </style:style>
    <style:style style:name="P48" style:parent-style-name="Normal" style:family="paragraph">
      <style:paragraph-properties fo:widows="0" fo:orphans="0" fo:text-align="center" style:vertical-align="middle" fo:text-indent="0.5in"/>
      <style:text-properties fo:color="#000000" style:font-size-complex="12pt" fo:hyphenate="false"/>
    </style:style>
    <style:style style:name="P49" style:parent-style-name="Normal" style:family="paragraph">
      <style:paragraph-properties fo:widows="0" fo:orphans="0" fo:text-align="center" style:vertical-align="middle"/>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style:vertical-align="middle" fo:text-indent="0.5in"/>
      <style:text-properties style:font-weight-complex="bold" fo:text-transform="uppercase" fo:color="#000000" style:font-size-complex="12pt" fo:hyphenate="false"/>
    </style:style>
    <style:style style:name="P56" style:parent-style-name="Normal" style:family="paragraph">
      <style:paragraph-properties fo:widows="0" fo:orphans="0"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center" style:vertical-align="middle" fo:text-indent="0.5in"/>
      <style:text-properties fo:color="#000000" style:font-size-complex="12pt" fo:hyphenate="false"/>
    </style:style>
    <style:style style:name="P62" style:parent-style-name="Normal" style:family="paragraph">
      <style:paragraph-properties fo:widows="0" fo:orphans="0" fo:text-align="justify" style:vertical-align="middle"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vertical-align="middle"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center" style:vertical-align="middle"/>
      <style:text-properties fo:hyphenate="false"/>
    </style:style>
    <style:style style:name="P85" style:parent-style-name="Normal" style:family="paragraph">
      <style:paragraph-properties fo:widows="0" fo:orphans="0"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center"/>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vertical-align="middle"/>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00" fo:letter-spacing="-0.0006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middle"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style:vertical-align="middle"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style:vertical-align="middle"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center"/>
    </style:style>
    <style:style style:name="P192" style:parent-style-name="Normal" style:family="paragraph">
      <style:paragraph-properties fo:widows="0" fo:orphans="0" fo:text-align="center" style:vertical-align="middle"/>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widows="0" fo:orphans="0" fo:text-align="center" style:vertical-align="middle"/>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widows="0" fo:orphans="0" fo:text-align="center" style:vertical-align="middle"/>
      <style:text-properties fo:color="#000000" style:font-size-complex="12pt"/>
    </style:style>
    <style:style style:name="P198" style:parent-style-name="Normal" style:family="paragraph">
      <style:paragraph-properties fo:widows="0" fo:orphans="0" fo:text-align="justify" style:vertical-align="middle"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style:vertical-align="middle"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style:vertical-align="middle"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style:vertical-align="middle"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center" style:vertical-align="middle"/>
      <style:text-properties fo:hyphenate="false"/>
    </style:style>
    <style:style style:name="P216" style:parent-style-name="Normal" style:family="paragraph">
      <style:paragraph-properties fo:widows="0" fo:orphans="0"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widows="0" fo:orphans="0"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widows="0" fo:orphans="0" fo:text-align="center" style:vertical-align="middle"/>
      <style:text-properties fo:color="#000000" style:font-size-complex="12pt" fo:hyphenate="false"/>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vertical-align="middle" fo:line-height="115%"/>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widows="0" fo:orphans="0" fo:text-align="center"/>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center" style:vertical-align="middle"/>
      <style:text-properties fo:hyphenate="false"/>
    </style:style>
    <style:style style:name="P259" style:parent-style-name="Normal" style:family="paragraph">
      <style:paragraph-properties fo:widows="0" fo:orphans="0" fo:text-align="center" style:vertical-align="middle"/>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text-align="center" style:vertical-align="middle"/>
      <style:text-properties fo:hyphenate="false"/>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center" style:vertical-align="middle"/>
      <style:text-properties fo:color="#000000" style:font-size-complex="12pt" fo:hyphenate="false"/>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5%" fo:text-indent="0.5909in"/>
      <style:text-properties fo:hyphenate="false"/>
    </style:style>
    <style:style style:name="P269" style:parent-style-name="Normal" style:family="paragraph">
      <style:paragraph-properties fo:text-align="center" style:vertical-align="middle" fo:line-height="115%"/>
      <style:text-properties fo:hyphenate="false"/>
    </style:style>
    <style:style style:name="T270" style:parent-style-name="DefaultParagraphFont" style:family="text">
      <style:text-properties fo:color="#000000" style:font-size-complex="12pt"/>
    </style:style>
    <style:style style:name="P271" style:parent-style-name="Normal" style:family="paragraph">
      <style:paragraph-properties fo:break-before="page" style:vertical-align="middle"/>
      <style:text-properties fo:hyphenate="false"/>
    </style:style>
    <style:style style:name="P272" style:parent-style-name="Normal" style:family="paragraph">
      <style:paragraph-properties style:vertical-align="middle" fo:margin-left="3.4458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vertical-align="middle" fo:margin-left="3.4458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vertical-align="middle" fo:margin-left="3.4458in">
        <style:tab-stops/>
      </style:paragraph-properties>
      <style:text-properties fo:hyphenate="false"/>
    </style:style>
    <style:style style:name="T279" style:parent-style-name="DefaultParagraphFont" style:family="text">
      <style:text-properties style:font-size-complex="12pt"/>
    </style:style>
    <style:style style:name="P280" style:parent-style-name="Normal" style:family="paragraph">
      <style:paragraph-properties fo:text-align="center" style:vertical-align="middle" fo:line-height="115%" fo:text-indent="0.5909in"/>
      <style:text-properties fo:color="#000000" style:font-size-complex="12pt" fo:hyphenate="false"/>
    </style:style>
    <style:style style:name="P281" style:parent-style-name="Normal" style:family="paragraph">
      <style:paragraph-properties fo:text-align="center" style:vertical-align="middle"/>
      <style:text-properties fo:hyphenate="false"/>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style:vertical-align="middle" fo:line-height="115%"/>
      <style:text-properties fo:hyphenate="false"/>
    </style:style>
    <style:style style:name="TableColumn292" style:family="table-column">
      <style:table-column-properties style:column-width="0.3708in" style:use-optimal-column-width="false"/>
    </style:style>
    <style:style style:name="TableColumn293" style:family="table-column">
      <style:table-column-properties style:column-width="0.0979in" style:use-optimal-column-width="false"/>
    </style:style>
    <style:style style:name="TableColumn294" style:family="table-column">
      <style:table-column-properties style:column-width="2.1659in" style:use-optimal-column-width="false"/>
    </style:style>
    <style:style style:name="TableColumn295" style:family="table-column">
      <style:table-column-properties style:column-width="1.1812in" style:use-optimal-column-width="false"/>
    </style:style>
    <style:style style:name="TableColumn296" style:family="table-column">
      <style:table-column-properties style:column-width="1.1812in" style:use-optimal-column-width="false"/>
    </style:style>
    <style:style style:name="TableColumn297" style:family="table-column">
      <style:table-column-properties style:column-width="1.6486in" style:use-optimal-column-width="false"/>
    </style:style>
    <style:style style:name="Table291" style:family="table">
      <style:table-properties style:width="6.6458in" fo:margin-left="0in" table:align="center"/>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vertical-align="middle"/>
      <style:text-properties fo:color="#000000" style:font-size-complex="12p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vertical-align="middle"/>
      <style:text-properties fo:color="#000000" style:font-size-complex="12pt"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vertical-align="middle"/>
      <style:text-properties fo:color="#000000" style:font-size-complex="12pt"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vertical-align="middle"/>
      <style:text-properties fo:color="#000000" style:font-size-complex="12pt"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vertical-align="middle"/>
      <style:text-properties fo:color="#000000" style:font-size-complex="12pt" fo:hyphenate="false"/>
    </style:style>
    <style:style style:name="TableRow309" style:family="table-row">
      <style:table-row-properties style:min-row-height="0.3937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vertical-align="middle"/>
      <style:text-properties fo:color="#000000" style:font-size-complex="12pt" fo:hyphenate="false"/>
    </style:style>
    <style:style style:name="P312" style:parent-style-name="Normal" style:family="paragraph">
      <style:paragraph-properties fo:text-align="center" style:vertical-align="middle"/>
      <style:text-properties fo:color="#000000" style:font-size-complex="12pt" fo:hyphenate="false"/>
    </style:style>
    <style:style style:name="P313" style:parent-style-name="Normal" style:family="paragraph">
      <style:paragraph-properties fo:text-align="center" style:vertical-align="middle"/>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06i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vertical-align="middle"/>
      <style:text-properties fo:color="#000000" style:font-size-complex="12pt" fo:hyphenate="false"/>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vertical-align="middle"/>
      <style:text-properties fo:color="#000000" style:font-size-complex="12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vertical-align="middle"/>
      <style:text-properties fo:hyphenate="false"/>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vertical-align="middle"/>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vertical-align="middle"/>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vertical-align="middle"/>
      <style:text-properties fo:color="#000000" style:font-size-complex="12pt" fo:hyphenate="false"/>
    </style:style>
    <style:style style:name="P336" style:parent-style-name="Normal" style:family="paragraph">
      <style:paragraph-properties fo:text-align="justify"/>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vertical-align="middle"/>
      <style:text-properties fo:hyphenate="false"/>
    </style:style>
    <style:style style:name="T340" style:parent-style-name="DefaultParagraphFont" style:family="text">
      <style:text-properties fo:color="#000000"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vertical-align="middle"/>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color="#000000"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vertical-align="middle"/>
      <style:text-properties fo:hyphenate="false"/>
    </style:style>
    <style:style style:name="T348" style:parent-style-name="DefaultParagraphFont" style:family="text">
      <style:text-properties fo:color="#000000" style:font-size-complex="12pt"/>
    </style:style>
    <style:style style:name="P349" style:parent-style-name="Normal" style:family="paragraph">
      <style:paragraph-properties style:vertical-align="middle"/>
      <style:text-properties fo:color="#000000" style:font-size-complex="12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vertical-align="middle"/>
      <style:text-properties fo:color="#000000" style:font-size-complex="12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vertical-align="middle"/>
      <style:text-properties fo:color="#000000" style:font-size-complex="12pt" fo:hyphenate="false"/>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vertical-align="middle"/>
      <style:text-properties fo:color="#000000" style:font-size-complex="12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vertical-align="middle"/>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vertical-align="middle"/>
      <style:text-properties fo:color="#000000" style:font-size-complex="12pt" fo:hyphenate="false"/>
    </style:style>
    <style:style style:name="P363" style:parent-style-name="Normal" style:family="paragraph">
      <style:paragraph-properties style:vertical-align="middle"/>
      <style:text-properties fo:color="#000000" style:font-size-complex="12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vertical-align="middle"/>
      <style:text-properties fo:color="#000000" style:font-size-complex="12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vertical-align="middle"/>
      <style:text-properties fo:color="#000000" style:font-size-complex="12pt" fo:hyphenate="false"/>
    </style:style>
    <style:style style:name="P368" style:parent-style-name="Normal" style:family="paragraph">
      <style:paragraph-properties style:vertical-align="middle"/>
      <style:text-properties fo:color="#000000" style:font-size-complex="12pt" fo:hyphenate="false"/>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vertical-align="middle"/>
      <style:text-properties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vertical-align="middle"/>
      <style:text-properties style:font-size-complex="12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vertical-align="middle"/>
      <style:text-properties fo:color="#000000"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vertical-align="middle"/>
      <style:text-properties fo:color="#000000" style:font-size-complex="12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vertical-align="middle"/>
      <style:text-properties fo:color="#000000" style:font-size-complex="12pt" fo:hyphenate="false"/>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vertical-align="middle"/>
      <style:text-properties fo:color="#000000" style:font-size-complex="12pt" fo:hyphenate="false"/>
    </style:style>
    <style:style style:name="P383" style:parent-style-name="Normal" style:family="paragraph">
      <style:paragraph-properties fo:text-align="center" style:vertical-align="middle"/>
      <style:text-properties fo:color="#000000" style:font-size-complex="12pt" fo:hyphenate="false"/>
    </style:style>
    <style:style style:name="P384" style:parent-style-name="Normal" style:family="paragraph">
      <style:paragraph-properties fo:text-align="center" style:vertical-align="middle"/>
      <style:text-properties fo:color="#000000" style:font-size-complex="12pt" fo:hyphenate="false"/>
    </style:style>
    <style:style style:name="P385" style:parent-style-name="Normal" style:family="paragraph">
      <style:paragraph-properties fo:text-align="center" style:vertical-align="middle"/>
      <style:text-properties fo:color="#000000" style:font-size-complex="12pt" fo:hyphenate="false"/>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vertical-align="middle"/>
      <style:text-properties fo:color="#000000"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vertical-align="middle"/>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vertical-align="middle"/>
      <style:text-properties fo:color="#000000" style:font-size-complex="12pt" fo:hyphenate="false"/>
    </style:style>
    <style:style style:name="P396" style:parent-style-name="Normal" style:family="paragraph">
      <style:paragraph-properties style:vertical-align="middle"/>
      <style:text-properties fo:color="#000000"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vertical-align="middle"/>
      <style:text-properties fo:color="#000000"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vertical-align="middle"/>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vertical-align="middle"/>
      <style:text-properties fo:color="#000000" style:font-size-complex="12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vertical-align="middle"/>
      <style:text-properties style:font-size-complex="12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vertical-align="middle"/>
      <style:text-properties fo:color="#000000" style:font-size-complex="12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vertical-align="middle"/>
      <style:text-properties fo:color="#000000" style:font-size-complex="12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vertical-align="middle"/>
      <style:text-properties fo:color="#000000" style:font-size-complex="12pt" fo:hyphenate="false"/>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vertical-align="middle"/>
      <style:text-properties fo:color="#000000"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vertical-align="middle"/>
      <style:text-properties fo:hyphenate="false"/>
    </style:style>
    <style:style style:name="T420" style:parent-style-name="DefaultParagraphFont" style:family="text">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vertical-align="middle"/>
      <style:text-properties fo:color="#000000"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vertical-align="middle"/>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language="en" fo:country="US"/>
    </style:style>
    <style:style style:name="T427" style:parent-style-name="DefaultParagraphFont" style:family="text">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vertical-align="middle"/>
      <style:text-properties fo:color="#000000" style:font-size-complex="12pt" fo:hyphenate="false"/>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vertical-align="middle"/>
      <style:text-properties fo:color="#000000"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vertical-align="middle"/>
      <style:text-properties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vertical-align="middle"/>
      <style:text-properties fo:color="#000000"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vertical-align="middle"/>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fo:language="en" fo:country="US"/>
    </style:style>
    <style:style style:name="T441" style:parent-style-name="DefaultParagraphFont" style:family="text">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vertical-align="middle"/>
      <style:text-properties fo:color="#000000" style:font-size-complex="12pt" fo:hyphenate="false"/>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vertical-align="middle"/>
      <style:text-properties fo:color="#000000"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vertical-align="middle"/>
      <style:text-properties fo:color="#000000"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vertical-align="middle"/>
      <style:text-properties fo:color="#000000"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vertical-align="middle"/>
      <style:text-properties fo:color="#000000"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vertical-align="middle"/>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5909in"/>
      <style:text-properties fo:hyphenate="false"/>
    </style:style>
    <style:style style:name="P459" style:parent-style-name="Normal" style:family="paragraph">
      <style:paragraph-properties fo:keep-with-next="always" fo:keep-together="always" fo:text-align="justify" style:vertical-align="middle" fo:text-indent="0.5in"/>
      <style:text-properties fo:hyphenate="false"/>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keep-with-next="always" fo:keep-together="always" fo:text-align="justify" style:vertical-align="middle"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vertical-align="middle" fo:text-indent="0.5in"/>
      <style:text-properties fo:hyphenate="false"/>
    </style:style>
    <style:style style:name="P475"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text:s/></text:span><text:span text:style-name="T13">NEPERTRAUKIAMO</text:span><text:span text:style-name="T14"><text:s/></text:span><text:span text:style-name="T15">GAMTINIŲ DUJŲ TIEKIMO<text:s/></text:span><text:span text:style-name="T16">druskininkų<text:s/></text:span><text:span text:style-name="T17">SAVIVALDYBĖS VARTOTOJAMS UŽTIKRINIMO 2016–2017 METAIS VEIKSMŲ PLANO PATVIRTINIMO</text:span></text:p>
      <text:p text:style-name="P18"/>
      <text:p text:style-name="P19">2016 m. balandžio 29 d. Nr. 1-150</text:p>
      <text:p text:style-name="P20">Vilnius</text:p>
      <text:p text:style-name="P21"/>
      <text:p text:style-name="P22"/>
      <text:p text:style-name="P23"><text:span text:style-name="T24">Vadovaudamasis<text:s/></text:span>Lietuvos Respublikos gamtinių dujų įstatymo 45 straipsnio 4 dalies 2 punktu, 46 straipsniu,<text:s/><text:span text:style-name="T25">Lietuvos Respublikos Vyriausybės 2010 m. kovo 24 d. nutarimo Nr. 330 „Dėl ministrams pavedamų valdymo sričių“ 1.2.3 papunkčiu, Lietuvos Respublikos Vyriausybės 2011 m. rugsėjo 21 d. nutarimo Nr. 1104 „</text:span><text:span text:style-name="T26">Dėl įgaliojimų suteikimo įgyvendinant Lietuvos Respublikos gamtinių dujų įstatymą ir Lietuvos Respublikos gamtinių dujų įstatymo pakeitimo įstatymo įgyvendinimo įstatymą ir L</text:span><text:span text:style-name="T27">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1.9 papunkčiu<text:s/></text:span><text:span text:style-name="T28">bei<text:s/></text:span>Nacionalinio gamtinių dujų tiekimo ekstremaliųjų situacijų valdymo plano<text:span text:style-name="T29">, patvirtinto Lietuvos Respublikos energetikos ministro 2012 m. lapkričio 28 d. įsakymu Nr. 1-241 „Dėl<text:s/></text:span>Nacionalinio gamtinių dujų tiekimo saugumo užtikrinimo prevencinių veiksmų ir Nacionalinio gamtinių dujų tiekimo ekstremaliųjų situacijų valdymo planų<text:span text:style-name="T30"><text:s/>patvirtinimo“ 12 ir 20 punktais:</text:span></text:p>
      <text:p text:style-name="P31"><text:span text:style-name="T32">1</text:span><text:span text:style-name="T33">. S k e l b i u krizės išankstinio įspėjimo lygį gamtinių dujų sektoriuje Druskininkų savivaldybėje.</text:span></text:p>
      <text:p text:style-name="P34"><text:span text:style-name="T35">2</text:span><text:span text:style-name="T36">. T v i r t i n u Nepertraukiamo</text:span><text:s/><text:span text:style-name="T37">gamtinių dujų tiekimo D</text:span>ruskininkų<text:s/><text:span text:style-name="T38">savivaldybės vartotojams užtikrinimo 2016–2017 metais veiksmų planą (pridedama).</text:span></text:p>
      <text:p text:style-name="P39"/>
      <text:p text:style-name="P40"/>
      <text:p text:style-name="P41"/>
      <text:p text:style-name="P42">Energetikos ministras<text:tab/>Rokas Masiulis</text:p>
      <text:p text:style-name="P43"/>
      <text:soft-page-break/>
      <text:p text:style-name="P44">PATVIRTINTA</text:p>
      <text:p text:style-name="P45">Lietuvos Respublikos energetikos ministro</text:p>
      <text:p text:style-name="P46">2016 m. balandžio 29 d. įsakymu Nr. 1-150</text:p>
      <text:p text:style-name="P47"/>
      <text:p text:style-name="P48"/>
      <text:p text:style-name="P49"><text:span text:style-name="T50">NEPERTRAUKIAMO</text:span><text:span text:style-name="T51"><text:s/></text:span><text:span text:style-name="T52">GAMTINIŲ DUJŲ TIEKIMO D</text:span><text:span text:style-name="T53">RUSKININKŲ<text:s/></text:span><text:span text:style-name="T54">SAVIVALDYBĖS VARTOTOJAMS UŽTIKRINIMO 2016–2017 METAIS VEIKSMŲ PLAN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text:span><text:span text:style-name="T65">Nepertraukiamo</text:span><text:s/><text:span text:style-name="T66">gamtinių dujų tiekimo D</text:span>ruskininkų<text:s/><text:span text:style-name="T67">savivaldybės vartotojams užtikrinimo 2016–2017 metais veiksmų planas<text:s/></text:span><text:span text:style-name="T68">(toliau – Veiksmų planas) nustato konkrečius<text:s/></text:span><text:span text:style-name="T69">valstybės institucijų, gamtinių dujų (toliau – dujos) įmonių, nebuitinių vartotojų veiksmus ir priemones dėl nepertraukiamo</text:span><text:s/><text:span text:style-name="T70">gamtinių dujų tiekimo D</text:span>ruskininkų<text:s/><text:span text:style-name="T71">savivaldybės vartotojams užtikrinimo 2016–2017 metais.</text:span></text:p>
      <text:p text:style-name="P72"><text:span text:style-name="T73">2</text:span><text:span text:style-name="T74">. Veiksmų planas atitinka<text:s/></text:span>Nacionalinį gamtinių dujų tiekimo ekstremaliųjų situacijų valdymo plano<text:span text:style-name="T75">, patvirtinto Lietuvos Respublikos energetikos ministro 2012 m. lapkričio 28 d. įsakymu Nr. 1-241 „Dėl<text:s/></text:span>Nacionalinio gamtinių dujų tiekimo saugumo užtikrinimo prevencinių veiksmų ir Nacionalinio gamtinių dujų tiekimo ekstremaliųjų situacijų valdymo planų<text:span text:style-name="T76"><text:s/>patvirtinimo“ (toliau – Ekstremaliųjų situacijų valdymo planas),<text:s/></text:span><text:span text:style-name="T77">Gamtinių dujų tiekimo patikimumo užtikrinimo priemonių aprašo, patvirtinto Lietuvos Respublikos Vyriausybės 2008 m. vasario 26 d. nutarimu Nr. 163 „Dėl Gamtinių dujų tiekimo patikimumo užtikrinimo priemonių aprašo patvirtinimo“, (toliau – Aprašas)<text:s/></text:span><text:span text:style-name="T78">nuostatas.</text:span></text:p>
      <text:p text:style-name="P79"><text:span text:style-name="T80">3</text:span><text:span text:style-name="T81">. Veiksmų plane vartojamos sąvokos atitinka Lietuvos Respublikos energetikos įstatymo, Lietuvos Respublikos gamtinių dujų įstatymo (toliau – Gamtinių dujų įstatymas),<text:s/></text:span><text:span text:style-name="T82">Lietuvos Respublikos civilinės saugos įstatymo ir</text:span><text:span text:style-name="T83"><text:s/>Aprašo vartojamas sąvokas.</text:span></text:p>
      <text:p text:style-name="P84"/>
      <text:p text:style-name="P85"><text:span text:style-name="T86">II</text:span><text:span text:style-name="T87"><text:s/>SKYRIUS</text:span></text:p>
      <text:p text:style-name="P88"><text:span text:style-name="T89">SITUACIJOS ANALIZĖ</text:span></text:p>
      <text:p text:style-name="P90"/>
      <text:p text:style-name="P91">4.<text:s/><text:span text:style-name="T92">UAB „Druskininkų dujos“ (toliau – Bendrovė) vykdo šią energetikos veiklą:</text:span></text:p>
      <text:p text:style-name="P93"><text:span text:style-name="T94">4.1</text:span><text:span text:style-name="T95">. gamtinių dujų tiekimą Druskininkų savivaldybės teritorijos vartotojams pagal Valstybinės kainų ir energetikos kontrolės komisijos (toliau – Komisija) 2003 m. spalio 21 d. išduotą gamtinių dujų tiekimo licenciją Nr. L2-GDT-13;</text:span></text:p>
      <text:p text:style-name="P96"><text:span text:style-name="T97">4.2</text:span><text:span text:style-name="T98">. gamtinių dujų skirstymą Druskininkų savivaldybės teritorijos vartotojams savo dujų skirstymo sistema, kuri apima visą Druskininkų savivaldybės teritoriją, išskyrus UAB „Intergas“ gamtinių dujų skirstymo licencijoje Nr. L2-GDS-05 apibrėžtą teritoriją. Bendrovė gamtinių dujų skirstymą vykdo pagal Komisijos 2003 m. spalio 21 d. išduotą gamtinių dujų skirstymo licenciją Nr. L2-GDS-07;</text:span></text:p>
      <text:p text:style-name="P99"><text:span text:style-name="T100">4.3</text:span><text:span text:style-name="T101">. centralizuotą suskystintų naftos dujų tiekimą (dujų skirstymą ir tiekimą) Druskininkų miesto daugiabučių namų gyventojams (vartotojams), kurių dujų sistemos prijungtos prie bendrovės centralizuotos suskystintų naftos dujų tiekimo sistemos. Bendrovė turi Druskininkų savivaldybės administracijos 2007 m. kovo 1 d. išduotą leidimą Nr. 1 verstis mažmenine prekyba suskystintomis naftos dujomis. Centralizuotai suskystintos naftos dujos tiekiamos 100 vartotojų, iš 1 grupinio rezervuaro, kuris įrengtas Liepų g. 10 (dujos naudojamos tik maistui gaminti);</text:span></text:p>
      <text:p text:style-name="P102"><text:span text:style-name="T103">4.4</text:span><text:span text:style-name="T104">. teikia gamtinių dujų ir suskystintų naftos dujų įrenginių eksploatavimo paslaugas (turi Valstybinės energetikos inspekcijos prie Energetikos ministerijos išduotus atitinkamus veiklos atestatus). <text:s/></text:span></text:p>
      <text:p text:style-name="P105"><text:span text:style-name="T106">5</text:span><text:span text:style-name="T107">. UAB „Haupas“ informavo Komisiją, kad nuo 2016 m. ženkliai didėja importuojamų iš AB „Gazprom“ gamtinių dujų kaina: nuo 36,52 Eur už MWh (be PVM) iki preliminariai 70 Eur už MWh (be PVM). Nuo 2016 m. sausio 1 d. Komisija nustatė Bendrovei gamtinių dujų<text:s/></text:span><text:soft-page-break/><text:span text:style-name="T108">buitiniams vartotojams šiuos tarifus:<text:s/></text:span></text:p>
      <text:p text:style-name="P109"><text:span text:style-name="T110">5.1</text:span><text:span text:style-name="T111">. iki 500 m</text:span><text:span text:style-name="T112">3</text:span><text:span text:style-name="T113"><text:s/>– 0,58 Eur / mėn. (pastovioji kainos dalis, kaina su PVM) ir 1,13 Eur / m</text:span><text:span text:style-name="T114">3<text:s/></text:span><text:span text:style-name="T115">(kintamoji kainos dalis, kaina su PVM);</text:span></text:p>
      <text:p text:style-name="P116"><text:span text:style-name="T117">5.2</text:span><text:span text:style-name="T118">. nuo 500 m</text:span><text:span text:style-name="T119">3</text:span><text:span text:style-name="T120"><text:s/>iki 20 tūkst. m</text:span><text:span text:style-name="T121">3</text:span><text:span text:style-name="T122"><text:s/>– 4,05 Eur / mėn. (pastovioji kainos dalis, kaina su PVM) ir 1,03 Eur / m</text:span><text:span text:style-name="T123">3</text:span><text:span text:style-name="T124"><text:s/>(kintamoji kainos dalis, kaina su PVM).</text:span></text:p>
      <text:p text:style-name="P125"><text:span text:style-name="T126">6</text:span><text:span text:style-name="T127">. Druskininkų miestui gamtinės dujos tiekiamos iš Gardino apskrities (Baltarusija) gamtinių dujų skirstomojo tinklo (UAB „Intergas“ tik teikia dujų skirstymo paslaugą iki Druskininkų miesto). UAB „Haupas“ importuoja gamtines dujas iš Rusijos AB „Gazprom“, šias dujas parduoda (tiekia) Bendrovei, kuri galiausiai jas patiekia galutiniams vartotojams.</text:span></text:p>
      <text:p text:style-name="P128"><text:span text:style-name="T129">7</text:span><text:span text:style-name="T130">. Bendrovė tiekia gamtines dujas 2674 buitiniams vartotojams ir 9 nebuitiniams vartotojams. 2014 m. buitiniams vartotojams buvo parduota 140,2 tūkst. m</text:span><text:span text:style-name="T131">3</text:span><text:span text:style-name="T132">, nebuitiniams – 72 tūkst. m</text:span><text:span text:style-name="T133">3</text:span><text:span text:style-name="T134"><text:s/>gamtinių dujų. 2016 metais Bendrovė planuoja vartotojams parduoti apie 190 tūkst. m</text:span><text:span text:style-name="T135">3</text:span><text:span text:style-name="T136"><text:s/>gamtinių dujų (130 tūkst. m</text:span><text:span text:style-name="T137">3</text:span><text:span text:style-name="T138"><text:s/>buitiniams ir</text:span><text:span text:style-name="T139"><text:s/></text:span><text:span text:style-name="T140">60 tūkst. m</text:span><text:span text:style-name="T141">3</text:span><text:span text:style-name="T142"><text:s/>nebuitiniams). Be to, prognozuojama, kad Druskininkų miesto katilinė (UAB „Litesko“ filialas „Druskinkų šiluma“) sunaudos 800 tūkst. m</text:span><text:span text:style-name="T143">3</text:span><text:span text:style-name="T144"><text:s/>gamtinių dujų.</text:span></text:p>
      <text:p text:style-name="P145"><text:span text:style-name="T146">8</text:span><text:span text:style-name="T147">. Bendrovės valdoma dujų skirstymo sistema yra geografiškai izoliuota (ši sistema nėra sujungta su Lietuvos dujų sistema, taip pat nėra sujungta ir su kitos Europos Sąjungos valstybės narės dujų sistemomis). Bendrovė, teikdama<text:s/></text:span><text:span text:style-name="T148">metinę veiklos ir saugumo užtikrinimo ataskaitą už 2014 metus,<text:s/></text:span><text:span text:style-name="T149">yra informavusi Energetikos ministeriją, kad ji šiuo metu neturi objektyvių galimybių užtikrinti nenutrūkstamą gamtinių dujų tiekimą pažeidžiamiems vartotojams (buitiniams ir iki 20 tūkst. m</text:span><text:span text:style-name="T150">3</text:span><text:span text:style-name="T151"><text:s/>suvartojantiems per metus nebuitiniams vartotojams), t. y. nėra sudariusi ir nelaiko gamtinių dujų atsargų, kaip tai numato Gamtinių dujų įstatymo 47 straipsnis ir Aprašas.</text:span></text:p>
      <text:p text:style-name="P152"><text:span text:style-name="T153">9</text:span><text:span text:style-name="T154">. Juridinių asmenų registre 2016 m. balandžio 18 d. nėra pateikta informacijos apie tai, kad Bendrovei pradėta reorganizavimo, restruktūrizavimo ar bankroto procedūra. Pažymėtina, kad UAB „Litesko“ valdo 100 proc. Bendrovės akcijų.<text:s/></text:span></text:p>
      <text:p text:style-name="P155"><text:span text:style-name="T156">10</text:span><text:span text:style-name="T157">. Gamtinių dujų įstatymo 39 straipsnyje nustatyta, kad garantinis tiekimas ne ilgesniam kaip 6 mėnesių laikotarpiui užtikrinamas buitiniams ir nebuitiniams vartotojams, kurie per metus suvartoja iki 20 tūkst. m</text:span><text:span text:style-name="T158">3</text:span><text:span text:style-name="T159"><text:s/>gamtinių dujų, o garantinį tiekimą privalo vykdyti skirstymo sistemos operatorius (šiuo atveju – Bendrovė).<text:s/></text:span></text:p>
      <text:p text:style-name="P160"><text:span text:style-name="T161">11</text:span><text:span text:style-name="T162">.<text:s/></text:span><text:span text:style-name="T163">Druskininkų savivaldybės 2016 m. balandžio 5 d. raštu Nr. S12-1093-(27.5) pateikta informacija apie Druskininkų savivaldybės tarybos 2016 m. kovo 25 d. priimtą sprendimą Nr. T1-66 „Dėl kuro rūšies Druskininkų katilinėje“, kuriuo nutarta, kad įrengus suskystintų gamtinių dujų išdujinimo stotelę, suskystintos gamtinės dujos būtų naudojamos kaip viena iš pagrindinių kuro rūšių šilumos gamybai Druskininkų katilinėje.</text:span></text:p>
      <text:p text:style-name="P164">12.<text:s/><text:span text:style-name="T165">Veiksmų plano parengimą lėmė gamtinių dujų rinkos dalyvių, Komisijos ir Druskininkų savivaldybės pateikta informacija apie susidariusią padėtį dėl gamtinių dujų skirstymo ir tiekimo Druskininkų savivaldybės vartotojams bei Bendrovės 2016 m. kovo 31 d. rašte Nr. SD16-039 nurodyti ketinimai nuo 2016 m. spalio 1 d. nutraukti gamtinių dujų tiekimo ir gamtinių dujų skirstymo licencijuojamų veiklų vykdymą Druskininkų savivaldybės teritorijoje.</text:span></text:p>
      <text:p text:style-name="P166"/>
      <text:p text:style-name="P167"><text:span text:style-name="T168">III</text:span><text:span text:style-name="T169"><text:s/>skyrius</text:span></text:p>
      <text:p text:style-name="P170"><text:span text:style-name="T171">VEIKSMŲ PLANO TIKSLAS IR UŽDAVINIAI</text:span></text:p>
      <text:p text:style-name="P172"/>
      <text:p text:style-name="P173">13.<text:s/><text:span text:style-name="T174">Veiksmų plano pagrindinis tikslas – užtikrinti nepertraukiamą gamtinių dujų tiekimą<text:s/></text:span><text:span text:style-name="T175">D</text:span>ruskininkų<text:s/><text:span text:style-name="T176">savivaldybės vartotojams.</text:span></text:p>
      <text:p text:style-name="P177"><text:span text:style-name="T178">14</text:span><text:span text:style-name="T179">. Veiksmų plano uždaviniai:</text:span></text:p>
      <text:p text:style-name="P180"><text:span text:style-name="T181">14.1</text:span><text:span text:style-name="T182">. suderinti valstybės institucijų, Druskininkų savivaldybės ir gamtinių dujų įmonių veiksmus rengiant ir įgyvendinant priemones dėl n</text:span><text:span text:style-name="T183">epertraukiamo gamtinių dujų tiekimo<text:s/></text:span><text:span text:style-name="T184">D</text:span>ruskininkų<text:s/><text:span text:style-name="T185">savivaldybės vartotojams,<text:s/></text:span><text:span text:style-name="T186">kai Bendrovė, vadovaudamasi Gamtinių dujų įstatymo 21 straipsnio 5 dalyje nustatyta tvarka ir terminais pranešė Komisijai ir kitiems suinteresuotiems asmenims, kad ji nuo 2016 m. spalio 1 d. planuoja nutraukti gamtinių dujų tiekimo ir skirstymo<text:s/></text:span><text:soft-page-break/><text:span text:style-name="T187">licencijuojamas veiklas;</text:span></text:p>
      <text:p text:style-name="P188"><text:span text:style-name="T189">14.2</text:span><text:span text:style-name="T190">. užtikrinti saugų ir patikimą dujų tiekimą Druskininkų savivaldybės teritorijoje gamtinių dujų vartotojams įrengiant suskystintų gamtinių dujų išdujinimo stotelę.</text:span></text:p>
      <text:p text:style-name="P191"/>
      <text:p text:style-name="P192"><text:span text:style-name="T193">IV</text:span><text:span text:style-name="T194"><text:s/>skyrius</text:span></text:p>
      <text:p text:style-name="P195"><text:span text:style-name="T196">LAUKIAMI REZULTATAI</text:span></text:p>
      <text:p text:style-name="P197"/>
      <text:p text:style-name="P198"><text:span text:style-name="T199">15</text:span><text:span text:style-name="T200">. Įgyvendinus Veiksmų planą, bus pasiekti šie rezultatai:</text:span></text:p>
      <text:p text:style-name="P201"><text:span text:style-name="T202">15.1</text:span><text:span text:style-name="T203">.<text:s/></text:span><text:span text:style-name="T204">2016–2017 metais</text:span><text:span text:style-name="T205"><text:s/>užtikrintas nepertraukiamas<text:s/></text:span><text:span text:style-name="T206">gamtinių dujų tiekimas D</text:span>ruskininkų<text:s/><text:span text:style-name="T207">savivaldybės vartotojams (įskaitant 2674 gyventojų – pažeidžiamų vartotojų)</text:span><text:span text:style-name="T208">;</text:span></text:p>
      <text:p text:style-name="P209"><text:span text:style-name="T210">15.2</text:span><text:span text:style-name="T211">. sudarytos sąlygos saugiam ir patikimam gamtinių dujų tiekimui gyventojų ir kitų vartotojų poreikiams tenkinti;</text:span></text:p>
      <text:p text:style-name="P212"><text:span text:style-name="T213">15.3</text:span><text:span text:style-name="T214">. sudarytos sąlygos gamtinių dujų tiekėjų konkurencijai.</text:span></text:p>
      <text:p text:style-name="P215"/>
      <text:p text:style-name="P216"><text:span text:style-name="T217">V</text:span><text:span text:style-name="T218"><text:s/>skyrius</text:span></text:p>
      <text:p text:style-name="P219"><text:span text:style-name="T220">VEIKSMŲ PLANO ĮGYVENDINIMO VERTINIMO KRITERIJAI</text:span></text:p>
      <text:p text:style-name="P221"/>
      <text:p text:style-name="P222"><text:span text:style-name="T223">16</text:span><text:span text:style-name="T224">. Veiksmų plano įgyvendinimas bus vertinamas pagal šiuos kriterijus:</text:span></text:p>
      <text:p text:style-name="P225"><text:span text:style-name="T226">16.1</text:span><text:span text:style-name="T227">. esamų gamtinių dujų vartotojų skaičius, kuriems 2016–2017 metais buvo užtikrintas nepertraukiamas dujų tiekimas ir skirstymas;</text:span></text:p>
      <text:p text:style-name="P228"><text:span text:style-name="T229">16.2</text:span><text:span text:style-name="T230">. gamtinių dujų skirstymo ir tiekimo kainos sumažinimas;</text:span></text:p>
      <text:p text:style-name="P231"><text:span text:style-name="T232">16.3</text:span><text:span text:style-name="T233">. padidėjusi konkurencija gamtinių dujų tiekimo segmente (didesnis tiekimo įmonių, siūlančių parduoti gamtines dujas Druskininkų<text:s/></text:span><text:span text:style-name="T234">savivaldybės vartotojams<text:s/></text:span><text:span text:style-name="T235">skaičius).</text:span></text:p>
      <text:p text:style-name="P236"/>
      <text:p text:style-name="P237"><text:span text:style-name="T238">VI</text:span><text:span text:style-name="T239"><text:s/>skyrius</text:span></text:p>
      <text:p text:style-name="P240"><text:span text:style-name="T241">VEIKSMŲ PLANO ĮGYVENDINIMAS IR FINANSAVIMAS</text:span></text:p>
      <text:p text:style-name="P242"/>
      <text:p text:style-name="P243"><text:span text:style-name="T244">17</text:span><text:span text:style-name="T245">. Už Veiksmų plano įgyvendinimo koordinavimą ir stebėseną atsakinga Energetikos ministerija. Veiksmų planą įgyvendina Energetikos ministerija, Druskininkų savivaldybės administracija, Komisija ir gamtinių dujų įmonės pagal šio Veiksmų plano priede numatytas priemones.</text:span></text:p>
      <text:p text:style-name="P246"><text:span text:style-name="T247">18</text:span><text:span text:style-name="T248">. Veiksmų plano įgyvendinimo laikotarpis – 2016–2017 metai.</text:span></text:p>
      <text:p text:style-name="P249"><text:span text:style-name="T250">19</text:span><text:span text:style-name="T251">. Veiksmų plano įgyvendinimo šaltiniai:</text:span></text:p>
      <text:p text:style-name="P252"><text:span text:style-name="T253">19.1</text:span><text:span text:style-name="T254">. Druskininkų savivaldybės biudžeto lėšos;</text:span></text:p>
      <text:p text:style-name="P255"><text:span text:style-name="T256">19.2</text:span><text:span text:style-name="T257">. gamtinių dujų įmonių lėšos ir kt. šaltiniai.</text:span></text:p>
      <text:p text:style-name="P258"/>
      <text:p text:style-name="P259"><text:span text:style-name="T260">VII</text:span><text:span text:style-name="T261"><text:s/>skyrius</text:span></text:p>
      <text:p text:style-name="P262"><text:span text:style-name="T263">BAIGIAMOSIOS NUOSTATOS</text:span></text:p>
      <text:p text:style-name="P264"/>
      <text:p text:style-name="P265"><text:span text:style-name="T266">20</text:span><text:span text:style-name="T267">. Veiksmų planas prireikus gali būti peržiūrimas ir tikslinamas pagal poreikį.</text:span></text:p>
      <text:p text:style-name="P268"/>
      <text:p text:style-name="P269"><text:span text:style-name="T270">_____________</text:span></text:p>
      <text:p text:style-name="P271"/>
      <text:soft-page-break/>
      <text:p text:style-name="P272"><text:span text:style-name="T273">Nepertraukiamo</text:span><text:s/><text:span text:style-name="T274">gamtinių dujų tiekimo<text:s/></text:span></text:p>
      <text:p text:style-name="P275"><text:span text:style-name="T276">D</text:span>ruskininkų<text:s/><text:span text:style-name="T277">savivaldybės vartotojams<text:s/></text:span></text:p>
      <text:p text:style-name="P278"><text:span text:style-name="T279">užtikrinimo 2016–2017 metais veiksmų plano priedas</text:span></text:p>
      <text:p text:style-name="P280"/>
      <text:p text:style-name="P281"><text:span text:style-name="T282">VEIKSMŲ PLANO DĖL<text:s/></text:span><text:span text:style-name="T283">NEPERTRAUKIAMO</text:span><text:span text:style-name="T284"><text:s/></text:span><text:span text:style-name="T285">GAMTINIŲ DUJŲ TIEKIMO D</text:span><text:span text:style-name="T286">RUSKININKŲ<text:s/></text:span><text:span text:style-name="T287">SAVIVALDYBĖS VARTOTOJAMS UŽTIKRINIMO 2016–2017 METAIS</text:span><text:span text:style-name="T288"><text:s/></text:span><text:span text:style-name="T289">ĮGYVENDINIMO PRIEMONĖ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Eil./Nr.</text:p>
          </table:table-cell>
          <table:covered-table-cell/>
          <table:table-cell table:style-name="TableCell301">
            <text:p text:style-name="P302">Priemonės pavadinimas</text:p>
          </table:table-cell>
          <table:table-cell table:style-name="TableCell303">
            <text:p text:style-name="P304">Priemonę įgyvendinanti institucija / dujų įmonė</text:p>
          </table:table-cell>
          <table:table-cell table:style-name="TableCell305">
            <text:p text:style-name="P306">Terminas</text:p>
          </table:table-cell>
          <table:table-cell table:style-name="TableCell307">
            <text:p text:style-name="P308">Pastaba</text:p>
          </table:table-cell>
        </table:table-row>
        <table:table-row table:style-name="TableRow309">
          <table:table-cell table:style-name="TableCell310" table:number-columns-spanned="6">
            <text:p text:style-name="P311"/>
            <text:p text:style-name="P312">1 uždavinys:</text:p>
            <text:p text:style-name="P313"><text:span text:style-name="T314">Suderinti valstybės institucijų, Druskininkų savivaldybės ir dujų įmonių veiksmus rengiant ir įgyvendinant priemones dėl n</text:span><text:span text:style-name="T315">epertraukiamo gamtinių dujų tiekimo<text:s/></text:span><text:span text:style-name="T316">D</text:span>ruskininkų<text:s/><text:span text:style-name="T317">savivaldybės vartotojams</text:span></text:p>
            <text:p text:style-name="P318"/>
          </table:table-cell>
          <table:covered-table-cell/>
          <table:covered-table-cell/>
          <table:covered-table-cell/>
          <table:covered-table-cell/>
          <table:covered-table-cell/>
        </table:table-row>
        <table:table-row table:style-name="TableRow319">
          <table:table-cell table:style-name="TableCell320">
            <text:p text:style-name="P321">1.</text:p>
          </table:table-cell>
          <table:table-cell table:style-name="TableCell322" table:number-columns-spanned="2">
            <text:p text:style-name="P323"><text:span text:style-name="T324">Vykdyti veiksmus, nurodytus<text:s/></text:span>Nacionalinio gamtinių dujų tiekimo ekstremaliųjų situacijų valdymo plane</text:p>
          </table:table-cell>
          <table:covered-table-cell/>
          <table:table-cell table:style-name="TableCell325">
            <text:p text:style-name="P326"><text:span text:style-name="T327">Energetikos ministerija, AB „Amber Grid“, AB </text:span><text:span text:style-name="T328">„Energijos skirstymo operatorius“ (toliau – ESO), kitos gamtinių dujų įmonės</text:span></text:p>
          </table:table-cell>
          <table:table-cell table:style-name="TableCell329">
            <text:p text:style-name="P330"><text:span text:style-name="T331">Iki nustatyta tvarka bus atšauktas krizės išankstinio įspėjimo lygis<text:s/></text:span><text:span text:style-name="T332">gamtinių dujų sektoriuje Druskininkų savivaldybėje</text:span><text:span text:style-name="T333"><text:s/></text:span></text:p>
          </table:table-cell>
          <table:table-cell table:style-name="TableCell334">
            <text:p text:style-name="P335"/>
            <text:p text:style-name="P336"/>
          </table:table-cell>
        </table:table-row>
        <table:table-row table:style-name="TableRow337">
          <table:table-cell table:style-name="TableCell338">
            <text:p text:style-name="P339"><text:span text:style-name="T340">2.</text:span></text:p>
          </table:table-cell>
          <table:table-cell table:style-name="TableCell341" table:number-columns-spanned="2">
            <text:p text:style-name="P342"><text:span text:style-name="T343">Priimti sprendimą ir susitarti dėl UAB „Druskininkų dujos“ (toliau – Bendrovė) priklausančios skirstymo sistemos kontrolės perėmimo<text:s/></text:span><text:span text:style-name="T344">/</text:span><text:span text:style-name="T345"><text:s/>perdavimo</text:span></text:p>
          </table:table-cell>
          <table:covered-table-cell/>
          <table:table-cell table:style-name="TableCell346">
            <text:p text:style-name="P347"><text:span text:style-name="T348">Druskininkų savivaldybė</text:span></text:p>
            <text:p text:style-name="P349"/>
          </table:table-cell>
          <table:table-cell table:style-name="TableCell350">
            <text:p text:style-name="P351">Ne vėliau kaip 4 savaitės nuo krizės išankstinio įspėjimo lygio paskelbimo</text:p>
          </table:table-cell>
          <table:table-cell table:style-name="TableCell352">
            <text:p text:style-name="P353"/>
          </table:table-cell>
        </table:table-row>
        <table:table-row table:style-name="TableRow354">
          <table:table-cell table:style-name="TableCell355">
            <text:p text:style-name="P356">3.<text:s/></text:p>
          </table:table-cell>
          <table:table-cell table:style-name="TableCell357" table:number-columns-spanned="2">
            <text:p text:style-name="P358"><text:span text:style-name="T359">Priimti sprendimą išduoti (patikslinti) licenciją ūkio subjektui<text:s/></text:span><text:span text:style-name="T360">vykdyti gamtinių dujų skirstymo veiklą Druskininkų savivaldybės vartotojams<text:s/></text:span></text:p>
          </table:table-cell>
          <table:covered-table-cell/>
          <table:table-cell table:style-name="TableCell361">
            <text:p text:style-name="P362">Komisija,</text:p>
            <text:p text:style-name="P363">ūkio subjektas valdantis skirstymo sistemą</text:p>
          </table:table-cell>
          <table:table-cell table:style-name="TableCell364">
            <text:p text:style-name="P365">Iki 2016 m. rugpjūčio 1 d.</text:p>
          </table:table-cell>
          <table:table-cell table:style-name="TableCell366">
            <text:p text:style-name="P367">Komisija taip pat prireikus priima sprendimą dėl gamtinių dujų tarifų buitiniams vartotojams.<text:s/></text:p>
            <text:p text:style-name="P368">Iki 2016 m. liepos 1 d. Komisijai turi būti pateikti visi dokumentai dėl atitinkamos skirstymo licencijos išdavimo</text:p>
          </table:table-cell>
        </table:table-row>
        <table:table-row table:style-name="TableRow369">
          <table:table-cell table:style-name="TableCell370">
            <text:p text:style-name="P371">4.</text:p>
          </table:table-cell>
          <table:table-cell table:style-name="TableCell372" table:number-columns-spanned="2">
            <text:p text:style-name="P373">Priimti sprendimą dėl Bendrovės turimų licencijų panaikinimo: tiekti ir skirstyti gamtines dujas Druskininkų savivaldybės teritorijoje<text:s/></text:p>
          </table:table-cell>
          <table:covered-table-cell/>
          <table:table-cell table:style-name="TableCell374">
            <text:p text:style-name="P375">Komisija<text:s/></text:p>
          </table:table-cell>
          <table:table-cell table:style-name="TableCell376">
            <text:p text:style-name="P377">Iki 2016 m. rugpjūčio 1 d.<text:s/></text:p>
          </table:table-cell>
          <table:table-cell table:style-name="TableCell378">
            <text:p text:style-name="P379">Iki 2016 m. liepos 1 d. Komisijai turi būti pateiktas prašymas dėl atitinkamų Bendrovės<text:s/><text:soft-page-break/>skirstymo ir tiekimo licencijų galiojimo panaikinimo</text:p>
          </table:table-cell>
        </table:table-row>
        <table:table-row table:style-name="TableRow380">
          <table:table-cell table:style-name="TableCell381" table:number-columns-spanned="6">
            <text:p text:style-name="P382"/>
            <text:p text:style-name="P383">2 uždavinys:</text:p>
            <text:p text:style-name="P384">Užtikrinti saugų ir patikimą dujų tiekimą Druskininkų savivaldybės teritorijoje dujų vartotojams įrengiant SGD išdujinimo stotelę</text:p>
            <text:p text:style-name="P385"/>
          </table:table-cell>
          <table:covered-table-cell/>
          <table:covered-table-cell/>
          <table:covered-table-cell/>
          <table:covered-table-cell/>
          <table:covered-table-cell/>
        </table:table-row>
        <table:table-row table:style-name="TableRow386">
          <table:table-cell table:style-name="TableCell387">
            <text:p text:style-name="P388">5.</text:p>
          </table:table-cell>
          <table:table-cell table:style-name="TableCell389" table:number-columns-spanned="2">
            <text:p text:style-name="P390"><text:span text:style-name="T391">Priimti sprendimą dėl gamtinių dujų tiekimo Druskininkų savivaldybėje patikimumą užtikrinančių priemonių taikymo – įpareigoti ESO skubos tvarka įrengti</text:span><text:span text:style-name="T392"><text:s/></text:span><text:span text:style-name="T393">SGD išdujinimo įrenginį, įpareigoti Energetikos ministeriją priimti reikiamus įgyvendinančius teisės aktus</text:span></text:p>
          </table:table-cell>
          <table:covered-table-cell/>
          <table:table-cell table:style-name="TableCell394">
            <text:p text:style-name="P395">Energetikos<text:s/></text:p>
            <text:p text:style-name="P396">ministerija, Vyriausybė<text:s/></text:p>
          </table:table-cell>
          <table:table-cell table:style-name="TableCell397">
            <text:p text:style-name="P398">Skubos tvarka</text:p>
          </table:table-cell>
          <table:table-cell table:style-name="TableCell399">
            <text:p text:style-name="P400"><text:span text:style-name="T401">Energetikos m-ja parengia Vyriausybės nutarimo projektą dėl įpareigojimo ESO<text:s/></text:span><text:span text:style-name="T402">skubos tvarka įrengti SGD išdujinimo įrenginį</text:span><text:span text:style-name="T403"><text:s/></text:span></text:p>
          </table:table-cell>
        </table:table-row>
        <table:table-row table:style-name="TableRow404">
          <table:table-cell table:style-name="TableCell405">
            <text:p text:style-name="P406">6.</text:p>
          </table:table-cell>
          <table:table-cell table:style-name="TableCell407" table:number-columns-spanned="2">
            <text:p text:style-name="P408">Priimti teisinio reguliavimo pakeitimus, nustatančius, jog SGD išdujinimo įrenginio (-ių) įrengimo investicijos ir skirstomųjų tinklų įsigijimo traktuojamos / vertinamos kaip privalomos atlikti energetikos įmonėms, sistemų saugumui ir tiekimo patikimumui užtikrinti<text:s/></text:p>
          </table:table-cell>
          <table:covered-table-cell/>
          <table:table-cell table:style-name="TableCell409">
            <text:p text:style-name="P410">Energetikos ministerija, Komisija</text:p>
          </table:table-cell>
          <table:table-cell table:style-name="TableCell411">
            <text:p text:style-name="P412">Iki 2016 metų birželio 1 d.</text:p>
          </table:table-cell>
          <table:table-cell table:style-name="TableCell413">
            <text:p text:style-name="P414">Energetikos m-ja ir Komisija peržiūri ir prireikus patikslina dujų skirstymo veiklą reglamentuojančius teisės aktus<text:s/></text:p>
          </table:table-cell>
        </table:table-row>
        <table:table-row table:style-name="TableRow415">
          <table:table-cell table:style-name="TableCell416">
            <text:p text:style-name="P417">7.</text:p>
          </table:table-cell>
          <table:table-cell table:style-name="TableCell418" table:number-columns-spanned="2">
            <text:p text:style-name="P419"><text:span text:style-name="T420">Spręsti dėl SGD išdujinimo įrenginio (-ių), nuomos ir (ar) pirkimo, kuris užtikrintų SGD priėmimą Druskininkų savivaldybės vartotojų poreikiams tenkinti</text:span></text:p>
          </table:table-cell>
          <table:covered-table-cell/>
          <table:table-cell table:style-name="TableCell421">
            <text:p text:style-name="P422">ESO kartu su UAB LITGAS ir AB „Klaipėdos nafta“, Druskininkų savivaldybė</text:p>
          </table:table-cell>
          <table:table-cell table:style-name="TableCell423">
            <text:p text:style-name="P424"><text:span text:style-name="T425">Iki 2016 metų liepos<text:s/></text:span><text:span text:style-name="T426">1</text:span><text:span text:style-name="T427"><text:s/>d.</text:span></text:p>
          </table:table-cell>
          <table:table-cell table:style-name="TableCell428">
            <text:p text:style-name="P429">Druskininkų savivaldybė padeda UAB LITGAS organizuoti ir surengti potencialių gamtinių dujų vartotojų apklausą dėl dujų poreikio 2017–2027 metams</text:p>
          </table:table-cell>
        </table:table-row>
        <table:table-row table:style-name="TableRow430">
          <table:table-cell table:style-name="TableCell431">
            <text:p text:style-name="P432">8.</text:p>
          </table:table-cell>
          <table:table-cell table:style-name="TableCell433" table:number-columns-spanned="2">
            <text:p text:style-name="P434">Spręsti klausimą dėl Druskininkų savivaldybės teritorijoje esančio šilumos gamintojo prievolės naudoti per SGD išdujinimo įrenginį tiekiamas dujas nustatymo teisės aktuose</text:p>
          </table:table-cell>
          <table:covered-table-cell/>
          <table:table-cell table:style-name="TableCell435">
            <text:p text:style-name="P436">Energetikos ministerija, Komisija</text:p>
          </table:table-cell>
          <table:table-cell table:style-name="TableCell437">
            <text:p text:style-name="P438"><text:span text:style-name="T439">Iki 2016 metų liepos<text:s/></text:span><text:span text:style-name="T440">1</text:span><text:span text:style-name="T441"><text:s/>d.</text:span></text:p>
          </table:table-cell>
          <table:table-cell table:style-name="TableCell442">
            <text:p text:style-name="P443"/>
          </table:table-cell>
        </table:table-row>
        <table:table-row table:style-name="TableRow444">
          <table:table-cell table:style-name="TableCell445">
            <text:p text:style-name="P446">9.<text:s/></text:p>
          </table:table-cell>
          <table:table-cell table:style-name="TableCell447" table:number-columns-spanned="2">
            <text:p text:style-name="P448">Prireikus parengti SGD išdujinimo veiklos reguliavimą<text:s/></text:p>
          </table:table-cell>
          <table:covered-table-cell/>
          <table:table-cell table:style-name="TableCell449">
            <text:p text:style-name="P450">Energetikos ministerija, Komisija, UAB LITGAS, kartu su AB „Klaipėdos nafta“ ir ESO<text:s/></text:p>
          </table:table-cell>
          <table:table-cell table:style-name="TableCell451">
            <text:p text:style-name="P452">Pagal poreikį</text:p>
          </table:table-cell>
          <table:table-cell table:style-name="TableCell453">
            <text:p text:style-name="P454"><text:span text:style-name="T455">UAB LITGAS, AB „Klaipėdos nafta“ ir ESO</text:span><text:span text:style-name="T456"><text:s/></text:span><text:span text:style-name="T457">prireikus teikia pasiūlymus dėl SGD išdujinimo veiklos papildomo reguliavimo</text:span></text:p>
          </table:table-cell>
        </table:table-row>
      </table:table>
      <text:p text:style-name="P458"/>
      <text:p text:style-name="P459"><text:span text:style-name="T460">Pastabos:</text:span></text:p>
      <text:p text:style-name="P461"><text:span text:style-name="T462">1</text:span><text:span text:style-name="T463">.<text:s/></text:span><text:span text:style-name="T464">Energetikos ministerija išanalizuoja turimą informaciją apie gamtinių dujų tiekimo situaciją Druskininkų savivaldybės pažeidžiamiems vartotojams ir priima sprendimą vadovaudamasi<text:s/></text:span>Nacionalinio gamtinių dujų tiekimo ekstremaliųjų situacijų valdymo plano<text:span text:style-name="T465">, patvirtinto Lietuvos Respublikos energetikos ministro 2012 m. lapkričio 28 d. įsakymu Nr. 1-241 „Dėl<text:s/></text:span>Nacionalinio gamtinių dujų tiekimo saugumo užtikrinimo prevencinių veiksmų ir Nacionalinio gamtinių dujų tiekimo ekstremaliųjų situacijų valdymo planų<text:span text:style-name="T466"><text:s/>patvirtinimo“ nuostatomis. Prireikus teisės aktų nustatyta tvarka kreipiasi į Valstybės ekstremaliųjų situacijų komisiją dėl skubaus posėdžio sušaukimo ir parengia Lietuvos Respublikos Vyriausybės nutarimo projektą dėl valstybės lygio ekstremaliosios situacijos dujų sektoriuje Druskininkų mieste paskelbimo.</text:span></text:p>
      <text:p text:style-name="P467"><text:span text:style-name="T468">2</text:span><text:span text:style-name="T469">.<text:s/></text:span><text:span text:style-name="T470">Druskininkų savivaldybė,</text:span><text:span text:style-name="T471"><text:s/>AB „Amber Grid“, ESO ir kitos gamtinių dujų įmonės prireikus gali rengti papildomas priemones, kurios padėtų įgyvendinti Nepertraukiamo</text:span><text:s/><text:span text:style-name="T472">gamtinių dujų tiekimo D</text:span>ruskininkų<text:s/><text:span text:style-name="T473">savivaldybės vartotojams užtikrinimo 2016–2017 metais veiksmų plano nustatytus uždavinius. Gamtinių dujų įmonės apie taikomas papildomas priemones ne vėliau kaip per 5 darbo dienas nuo jų taikymo pradžios praneša Energetikos ministerijai.</text:span></text:p>
      <text:p text:style-name="P474"/>
      <text:p text:style-name="P4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 User</dc:creator>
    <meta:creation-date>2016-05-02T16:55:00Z</meta:creation-date>
    <dc:date>2016-05-02T16:55:00Z</dc:date>
    <meta:print-date>2016-04-27T11:51:00Z</meta:print-date>
    <meta:template xlink:href="Normal" xlink:type="simple"/>
    <meta:editing-cycles>2</meta:editing-cycles>
    <meta:editing-duration>PT0S</meta:editing-duration>
    <meta:document-statistic meta:page-count="7" meta:paragraph-count="127" meta:word-count="1918" meta:character-count="15931" meta:row-count="382" meta:non-whitespace-character-count="14140"/>
  </office:meta>
</office:document-meta>
</file>