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ext-properties fo:font-weight="bold" style:font-weight-asian="bold" style:font-size-complex="12pt" style:language-complex="he" style:country-complex="IL"/>
    </style:style>
    <style:style style:name="P15"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fo:color="#000000" fo:letter-spacing="-0.0013in"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fo:color="#242424" fo:background-color="#FFFFFF"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242424" fo:background-color="#FFFFFF" style:language-complex="he" style:country-complex="IL"/>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fo:color="#000000" fo:letter-spacing="-0.0013in" style:language-complex="he" style:country-complex="IL"/>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fo:color="#000000" style:language-complex="he" style:country-complex="IL"/>
    </style:style>
    <style:style style:name="T80" style:parent-style-name="DefaultParagraphFont" style:family="text">
      <style:text-properties fo:color="#000000"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text-position="super 66.6%"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901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language-complex="he" style:country-complex="IL"/>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font-size-complex="12pt" style:language-asian="lt" style:country-asian="LT"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font-size-complex="12pt" style:language-asian="lt" style:country-asian="LT" style:language-complex="he" style:country-complex="IL"/>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paragraph-properties fo:text-align="justify" fo:line-height="150%" fo:text-indent="0.9013in"/>
    </style:style>
    <style:style style:name="T128" style:parent-style-name="DefaultParagraphFont" style:family="text">
      <style:text-properties fo:color="#000000" style:font-size-complex="12pt" style:language-asian="lt" style:country-asian="LT" style:language-complex="he" style:country-complex="IL"/>
    </style:style>
    <style:style style:name="T129" style:parent-style-name="DefaultParagraphFont" style:family="text">
      <style:text-properties fo:color="#000000" style:font-size-complex="12pt" style:language-asian="lt" style:country-asian="LT"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name-asian="MS Mincho" style:font-style-complex="italic" style:font-size-complex="12pt" style:language-complex="he" style:country-complex="IL"/>
    </style:style>
    <style:style style:name="T133" style:parent-style-name="DefaultParagraphFont" style:family="text">
      <style:text-properties style:font-name-asian="MS Mincho" style:font-style-complex="italic" style:font-size-complex="12pt" style:language-complex="he" style:country-complex="IL"/>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name-asian="MS Mincho" style:font-style-complex="italic" style:font-size-complex="12pt" style:language-complex="he" style:country-complex="IL"/>
    </style:style>
    <style:style style:name="T136" style:parent-style-name="DefaultParagraphFont" style:family="text">
      <style:text-properties style:font-name-asian="MS Mincho" style:font-style-complex="italic" style:font-size-complex="12pt" style:language-complex="he" style:country-complex="IL"/>
    </style:style>
    <style:style style:name="P137" style:parent-style-name="Normal" style:family="paragraph">
      <style:paragraph-properties fo:text-align="justify" fo:line-height="150%" fo:text-indent="0.9013in"/>
    </style:style>
    <style:style style:name="T138" style:parent-style-name="DefaultParagraphFont" style:family="text">
      <style:text-properties fo:color="#000000" style:language-complex="he" style:country-complex="IL"/>
    </style:style>
    <style:style style:name="T139" style:parent-style-name="DefaultParagraphFont" style:family="text">
      <style:text-properties fo:color="#000000" style:language-complex="he" style:country-complex="IL"/>
    </style:style>
    <style:style style:name="P140" style:parent-style-name="Normal" style:family="paragraph">
      <style:paragraph-properties fo:text-align="justify" fo:line-height="150%" fo:text-indent="0.9013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9013in"/>
    </style:style>
    <style:style style:name="T146" style:parent-style-name="DefaultParagraphFont" style:family="text">
      <style:text-properties fo:color="#000000" style:language-complex="he" style:country-complex="IL"/>
    </style:style>
    <style:style style:name="T147" style:parent-style-name="DefaultParagraphFont" style:family="text">
      <style:text-properties fo:color="#000000" style:language-complex="he" style:country-complex="IL"/>
    </style:style>
    <style:style style:name="P148" style:parent-style-name="Normal" style:family="paragraph">
      <style:paragraph-properties fo:text-align="justify" fo:line-height="150%" fo:text-indent="0.9013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asian="lt" style:country-asian="LT" style:language-complex="he" style:country-complex="IL"/>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9013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line-height="150%" fo:text-indent="0.9013in"/>
    </style:style>
    <style:style style:name="T178" style:parent-style-name="DefaultParagraphFont" style:family="text">
      <style:text-properties style:language-complex="he" style:country-complex="IL"/>
    </style:style>
    <style:style style:name="P179" style:parent-style-name="Normal" style:family="paragraph">
      <style:paragraph-properties>
        <style:tab-stops>
          <style:tab-stop style:type="left" style:position="5.1187in"/>
        </style:tab-stops>
      </style:paragraph-properties>
    </style:style>
    <style:style style:name="P180" style:parent-style-name="Normal" style:family="paragraph">
      <style:paragraph-properties>
        <style:tab-stops>
          <style:tab-stop style:type="left" style:position="5.1187in"/>
        </style:tab-stops>
      </style:paragraph-properties>
    </style:style>
    <style:style style:name="P181" style:parent-style-name="Normal" style:family="paragraph">
      <style:paragraph-properties>
        <style:tab-stops>
          <style:tab-stop style:type="left" style:position="5.1187in"/>
        </style:tab-stops>
      </style:paragraph-properties>
    </style:style>
    <style:style style:name="P182" style:parent-style-name="Normal" style:family="paragraph">
      <style:paragraph-properties>
        <style:tab-stops>
          <style:tab-stop style:type="left" style:position="5.1187in"/>
        </style:tab-stops>
      </style:paragraph-properties>
      <style:text-properties style:font-size-complex="12pt" style:language-complex="he" style:country-complex="IL"/>
    </style:style>
    <style:style style:name="P18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KAUNO MIESTO SAVIVALDYBĖS TARYBOS 2018 M. SPALIO 9 D. SPRENDIMO NR. T-490 „DĖL MOKYMO LĖŠŲ SKYRIMO, NAUDOJIMO IR PERSKIRSTYMO TVARKOS APRAŠO PATVIRTINIMO“ PAKEITIMO</text:p>
      <text:p text:style-name="P15"/>
      <text:p text:style-name="P16">2023 m. spalio 17 d. Nr. T-471</text:p>
      <text:p text:style-name="P17">Kaunas</text:p>
      <text:p text:style-name="P18"/>
      <text:p text:style-name="P19"/>
      <text:p text:style-name="P20"><text:span text:style-name="T21">Vadovaudamasi Lietuvos Respublikos Vyriausybės 2018 m. liepos 11 d. nutarimu Nr. 679 „Dėl Mokymo lėšų apskaičiavimo, paskirstymo ir panaudojimo tvarkos aprašo patvirtinimo“, Kauno miesto savivaldybės taryba <text:s/>n u s p r e n d ž i a:<text:s/></text:span></text:p>
      <text:p text:style-name="P22"><text:span text:style-name="T23">P</text:span><text:span text:style-name="T24">akeisti<text:s/></text:span><text:span text:style-name="T25">Mokymo lėšų skyrimo, naudojimo ir perskirstymo tvarkos aprašą, patvirtintą Kauno miesto savivaldybės tarybos 2018 m. spalio 9 d. sprendimu Nr. T-490 „Dėl Mokymo lėšų skyrimo, naudojimo ir perskirstymo tvarkos aprašo patvirtinimo“:<text:s/></text:span></text:p>
      <text:p text:style-name="P26"><text:span text:style-name="T27">1</text:span><text:span text:style-name="T28">.<text:s/></text:span><text:span text:style-name="T29">Papildyti nauju 2.8 papunkčiu:<text:s/></text:span></text:p>
      <text:p text:style-name="P30"><text:span text:style-name="T31">„</text:span><text:span text:style-name="T32">2.8</text:span><text:span text:style-name="T33">.<text:s/></text:span><text:span text:style-name="T34">mokymosi pagalbai (mokinių, </text:span><text:span text:style-name="T35">įgijusių pradinį ar pagrindinį išsilavinimą arba baigusių pagrindinio ugdymo programos pirmąją dalį ir nepasiekusių </text:span><text:span text:style-name="T36">vertinto dalyko </text:span><text:span text:style-name="T37">patenkinamo pasiekimų lygmens pagal </text:span><text:span text:style-name="T38">nacionalinių mokinių pasiekimų patikrinimų ar pagrindinio ugdymo pasiekimų patikrinimų rezultatus</text:span><text:span text:style-name="T39">,</text:span><text:span text:style-name="T40"> konsultacijų išlaidoms padengti: mokytojų, teikiančių konsultacijas, darbo užmokesčiui mokėti, sumokėti už konsultacijų teikimo paslaugas)</text:span><text:span text:style-name="T41">;</text:span><text:span text:style-name="T42">“.<text:s/></text:span></text:p>
      <text:p text:style-name="P43"><text:span text:style-name="T44">2</text:span><text:span text:style-name="T45">.<text:s/></text:span><text:span text:style-name="T46">Buvusius 2.8–2.12 papunkčius laikyti atitinkamai 2.9–2.13 papunkčiais.</text:span></text:p>
      <text:p text:style-name="P47"><text:span text:style-name="T48">3</text:span><text:span text:style-name="T49">.<text:s/></text:span><text:span text:style-name="T50">Pakeisti 8 punktą ir jį išdėstyti taip:</text:span></text:p>
      <text:p text:style-name="P51"><text:span text:style-name="T52">„</text:span><text:span text:style-name="T53">8</text:span><text:span text:style-name="T54">. Aprašo 2.1–2.5 papunkčiuose nurodytos lėšos skiriamos mokykloms, o 2.6–2.13 papunkčiuose nurodytos lėšos – Savivaldybei.“</text:span></text:p>
      <text:p text:style-name="P55"><text:span text:style-name="T56">4</text:span><text:span text:style-name="T57">.<text:s/></text:span><text:span text:style-name="T58">Pakeisti 9 punkto pirmąją pastraipą ir ją išdėstyti taip:</text:span></text:p>
      <text:p text:style-name="P59"><text:span text:style-name="T60">„</text:span><text:span text:style-name="T61">9</text:span><text:span text:style-name="T62">. Aprašo 2.6–2.13 papunkčiuose nurodytas lėšas Savivaldybės administracijos Finansų ir ekonomikos skyrius (toliau – Finansų ir ekonomikos skyrius) paskirsto taip:“.</text:span></text:p>
      <text:p text:style-name="P63"><text:span text:style-name="T64">5</text:span><text:span text:style-name="T65">.<text:s/></text:span><text:span text:style-name="T66">Papildyti 9.1.5 papunkčiu:</text:span></text:p>
      <text:p text:style-name="P67"><text:span text:style-name="T68">„</text:span><text:span text:style-name="T69">9.1.5</text:span><text:span text:style-name="T70">. lėšas mokymosi pagalbai, ne mažiau kaip 100 proc.“.</text:span></text:p>
      <text:p text:style-name="P71"><text:span text:style-name="T72">6</text:span><text:span text:style-name="T73">.<text:s/></text:span><text:span text:style-name="T74">Pakeisti 10 punktą ir jį išdėstyti taip:</text:span></text:p>
      <text:p text:style-name="P75"><text:span text:style-name="T76">„</text:span><text:span text:style-name="T77">10</text:span><text:span text:style-name="T78">.<text:s/></text:span><text:span text:style-name="T79">Patenkinus 2.7, 2.8, 2.10, 2.12, 2.13 papunkčiuose nurodytų reikmių finansavimo poreikius, dėl objektyvių priežasčių (dėl darbuotojų ligos, nesant galimybių tam tikrą laiką<text:s/></text:span><text:soft-page-break/><text:span text:style-name="T80">užpildyti laisvas pareigybes, esant mažesnėms nei planuotoms prekių ir paslaugų įsigijimo ar darbo apmokėjimo išlaidoms) likusios nepanaudotos lėšos skiriamos kitoms Aprašo 2.6–2.13 papunkčiuose nurodytoms reikmėms.“</text:span></text:p>
      <text:p text:style-name="P81"><text:span text:style-name="T82">7</text:span><text:span text:style-name="T83">.<text:s/></text:span><text:span text:style-name="T84">Papildyti 10</text:span><text:span text:style-name="T85">1</text:span><text:span text:style-name="T86"><text:s/>punktu:</text:span></text:p>
      <text:p text:style-name="P87"><text:span text:style-name="T88">„</text:span><text:span text:style-name="T89">10</text:span><text:span text:style-name="T90">1</text:span><text:span text:style-name="T91">. Kiekvienai iš Aprašo 2.1–2.5 papunkčiuose nurodytų ugdymo reikmių tenkinti mokyklos turi skirti ne mažiau kaip 100 procentų lėšų, o, patenkinus tam tikros ugdymo reikmės finansavimo poreikius, dėl objektyvių priežasčių (dėl darbuotojų ligos, nesant galimybių tam tikrą laiką užpildyti laisvas pareigybes, esant mažesnėms nei planuotoms prekių ir paslaugų įsigijimo ar darbo apmokėjimo išlaidoms) likusios nepanaudotos lėšos skiriamos kitoms Aprašo 2.1–2.5 papunkčiuose nurodytoms ugdymo reikmėms.“</text:span></text:p>
      <text:p text:style-name="P92"><text:span text:style-name="T93">8</text:span><text:span text:style-name="T94">.<text:s/></text:span><text:span text:style-name="T95">Pakeisti 11.2 papunktį ir jį išdėstyti taip:</text:span></text:p>
      <text:p text:style-name="P96"><text:span text:style-name="T97">„</text:span><text:span text:style-name="T98">11.2</text:span><text:span text:style-name="T99">. ikimokyklinio, priešmokyklinio ir bendrojo ugdymo prieinamumui užtikrinti, ikimokyklinio, priešmokyklinio ugdymo formų įvairovei diegti:<text:s/></text:span></text:p>
      <text:p text:style-name="P100"><text:span text:style-name="T101">11.2.1</text:span><text:span text:style-name="T102">. kai mokykla reorganizuojama, pertvarkoma ar pertvarkoma jos vidaus struktūra arba dėl keičiamos mokymo formos mažėja mokinių skaičius mokykloje;<text:s/></text:span></text:p>
      <text:p text:style-name="P103"><text:span text:style-name="T104">11.2.2</text:span><text:span text:style-name="T105">. mokykloms, įgyvendinančioms savitos pedagogikos elementus;<text:s/></text:span></text:p>
      <text:p text:style-name="P106"><text:span text:style-name="T107">11.2.3</text:span><text:span text:style-name="T108">. mokykloms, kurios vienintelės įgyvendina atitinkamo lygmens ugdymo programas seniūnijoje;<text:s/></text:span></text:p>
      <text:p text:style-name="P109"><text:span text:style-name="T110">11.2.4</text:span><text:span text:style-name="T111">. mokykloms, kurios įgyvendina dvikalbį ugdymą;<text:s/></text:span></text:p>
      <text:p text:style-name="P112"><text:span text:style-name="T113">11.2.5</text:span><text:span text:style-name="T114">. mokykloms, kuriose mokosi iš užsienio atvykę mokiniai, kuriems reikalingas individualus ugdymo planas;<text:s/></text:span></text:p>
      <text:p text:style-name="P115"><text:span text:style-name="T116">11.2.6</text:span><text:span text:style-name="T117">. mokykloms, kuriose yra specialiųjų ugdymosi poreikių turinčių vaikų klasės (grupės), specialiosioms mokykloms, mokykloms, vykdančioms mokymo procesą ligoninėse;</text:span></text:p>
      <text:p text:style-name="P118"><text:span text:style-name="T119">11.2.7</text:span><text:span text:style-name="T120">. mokykloms, kurioms teikiant švietimo pagalbą mokiniams, trūksta mokymo lėšų, skirtų Savivaldybės konkrečiai mokyklai švietimo pagalbai teikti;</text:span></text:p>
      <text:p text:style-name="P121"><text:span text:style-name="T122">11.2.8</text:span><text:span text:style-name="T123">. mokykloms, vykdančioms ugdymo procesą vasarą;<text:s/></text:span></text:p>
      <text:p text:style-name="P124"><text:span text:style-name="T125">11.2.9</text:span><text:span text:style-name="T126">. mokymui namuose finansuoti tais atvejais, kai mokiniui (mokiniams) mokymas namuose paskirtas po rugsėjo 1 dienos;<text:s/></text:span></text:p>
      <text:p text:style-name="P127"><text:span text:style-name="T128">11.2.10</text:span><text:span text:style-name="T129">. mokykloms, kuriose vykdomas nuotolinio ugdymo procesas;</text:span><text:span text:style-name="T130"><text:s/></text:span></text:p>
      <text:p text:style-name="P131"><text:span text:style-name="T132">11.2.11</text:span><text:span text:style-name="T133">. mokyklų pedagoginių darbuotojų išeitinėms išmokoms, privalomoms pagal Lietuvos Respublikos darbo kodekso reikalavimus, išmokėti (kai pati mokykla neturi pakankamai asignavimų);<text:s/></text:span></text:p>
      <text:p text:style-name="P134"><text:span text:style-name="T135">11.2.12</text:span><text:span text:style-name="T136">. mokyklų pedagoginiam personalui optimizuoti dengiant Savivaldybės biudžeto lėšų dalį ir kitais atvejais;“.</text:span></text:p>
      <text:p text:style-name="P137"><text:span text:style-name="T138">9</text:span><text:span text:style-name="T139">. Pakeisti 11.4 papunktį ir jį išdėstyti taip:</text:span></text:p>
      <text:p text:style-name="P140"><text:span text:style-name="T141">„</text:span><text:span text:style-name="T142">11</text:span><text:span text:style-name="T143">.4</text:span><text:span text:style-name="T144">. finansuoti priemonėms, skirtoms mokinių iš nepalankios socialinės, ekonominės ir kultūrinės aplinkos mokymosi skirtumams sumažinti;“.</text:span></text:p>
      <text:p text:style-name="P145"><text:span text:style-name="T146">10</text:span><text:span text:style-name="T147">. Pakeisti 11.5 papunktį ir jį išdėstyti taip:</text:span></text:p>
      <text:p text:style-name="P148"><text:span text:style-name="T149">„</text:span><text:span text:style-name="T150">11.5</text:span><text:span text:style-name="T151">. ugdymo procesui organizuoti ir valdyti,<text:s/></text:span><text:span text:style-name="T152">kai mokykloms organizuojant ir valdant ugdymo procesą trūksta mokymo lėšų, skirtų Savivaldybės konkrečiai mokyklai ugdymo procesui organizuoti ir valdyti:</text:span></text:p>
      <text:p text:style-name="P153"><text:span text:style-name="T154">11.5.1</text:span><text:span text:style-name="T155">. jei bendrojo ugdymo mokyklose (išskyrus specialiąsias mokyklas) neviršijamas ugdymo procesui organizuoti ir valdyti rekomenduojamas pareigybių skaičius, kai mokyklose pagal ikimokyklinio, priešmokyklinio ir bendrojo ugdymo programas mokosi:<text:s/></text:span></text:p>
      <text:p text:style-name="P156"><text:span text:style-name="T157">11.5.1.1</text:span><text:span text:style-name="T158">. <text:s/>iki 120 mokinių – 1 pareigybė;<text:s/></text:span></text:p>
      <text:p text:style-name="P159"><text:span text:style-name="T160">11.5.1.2</text:span><text:span text:style-name="T161">. <text:s/>121–200 mokinių – iki 2 pareigybių;<text:s/></text:span></text:p>
      <text:p text:style-name="P162"><text:span text:style-name="T163">11.5.1.3</text:span><text:span text:style-name="T164">. <text:s/>201–600 mokinių – iki 3 pareigybių;<text:s/></text:span></text:p>
      <text:p text:style-name="P165"><text:span text:style-name="T166">11.5.1.4</text:span><text:span text:style-name="T167">. <text:s/>601 ir daugiau mokinių – iki 4 pareigybių;<text:s/></text:span></text:p>
      <text:p text:style-name="P168"><text:span text:style-name="T169">11.5.2</text:span><text:span text:style-name="T170">. jei specialiosiose mokyklose neviršijamas ugdymo procesui organizuoti ir valdyti rekomenduojamas pareigybių skaičius, kai mokyklose pagal ikimokyklinio, priešmokyklinio ir bendrojo ugdymo programas mokosi:<text:s/></text:span></text:p>
      <text:p text:style-name="P171"><text:span text:style-name="T172">11.5.2.1</text:span><text:span text:style-name="T173">. <text:s/>iki 70 mokinių – iki 2 pareigybių;<text:s/></text:span></text:p>
      <text:p text:style-name="P174"><text:span text:style-name="T175">11.5.2.2</text:span><text:span text:style-name="T176">. <text:s/>71 ir daugiau mokinių – iki 3 pareigybių.<text:s/></text:span></text:p>
      <text:p text:style-name="P177"><text:span text:style-name="T178">Specialiojo ugdymo centruose, kurie pagal nuostatus teikia metodinę pagalbą, gali būti 1 pareigybe daugiau.“</text:span></text:p>
      <text:p text:style-name="P179"/>
      <text:p text:style-name="P180"/>
      <text:p text:style-name="P181"/>
      <text:p text:style-name="P182">Savivaldybės meras<text:tab/>Visvaldas Matijošaiti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0-17 SPRENDIMAS Nr. T-</dc:title>
    <dc:subject>DĖL KAUNO MIESTO SAVIVALDYBĖS TARYBOS 2018 M. SPALIO 9 D. SPRENDIMO NR. T-490 „DĖL MOKYMO LĖŠŲ SKYRIMO, NAUDOJIMO IR PERSKIRSTYMO TVARKOS APRAŠO PATVIRTINIMO“ PAKEITIMO</dc:subject>
    <meta:initial-creator>Windows User</meta:initial-creator>
    <dc:creator>adlibuser</dc:creator>
    <meta:creation-date>2023-10-18T10:26:00Z</meta:creation-date>
    <dc:date>2023-10-18T10:26:00Z</dc:date>
    <meta:print-date>2023-10-09T12:27:00Z</meta:print-date>
    <meta:template xlink:href="Normal.dotm" xlink:type="simple"/>
    <meta:editing-cycles>2</meta:editing-cycles>
    <meta:editing-duration>PT0S</meta:editing-duration>
    <meta:document-statistic meta:page-count="3" meta:paragraph-count="62" meta:word-count="687" meta:character-count="5763" meta:row-count="155" meta:non-whitespace-character-count="5138"/>
  </office:meta>
</office:document-meta>
</file>