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44in"/>
    </style:style>
    <style:style style:name="Table1" style:family="table" style:master-page-name="MP0">
      <style:table-properties style:width="6.6944in" fo:margin-left="0in" table:align="left"/>
    </style:style>
    <style:style style:name="TableRow3" style:family="table-row">
      <style:table-row-properties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text-align="center"/>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5pt" style:font-size-asian="5pt" style:font-size-complex="5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line-height="150%" fo:text-indent="0.827in"/>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1.077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82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077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077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2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margin-left="1.077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077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1.077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1.077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1.077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1.077in" fo:text-indent="-0.25in">
        <style:tab-stops/>
      </style:paragraph-properties>
    </style:style>
    <style:style style:name="P63" style:parent-style-name="Normal" style:family="paragraph">
      <style:paragraph-properties fo:text-align="justify" fo:line-height="150%" fo:margin-left="1.077in" fo:text-indent="-0.25in">
        <style:tab-stops/>
      </style:paragraph-properties>
      <style:text-properties style:font-size-complex="12pt"/>
    </style:style>
    <style:style style:name="P64" style:parent-style-name="Normal" style:family="paragraph">
      <style:paragraph-properties fo:text-align="justify" fo:line-height="150%" fo:margin-left="1.077in" fo:text-indent="-0.25in">
        <style:tab-stops/>
      </style:paragraph-properties>
      <style:text-properties style:font-size-complex="12pt"/>
    </style:style>
    <style:style style:name="P65" style:parent-style-name="Normal" style:family="paragraph">
      <style:paragraph-properties fo:keep-with-next="always" fo:margin-left="0.0055in">
        <style:tab-stops>
          <style:tab-stop style:type="left" style:position="5.506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keep-with-next="always" fo:break-before="page" fo:margin-left="0.0055in">
        <style:tab-stops>
          <style:tab-stop style:type="left" style:position="5.5069in"/>
        </style:tab-stops>
      </style:paragraph-properties>
    </style:style>
    <style:style style:name="P68" style:parent-style-name="BodyText2" style:family="paragraph">
      <style:paragraph-properties fo:margin-bottom="0in" fo:line-height="100%" fo:margin-left="3.5in">
        <style:tab-stops>
          <style:tab-stop style:type="left" style:position="-1.75in"/>
          <style:tab-stop style:type="left" style:position="0.375in"/>
        </style:tab-stops>
      </style:paragraph-properties>
    </style:style>
    <style:style style:name="T69" style:parent-style-name="DefaultParagraphFont" style:family="text">
      <style:text-properties fo:language="lt" fo:country="LT"/>
    </style:style>
    <style:style style:name="P70" style:parent-style-name="BodyText2" style:family="paragraph">
      <style:paragraph-properties fo:margin-bottom="0in" fo:line-height="100%" fo:margin-left="3.5in">
        <style:tab-stops>
          <style:tab-stop style:type="left" style:position="-1.75in"/>
          <style:tab-stop style:type="left" style:position="0.375in"/>
        </style:tab-stops>
      </style:paragraph-properties>
      <style:text-properties fo:language="lt" fo:country="LT"/>
    </style:style>
    <style:style style:name="P71" style:parent-style-name="BodyTextIndent" style:family="paragraph">
      <style:paragraph-properties fo:text-align="justify" fo:margin-bottom="0in" fo:margin-left="3.5in">
        <style:tab-stops/>
      </style:paragraph-properties>
    </style:style>
    <style:style style:name="P72" style:parent-style-name="BodyTextIndent" style:family="paragraph">
      <style:paragraph-properties fo:text-align="justify" fo:margin-bottom="0in" fo:margin-left="3.5in">
        <style:tab-stops/>
      </style:paragraph-properties>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TableColumn83" style:family="table-column">
      <style:table-column-properties style:column-width="0.5743in" style:use-optimal-column-width="false"/>
    </style:style>
    <style:style style:name="TableColumn84" style:family="table-column">
      <style:table-column-properties style:column-width="2.5229in" style:use-optimal-column-width="false"/>
    </style:style>
    <style:style style:name="TableColumn85" style:family="table-column">
      <style:table-column-properties style:column-width="1.0993in" style:use-optimal-column-width="false"/>
    </style:style>
    <style:style style:name="TableColumn86" style:family="table-column">
      <style:table-column-properties style:column-width="0.9611in" style:use-optimal-column-width="false"/>
    </style:style>
    <style:style style:name="TableColumn87" style:family="table-column">
      <style:table-column-properties style:column-width="1.4152in" style:use-optimal-column-width="false"/>
    </style:style>
    <style:style style:name="Table82" style:family="table">
      <style:table-properties style:width="6.5729in" fo:margin-left="0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weight="bold" style:font-weight-asian="bold"/>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weight="bold" style:font-weight-asian="bold"/>
    </style:style>
    <style:style style:name="TableRow133" style:family="table-row">
      <style:table-row-properties style:min-row-height="0.3298in" style:use-optimal-row-height="false"/>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FF0000"/>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min-row-height="0.196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min-row-height="0.11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min-row-height="0.11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118in" style:use-optimal-row-height="false"/>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olumn185" style:family="table-column">
      <style:table-column-properties style:column-width="6.575in"/>
    </style:style>
    <style:style style:name="Table184" style:family="table">
      <style:table-properties style:width="6.575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keep-with-next="always" fo:margin-left="0.0055in">
        <style:tab-stops>
          <style:tab-stop style:type="left" style:position="5.506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2 M. RUGPJŪČIO 29 D. ĮSAKYMO NR. ĮV-570 „DĖL PROFESIONALAUS SCENOS MENO PROJEKTŲ SKLAIDOS (SALIŲ NUOMOS) IŠLAIDŲ DALINIO KOMPENSAVIMO IŠ VALSTYBĖS BIUDŽETO LĖŠŲ TAISYKLIŲ PATVIRTINIMO“</text:p>
      <text:p text:style-name="P13"/>
      <text:p text:style-name="P14">2014 m. vasario 19 d.<text:s/>Nr. ĮV-121<text:s/></text:p>
      <text:p text:style-name="P15">Vilnius</text:p>
      <text:p text:style-name="P16"/>
      <text:p text:style-name="P17"/>
      <text:p text:style-name="P18"><text:span text:style-name="T19">P a k e i č i u <text:s/>Profesionalaus scenos meno projektų sklaidos (salių nuomos) išlaidų dalinio kompensavimo iš valstybės biudžeto lėšų taisykles, patvirtintas Lietuvos Respublikos kultūros ministro 2012 m. rugpjūčio 29 d. įsakymu Nr. ĮV-570 „Dėl Profesionalaus scenos meno projektų sklaidos (salių nuomos) išlaidų dalinio kompensavimo iš valstybės biudžeto lėšų taisyklių patvirtinimo“:</text:span></text:p>
      <text:p text:style-name="P20"><text:span text:style-name="T21">1</text:span><text:span text:style-name="T22">. Išdėstau 3 <text:s/>punktą taip:</text:span></text:p>
      <text:p text:style-name="P23"><text:span text:style-name="T24">„</text:span><text:span text:style-name="T25">3</text:span><text:span text:style-name="T26">. Paraiškas <text:s/>įvykdytų <text:s/>projektų <text:s/>salių <text:s/>nuomos <text:s/>išlaidoms <text:s/>iš dalies <text:s/>kompensuoti <text:s/>gali<text:s/></text:span></text:p>
      <text:p text:style-name="P27"><text:span text:style-name="T28">teikti Lietuvos Respublikos įstatymų nustatyta tvarka įregistruoti bei Lietuvos Respublikos teatrų ir koncertinių įstaigų įstatymo nustatyta tvarka pripažinti teatrais ar koncertinėmis įstaigomis projektų sklaidai pastovios salės neturintys ar ja besinaudojantys panaudos pagrindais (be teisės ją nuomoti tretiesiems asmenims) juridiniai asmenys.“.</text:span></text:p>
      <text:p text:style-name="P29"><text:span text:style-name="T30">2</text:span><text:span text:style-name="T31">. Išdėstau 4 punktą taip:</text:span></text:p>
      <text:p text:style-name="P32"><text:span text:style-name="T33">„</text:span><text:span text:style-name="T34">4</text:span><text:span text:style-name="T35">. Įvykdytų projektų vaikams salių nuomos išlaidos kompensuojamos iki 90 procentų. Vilniuje įvykdytų kitų projektų salių nuomos išlaidos kompensuojamos iki 60 procentų, Kaune, Klaipėdoje, Šiauliuose, Panevėžyje, Alytuje – iki 70 procentų, kituose miestuose – iki 90 procentų.“.</text:span></text:p>
      <text:p text:style-name="P36"><text:span text:style-name="T37">3</text:span><text:span text:style-name="T38">. Išdėstau 6.3 papunktį taip:</text:span></text:p>
      <text:p text:style-name="P39"><text:span text:style-name="T40">„</text:span><text:span text:style-name="T41">6.3</text:span><text:span text:style-name="T42">. projekto parduotų bilietų skaičius per paskutinius šešis mėnesius iki paraiškos pateikimo;“.</text:span></text:p>
      <text:p text:style-name="P43"><text:span text:style-name="T44">4</text:span><text:span text:style-name="T45">. Išdėstau 6.4 papunktį taip:</text:span></text:p>
      <text:p text:style-name="P46"><text:span text:style-name="T47">„</text:span><text:span text:style-name="T48">6.4</text:span><text:span text:style-name="T49">. projekto viešų atlikimų Lietuvoje ir užsienyje skaičius per paskutinius šešis mėnesius iki paraiškos pateikimo;“.</text:span></text:p>
      <text:p text:style-name="P50"><text:span text:style-name="T51">5</text:span><text:span text:style-name="T52">. Pripažįstu netekusiu galios <text:s/>6.5 papunktį.</text:span></text:p>
      <text:p text:style-name="P53"><text:span text:style-name="T54">6</text:span><text:span text:style-name="T55">. Pripažįstu netekusiu galios <text:s/>7.1 papunktį.<text:s/></text:span></text:p>
      <text:p text:style-name="P56"><text:span text:style-name="T57">7</text:span><text:span text:style-name="T58">. Buvusius 7.2-7.3 papunkčius atitinkamai laikau 7.1–7.2 papunkčiais.<text:s/></text:span></text:p>
      <text:p text:style-name="P59"><text:span text:style-name="T60">8</text:span><text:span text:style-name="T61">. Išdėstau 1 priedą nauja redakcija (pridedama).<text:s/></text:span></text:p>
      <text:p text:style-name="P62"/>
      <text:p text:style-name="P63"/>
      <text:p text:style-name="P64">Kultūros ministras<text:tab/><text:tab/><text:tab/><text:tab/>Šarūnas Birutis</text:p>
      <text:p text:style-name="P65"><text:span text:style-name="T66"><text:s/></text:span></text:p>
      <text:p text:style-name="P67"/>
      <text:p text:style-name="P68"><text:span text:style-name="T69">Profesionalaus scenos meno projektų sklaidos (salių nuomos) išlaidų dalinio kompensavimo iš valstybės biudžeto lėšų taisyklių<text:s/></text:span></text:p>
      <text:p text:style-name="P70">1 priedas<text:s/></text:p>
      <text:p text:style-name="P71"/>
      <text:p text:style-name="P72"/>
      <text:p text:style-name="P73">PROFESIONALAUS SCENOS MENO ROJEKTŲ SKLAIDOS (SALIŲ NUOMOS) IŠLAIDŲ DALINIO KOMPENSAVIMO IŠ VALSTYBĖS BIUDŽETO LĖŠŲ PARAIŠKA</text:p>
      <text:p text:style-name="P74"/>
      <text:p text:style-name="P75"/>
      <text:p text:style-name="Normal">Gauta (data)<text:span text:style-name="T76"><text:s/>_____________________</text:span><text:span text:style-name="T77"><text:tab/></text:span>Paraiškos Nr.<text:span text:style-name="T78"><text:s/>_____________________________</text:span></text:p>
      <text:p text:style-name="P79"/>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p text:style-name="Normal"><text:span text:style-name="T90">1. DUOMENYS APIE JURIDINĮ ASMENĮ</text:span></text:p>
          </table:table-cell>
          <table:covered-table-cell/>
          <table:covered-table-cell/>
          <table:covered-table-cell/>
          <table:covered-table-cell/>
        </table:table-row>
        <table:table-row table:style-name="TableRow91">
          <table:table-cell table:style-name="TableCell92" table:number-columns-spanned="2">
            <text:p text:style-name="Normal">Juridinio asmens pavadinimas</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ext:p text:style-name="Normal">Kodas</text:p>
          </table:table-cell>
          <table:covered-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2">
            <text:p text:style-name="Normal">Adresas, telefono/fakso numeris, el. pašto adresas</text:p>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5">
            <text:p text:style-name="Normal"><text:span text:style-name="T105">2. INFORMACIJA APIE ĮVYKDYTĄ PROJEKTĄ</text:span></text:p>
          </table:table-cell>
          <table:covered-table-cell/>
          <table:covered-table-cell/>
          <table:covered-table-cell/>
          <table:covered-table-cell/>
        </table:table-row>
        <table:table-row table:style-name="TableRow106">
          <table:table-cell table:style-name="TableCell107" table:number-columns-spanned="2">
            <text:p text:style-name="Normal">Projekto pavadinimas, premjeros data</text:p>
          </table: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able:number-columns-spanned="2">
            <text:p text:style-name="Normal">Režisierius (ar dirigentas), scenarijaus autorius ar dramaturgas, scenografas, kostiumų dailininkas, kompozitorius, choreografas, pagrindinio vaidmens atlikėjas ar atlikėja</text:p>
          </table: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2">
            <text:p text:style-name="Normal">Projekto įvertinimas (skirti Lietuvos ar užsienio šalių apdovanojimai)</text:p>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Normal">Parduotų bilietų skaičius per paskutinius šešis mėnesius prieš paraiškos pateikimą</text:p>
          </table: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Normal">Projekto viešų atlikimų skaičius Lietuvoje per paskutinius šešis mėnesius prieš paraiškos pateikimą (nurodyti miestų pavadinimus)</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2">
            <text:p text:style-name="Normal">Projekto viešų atlikimų skaičius užsienyje per paskutinius šešis mėnesius prieš paraiškos pateikimą (nurodyti miestų, festivalių pavadinimus)</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5">
            <text:p text:style-name="Normal"><text:span text:style-name="T132">3. SALIŲ NUOMOS IŠLAIDOS</text:span></text:p>
          </table:table-cell>
          <table:covered-table-cell/>
          <table:covered-table-cell/>
          <table:covered-table-cell/>
          <table:covered-table-cell/>
        </table:table-row>
        <table:table-row table:style-name="TableRow133">
          <table:table-cell table:style-name="TableCell134">
            <text:p text:style-name="Normal">Eil. Nr.</text:p>
          </table:table-cell>
          <table:table-cell table:style-name="TableCell135">
            <text:p text:style-name="Normal">Projekto<text:span text:style-name="T136"><text:s/></text:span><text:s/>sklaidos vieta</text:p>
          </table:table-cell>
          <table:table-cell table:style-name="TableCell137">
            <text:p text:style-name="Normal">Data</text:p>
          </table:table-cell>
          <table:table-cell table:style-name="TableCell138">
            <text:p text:style-name="Normal">Sąskaitos faktūros numeris</text:p>
          </table:table-cell>
          <table:table-cell table:style-name="TableCell139">
            <text:p text:style-name="Normal">Kompensavimo suma</text:p>
          </table:table-cell>
        </table:table-row>
        <table:table-row table:style-name="TableRow140">
          <table:table-cell table:style-name="TableCell141">
            <text:p text:style-name="P142"/>
          </table:table-cell>
          <table:table-cell table:style-name="TableCell143">
            <text:p text:style-name="Normal">Vilnius</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Normal">Kaunas, Klaipėda, Šiauliai, Panevėžys, Alytus</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Normal">Kiti miestai (nurodyti pavadinimus)</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Normal"><text:span text:style-name="T172">4. SPEKTAKLIS VAIKAMS</text:span></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Normal"><text:span text:style-name="T181">5. PRAŠOMA KOMPENSUOTI SALIŲ NUOMOS IŠLAIDŲ SUMA</text:span></text:p>
          </table:table-cell>
          <table:covered-table-cell/>
          <table:covered-table-cell/>
          <table:table-cell table:style-name="TableCell182" table:number-columns-spanned="2">
            <text:p text:style-name="P183"/>
          </table:table-cell>
          <table:covered-table-cell/>
        </table:table-row>
      </table:table>
      <text:p text:style-name="Normal"/>
      <text:p text:style-name="Normal">Tvirtinu, kad paraiškoje pateikta informacija yra tiksli ir teisinga.<text:s/></text:p>
      <text:p text:style-name="Normal"/>
      <table:table table:style-name="Table184">
        <table:table-columns>
          <table:table-column table:style-name="TableColumn185"/>
        </table:table-columns>
        <table:table-row table:style-name="TableRow186">
          <table:table-cell table:style-name="TableCell187">
            <text:p text:style-name="Normal">Data</text:p>
          </table:table-cell>
        </table:table-row>
        <table:table-row table:style-name="TableRow188">
          <table:table-cell table:style-name="TableCell189">
            <text:p text:style-name="Normal">Juridinio asmens vadovo vardas, pavardė, parašas</text:p>
          </table:table-cell>
        </table:table-row>
        <table:table-row table:style-name="TableRow190">
          <table:table-cell table:style-name="TableCell191">
            <text:p text:style-name="P192"/>
          </table:table-cell>
        </table:table-row>
        <table:table-row table:style-name="TableRow193">
          <table:table-cell table:style-name="TableCell194">
            <text:p text:style-name="Normal">Vadovo paskirto asmens, atsakingo už finansinę veiklą, vardas, pavardė, parašas<text:tab/></text:p>
          </table:table-cell>
        </table:table-row>
        <table:table-row table:style-name="TableRow195">
          <table:table-cell table:style-name="TableCell196">
            <text:p text:style-name="P197"/>
          </table:table-cell>
        </table:table-row>
        <table:table-row table:style-name="TableRow198">
          <table:table-cell table:style-name="TableCell199">
            <text:p text:style-name="Normal">Juridinio asmens antspaudo vieta<text:tab/></text:p>
          </table:table-cell>
        </table:table-row>
      </table:table>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2" style:display-name="Body Text 2" style:family="paragraph" style:parent-style-name="Normal">
      <style:paragraph-properties fo:margin-bottom="0.0833in" fo:line-height="200%"/>
      <style:text-properties style:font-size-complex="12pt" fo:language="en" fo:country="GB" fo:hyphenate="false"/>
    </style:style>
    <style:style style:name="BodyText2Char" style:display-name="Body Text 2 Char" style:family="text" style:parent-style-name="DefaultParagraphFont">
      <style:text-properties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da Žygienė</meta:initial-creator>
    <dc:creator>Adlib User</dc:creator>
    <meta:creation-date>2015-02-24T14:29:00Z</meta:creation-date>
    <dc:date>2015-02-24T14:29:00Z</dc:date>
    <meta:print-date>2014-02-06T08:11:00Z</meta:print-date>
    <meta:template xlink:href="Normal" xlink:type="simple"/>
    <meta:editing-cycles>2</meta:editing-cycles>
    <meta:editing-duration>PT0S</meta:editing-duration>
    <meta:document-statistic meta:page-count="4" meta:paragraph-count="60" meta:word-count="478" meta:character-count="3765" meta:row-count="196" meta:non-whitespace-character-count="3347"/>
  </office:meta>
</office:document-meta>
</file>