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fo:line-height="150%"/>
      <style:text-properties fo:font-weight="bold" style:font-weight-asian="bold" fo:font-size="13pt" style:font-size-asian="13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margin-right="0.0986in" fo:text-indent="0.3937in">
        <style:tab-stops>
          <style:tab-stop style:type="left" style:position="0.7875in"/>
          <style:tab-stop style:type="left" style:position="3.052in"/>
        </style:tab-stops>
      </style:paragraph-properties>
      <style:text-properties fo:font-size="11pt" style:font-size-asian="11pt" style:font-size-complex="11pt"/>
    </style:style>
    <style:style style:name="P20" style:parent-style-name="Normal" style:family="paragraph">
      <style:paragraph-properties fo:text-align="center" fo:margin-right="0.0986in">
        <style:tab-stops>
          <style:tab-stop style:type="left" style:position="0.7875in"/>
          <style:tab-stop style:type="left" style:position="3.052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fo:margin-right="0.0986in">
        <style:tab-stops>
          <style:tab-stop style:type="left" style:position="0.7875in"/>
          <style:tab-stop style:type="left" style:position="3.052in"/>
        </style:tab-stops>
      </style:paragraph-properties>
    </style:style>
    <style:style style:name="P23" style:parent-style-name="Normal" style:family="paragraph">
      <style:text-properties fo:font-size="13pt" style:font-size-asian="13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4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86in" fo:text-indent="0.0861in"/>
    </style:style>
    <style:style style:name="P33" style:parent-style-name="Normal" style:family="paragraph">
      <style:paragraph-properties fo:text-align="justify" fo:margin-right="0.0986in" fo:text-indent="0.0861in"/>
    </style:style>
    <style:style style:name="P34" style:parent-style-name="Normal" style:family="paragraph">
      <style:paragraph-properties fo:text-align="justify" fo:margin-right="0.0986in" fo:text-indent="0.0861in"/>
    </style:style>
    <style:style style:name="P35" style:parent-style-name="Normal" style:family="paragraph">
      <style:paragraph-properties fo:text-align="justify" fo:margin-right="0.0986in" fo:text-indent="0.0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tab-stops>
          <style:tab-stop style:type="left" style:position="3.602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3.60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5437in">
        <style:tab-stops>
          <style:tab-stop style:type="left" style:position="3.602in"/>
        </style:tab-stops>
      </style:paragraph-properties>
      <style:text-properties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5909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4354in">
        <style:tab-stops>
          <style:tab-stop style:type="left" style:position="0.6333in"/>
          <style:tab-stop style:type="left" style:position="0.922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354in">
        <style:tab-stops>
          <style:tab-stop style:type="left" style:position="0.6333in"/>
          <style:tab-stop style:type="left" style:position="0.95in"/>
        </style:tab-stops>
      </style:paragraph-properties>
    </style:style>
    <style:style style:name="P71" style:parent-style-name="Normal" style:family="paragraph">
      <style:paragraph-properties fo:text-align="justify" fo:text-indent="0.4354in">
        <style:tab-stops>
          <style:tab-stop style:type="left" style:position="0.6333in"/>
          <style:tab-stop style:type="left" style:position="0.9229in"/>
        </style:tab-stops>
      </style:paragraph-properties>
    </style:style>
    <style:style style:name="P72" style:parent-style-name="Normal" style:family="paragraph">
      <style:paragraph-properties fo:text-align="justify" fo:text-indent="0.4354in">
        <style:tab-stops>
          <style:tab-stop style:type="left" style:position="0.6333in"/>
          <style:tab-stop style:type="left" style:position="0.9229in"/>
        </style:tab-stops>
      </style:paragraph-properties>
    </style:style>
    <style:style style:name="P73" style:parent-style-name="Normal" style:family="paragraph">
      <style:paragraph-properties fo:text-align="justify" fo:margin-left="0.1187in" fo:text-indent="0.5541in">
        <style:tab-stops/>
      </style:paragraph-properties>
    </style:style>
    <style:style style:name="P74" style:parent-style-name="Normal" style:family="paragraph">
      <style:paragraph-properties fo:text-align="center" fo:margin-left="0.6729in" fo:text-indent="-0.672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0.6729in" fo:text-indent="-0.672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margin-left="0.0791in" fo:text-indent="0.5937in">
        <style:tab-stops>
          <style:tab-stop style:type="left" style:position="0.84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672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791in" fo:text-indent="0.5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791in" fo:text-indent="0.5937in">
        <style:tab-stops/>
      </style:paragraph-properties>
    </style:style>
    <style:style style:name="P91" style:parent-style-name="Normal" style:family="paragraph">
      <style:paragraph-properties fo:text-align="justify" fo:margin-left="0.0791in" fo:text-indent="0.6333in">
        <style:tab-stops/>
      </style:paragraph-properties>
    </style:style>
    <style:style style:name="P92" style:parent-style-name="Normal" style:family="paragraph">
      <style:paragraph-properties fo:text-align="justify" fo:margin-left="0.0791in" fo:text-indent="0.63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1187in" fo:text-indent="0.5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1187in" fo:text-indent="0.5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1187in" fo:text-indent="0.5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1187in" fo:text-indent="0.5937in">
        <style:tab-stops>
          <style:tab-stop style:type="left" style:position="0.9895in"/>
          <style:tab-stop style:type="left" style:position="1.0291in"/>
          <style:tab-stop style:type="left" style:position="1.06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1187in" fo:text-indent="0.5937in">
        <style:tab-stops>
          <style:tab-stop style:type="left" style:position="0.9895in"/>
          <style:tab-stop style:type="left" style:position="1.0291in"/>
          <style:tab-stop style:type="left" style:position="1.068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9229in" fo:text-indent="-0.25in">
        <style:tab-stops>
          <style:tab-stop style:type="left" style:position="0in"/>
        </style:tab-stops>
      </style:paragraph-properties>
    </style:style>
    <style:style style:name="P111" style:parent-style-name="Normal" style:family="paragraph">
      <style:paragraph-properties fo:text-align="justify" fo:margin-left="0.6729in">
        <style:tab-stops/>
      </style:paragraph-properties>
    </style:style>
    <style:style style:name="P112" style:parent-style-name="Normal" style:family="paragraph">
      <style:paragraph-properties fo:text-align="justify" fo:margin-left="0.0791in" fo:text-indent="0.5937in">
        <style:tab-stops/>
      </style:paragraph-properties>
    </style:style>
    <style:style style:name="P113" style:parent-style-name="Normal" style:family="paragraph">
      <style:paragraph-properties fo:text-align="justify" fo:margin-left="0.0395in" fo:text-indent="0.6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125in"/>
    </style:style>
    <style:style style:name="P117" style:parent-style-name="Normal" style:family="paragraph">
      <style:paragraph-properties fo:text-align="justify" fo:text-indent="0.7125in"/>
    </style:style>
    <style:style style:name="P118" style:parent-style-name="Normal" style:family="paragraph">
      <style:paragraph-properties fo:text-align="justify" fo:text-indent="0.7125in"/>
    </style:style>
    <style:style style:name="T119" style:parent-style-name="DefaultParagraphFont" style:family="text">
      <style:text-properties style:font-name-complex="Arial"/>
    </style:style>
    <style:style style:name="P120" style:parent-style-name="Normal" style:family="paragraph">
      <style:paragraph-properties fo:text-align="justify" fo:text-indent="0.7125in"/>
    </style:style>
    <style:style style:name="P121" style:parent-style-name="Normal" style:family="paragraph">
      <style:paragraph-properties fo:text-align="justify" fo:text-indent="0.7125in"/>
    </style:style>
    <style:style style:name="P122" style:parent-style-name="Normal" style:family="paragraph">
      <style:paragraph-properties fo:text-align="justify" fo:text-indent="0.7125in"/>
    </style:style>
    <style:style style:name="P123" style:parent-style-name="Normal" style:family="paragraph">
      <style:paragraph-properties fo:text-align="center" fo:text-indent="0.59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indent="0.5909in"/>
      <style:text-properties fo:font-weight="bold" style:font-weight-asian="bold" style:font-size-complex="12pt" style:language-asian="lt" style:country-asian="LT"/>
    </style:style>
    <style:style style:name="P130" style:parent-style-name="Normal" style:family="paragraph">
      <style:paragraph-properties fo:text-align="justify" fo:text-indent="0.71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1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1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1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1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5909in"/>
      <style:text-properties fo:font-weight="bold" style:font-weight-asian="bold"/>
    </style:style>
    <style:style style:name="P151" style:parent-style-name="Normal" style:family="paragraph">
      <style:paragraph-properties fo:text-align="justify" fo:text-indent="0.7125in">
        <style:tab-stops>
          <style:tab-stop style:type="left" style:position="0.75in"/>
        </style:tab-stops>
      </style:paragraph-properties>
    </style:style>
    <style:style style:name="P152" style:parent-style-name="Normal" style:family="paragraph">
      <style:paragraph-properties fo:text-align="justify" fo:text-indent="0.7125in">
        <style:tab-stops>
          <style:tab-stop style:type="left" style:position="0.75in"/>
        </style:tab-stops>
      </style:paragraph-properties>
    </style:style>
    <style:style style:name="P153" style:parent-style-name="Normal" style:family="paragraph">
      <style:paragraph-properties fo:text-align="justify" fo:text-indent="0.7125in">
        <style:tab-stops>
          <style:tab-stop style:type="left" style:position="0.75in"/>
        </style:tab-stops>
      </style:paragraph-properties>
    </style:style>
    <style:style style:name="P154" style:parent-style-name="Normal" style:family="paragraph">
      <style:paragraph-properties fo:text-align="justify" fo:text-indent="0.7125in">
        <style:tab-stops>
          <style:tab-stop style:type="left" style:position="0.75in"/>
        </style:tab-stops>
      </style:paragraph-properties>
    </style:style>
    <style:style style:name="P155" style:parent-style-name="Normal" style:family="paragraph">
      <style:paragraph-properties fo:text-align="justify" fo:text-indent="0.7125in">
        <style:tab-stops>
          <style:tab-stop style:type="left" style:position="0.75in"/>
        </style:tab-stops>
      </style:paragraph-properties>
    </style:style>
    <style:style style:name="P156" style:parent-style-name="Normal" style:family="paragraph">
      <style:paragraph-properties fo:text-align="justify" fo:text-indent="0.7125in">
        <style:tab-stops>
          <style:tab-stop style:type="left" style:position="0.75in"/>
        </style:tab-stops>
      </style:paragraph-properties>
    </style:style>
    <style:style style:name="P157" style:parent-style-name="Normal" style:family="paragraph">
      <style:paragraph-properties fo:text-align="center">
        <style:tab-stops>
          <style:tab-stop style:type="left" style:position="0.75in"/>
        </style:tab-stops>
      </style:paragraph-properties>
    </style:style>
    <style:style style:name="P158" style:parent-style-name="Normal" style:master-page-name="MPF2" style:family="paragraph">
      <style:paragraph-properties fo:break-before="page" fo:margin-left="4.3541in" style:page-number="1">
        <style:tab-stops>
          <style:tab-stop style:type="left" style:position="-3.6041in"/>
          <style:tab-stop style:type="left" style:position="0in"/>
        </style:tab-stops>
      </style:paragraph-properties>
    </style:style>
    <style:style style:name="P164" style:parent-style-name="Normal" style:family="paragraph">
      <style:paragraph-properties fo:margin-left="4.3541in">
        <style:tab-stops>
          <style:tab-stop style:type="left" style:position="-3.6041in"/>
          <style:tab-stop style:type="left" style:position="0in"/>
        </style:tab-stops>
      </style:paragraph-properties>
    </style:style>
    <style:style style:name="P165" style:parent-style-name="Normal" style:family="paragraph">
      <style:paragraph-properties fo:margin-left="4.3541in">
        <style:tab-stops>
          <style:tab-stop style:type="left" style:position="-3.6041in"/>
          <style:tab-stop style:type="left" style:position="0in"/>
        </style:tab-stops>
      </style:paragraph-properties>
    </style:style>
    <style:style style:name="P166" style:parent-style-name="Normal" style:family="paragraph">
      <style:paragraph-properties fo:margin-left="4.3541in">
        <style:tab-stops>
          <style:tab-stop style:type="left" style:position="-3.6041in"/>
          <style:tab-stop style:type="left" style:position="0in"/>
        </style:tab-stops>
      </style:paragraph-properties>
    </style:style>
    <style:style style:name="P167" style:parent-style-name="Normal" style:family="paragraph">
      <style:paragraph-properties fo:margin-left="4.3541in">
        <style:tab-stops>
          <style:tab-stop style:type="left" style:position="-3.6041in"/>
          <style:tab-stop style:type="left" style:position="0in"/>
        </style:tab-stops>
      </style:paragraph-properties>
    </style:style>
    <style:style style:name="P168" style:parent-style-name="Normal" style:family="paragraph">
      <style:paragraph-properties fo:text-align="justify" fo:margin-left="2.4645in" fo:text-indent="-2.4645in">
        <style:tab-stops/>
      </style:paragraph-properties>
    </style:style>
    <style:style style:name="P169" style:parent-style-name="Normal" style:family="paragraph">
      <style:paragraph-properties fo:text-indent="1.9687in"/>
      <style:text-properties fo:font-size="10pt" style:font-size-asian="10pt"/>
    </style:style>
    <style:style style:name="P170" style:parent-style-name="Normal" style:family="paragraph">
      <style:paragraph-properties fo:text-align="center" fo:margin-left="-0.25in" fo:text-indent="0.25in">
        <style:tab-stops/>
      </style:paragraph-properties>
    </style:style>
    <style:style style:name="P171" style:parent-style-name="Normal" style:family="paragraph">
      <style:paragraph-properties fo:text-align="center" fo:margin-left="-0.25in" fo:text-indent="0.25in">
        <style:tab-stops/>
      </style:paragraph-properties>
      <style:text-properties fo:font-size="10pt" style:font-size-asian="10pt"/>
    </style:style>
    <style:style style:name="P172" style:parent-style-name="Normal" style:family="paragraph">
      <style:paragraph-properties fo:margin-left="-0.25in" fo:text-indent="0.25in">
        <style:tab-stops/>
      </style:paragraph-properties>
    </style:style>
    <style:style style:name="P173" style:parent-style-name="Normal" style:family="paragraph">
      <style:paragraph-properties fo:margin-left="-0.25in" fo:text-indent="0.25in">
        <style:tab-stops/>
      </style:paragraph-properties>
    </style:style>
    <style:style style:name="P174" style:parent-style-name="Normal" style:family="paragraph">
      <style:text-properties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margin-left="-0.25in" fo:text-indent="0.25in">
        <style:tab-stops/>
      </style:paragraph-properties>
      <style:text-properties fo:font-weight="bold" style:font-weight-asian="bold" style:font-weight-complex="bold"/>
    </style:style>
    <style:style style:name="P181" style:parent-style-name="Normal" style:family="paragraph">
      <style:paragraph-properties fo:text-align="center" fo:margin-left="-0.25in" fo:text-indent="0.25in">
        <style:tab-stops/>
      </style:paragraph-properties>
      <style:text-properties fo:font-size="10pt" style:font-size-asian="10pt"/>
    </style:style>
    <style:style style:name="P182" style:parent-style-name="Normal" style:family="paragraph">
      <style:paragraph-properties fo:text-indent="0.0395in">
        <style:tab-stops>
          <style:tab-stop style:type="left" style:position="0.5in"/>
        </style:tab-stops>
      </style:paragraph-properties>
    </style:style>
    <style:style style:name="P183" style:parent-style-name="Normal" style:family="paragraph">
      <style:paragraph-properties fo:text-indent="1.9687in">
        <style:tab-stops>
          <style:tab-stop style:type="left" style:position="0.5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style:tab-stops>
          <style:tab-stop style:type="left" style:position="0.5in"/>
        </style:tab-stops>
      </style:paragraph-properties>
    </style:style>
    <style:style style:name="P187" style:parent-style-name="Normal" style:family="paragraph">
      <style:paragraph-properties fo:text-indent="1.9687in">
        <style:tab-stops>
          <style:tab-stop style:type="left" style:position="0.5in"/>
        </style:tab-stops>
      </style:paragraph-properties>
      <style:text-properties fo:font-size="10pt" style:font-size-asian="10pt"/>
    </style:style>
    <style:style style:name="P188" style:parent-style-name="Normal" style:family="paragraph">
      <style:paragraph-properties fo:text-indent="1.9687in">
        <style:tab-stops>
          <style:tab-stop style:type="left" style:position="0in"/>
        </style:tab-stops>
      </style:paragraph-properties>
      <style:text-properties fo:font-size="10pt" style:font-size-asian="10pt"/>
    </style:style>
    <style:style style:name="P189" style:parent-style-name="Normal" style:family="paragraph">
      <style:paragraph-properties>
        <style:tab-stops>
          <style:tab-stop style:type="left" style:position="0in"/>
        </style:tab-stops>
      </style:paragraph-properties>
    </style:style>
    <style:style style:name="P190" style:parent-style-name="Normal" style:family="paragraph">
      <style:paragraph-properties>
        <style:tab-stops>
          <style:tab-stop style:type="left" style:position="0in"/>
        </style:tab-stops>
      </style:paragraph-properties>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indent="1.9687in"/>
      <style:text-properties fo:font-size="10pt" style:font-size-asian="10pt"/>
    </style:style>
    <style:style style:name="P193"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style>
    <style:style style:name="P19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style>
    <style:style style:name="P195" style:parent-style-name="Normal" style:family="paragraph">
      <style:paragraph-properties fo:text-align="justify" fo:margin-left="-0.25in" fo:text-indent="0.25in">
        <style:tab-stops/>
      </style:paragraph-properties>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justify">
        <style:tab-stops>
          <style:tab-stop style:type="left" style:position="0.25in"/>
        </style:tab-stops>
      </style:paragraph-properties>
      <style:text-properties style:font-size-complex="12pt"/>
    </style:style>
    <style:style style:name="P198" style:parent-style-name="Normal" style:family="paragraph">
      <style:paragraph-properties fo:text-align="justify">
        <style:tab-stops>
          <style:tab-stop style:type="left" style:position="0.25in"/>
        </style:tab-stops>
      </style:paragraph-properties>
      <style:text-properties style:font-size-complex="12pt"/>
    </style:style>
    <style:style style:name="P199" style:parent-style-name="Normal" style:family="paragraph">
      <style:paragraph-properties fo:text-align="justify">
        <style:tab-stops>
          <style:tab-stop style:type="left" style:position="0.25in"/>
        </style:tab-stops>
      </style:paragraph-properties>
      <style:text-properties style:font-size-complex="12pt"/>
    </style:style>
    <style:style style:name="P200" style:parent-style-name="Normal" style:family="paragraph">
      <style:paragraph-properties fo:text-align="justify">
        <style:tab-stops>
          <style:tab-stop style:type="left" style:position="0.25in"/>
        </style:tab-stops>
      </style:paragraph-properties>
      <style:text-properties style:font-size-complex="12pt"/>
    </style:style>
    <style:style style:name="P201" style:parent-style-name="Normal" style:family="paragraph">
      <style:paragraph-properties fo:text-align="justify">
        <style:tab-stops>
          <style:tab-stop style:type="left" style:position="0.25in"/>
        </style:tab-stops>
      </style:paragraph-properties>
      <style:text-properties style:font-size-complex="12pt"/>
    </style:style>
    <style:style style:name="P202" style:parent-style-name="Normal" style:family="paragraph">
      <style:paragraph-properties fo:text-align="justify">
        <style:tab-stops>
          <style:tab-stop style:type="left" style:position="0.25in"/>
        </style:tab-stops>
      </style:paragraph-properties>
      <style:text-properties style:font-size-complex="12pt"/>
    </style:style>
    <style:style style:name="P203" style:parent-style-name="Normal" style:family="paragraph">
      <style:paragraph-properties fo:text-align="justify" fo:margin-left="0.0395in">
        <style:tab-stops/>
      </style:paragraph-properties>
      <style:text-properties style:font-size-complex="12pt" style:language-asian="lt" style:country-asian="LT"/>
    </style:style>
    <style:style style:name="P204" style:parent-style-name="Normal" style:family="paragraph">
      <style:paragraph-properties fo:text-align="justify" fo:margin-left="0.1187in" fo:text-indent="-0.0791in">
        <style:tab-stops/>
      </style:paragraph-properties>
      <style:text-properties style:font-size-complex="12pt" style:language-asian="lt" style:country-asian="LT"/>
    </style:style>
    <style:style style:name="P205" style:parent-style-name="Normal" style:family="paragraph">
      <style:paragraph-properties fo:text-align="justify" fo:margin-left="0.1187in" fo:text-indent="-0.0791in">
        <style:tab-stops/>
      </style:paragraph-properties>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3.5333in"/>
    </style:style>
    <style:style style:name="T211" style:parent-style-name="DefaultParagraphFont" style:family="text">
      <style:text-properties fo:font-size="10pt" style:font-size-asian="10pt"/>
    </style:style>
    <style:style style:name="P212" style:parent-style-name="Normal" style:master-page-name="MPF3" style:family="paragraph">
      <style:paragraph-properties fo:break-before="page" fo:text-align="justify" fo:text-indent="3.9375in"/>
    </style:style>
    <style:style style:name="P221" style:parent-style-name="Normal" style:family="paragraph">
      <style:paragraph-properties fo:text-indent="3.9375in"/>
    </style:style>
    <style:style style:name="P222" style:parent-style-name="Normal" style:family="paragraph">
      <style:paragraph-properties fo:text-indent="3.9375in"/>
    </style:style>
    <style:style style:name="P223" style:parent-style-name="Normal" style:family="paragraph">
      <style:paragraph-properties fo:text-indent="3.9375in"/>
    </style:style>
    <style:style style:name="P224" style:parent-style-name="Normal" style:family="paragraph">
      <style:paragraph-properties fo:text-indent="3.9375in"/>
    </style:style>
    <style:style style:name="P22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font-size="14pt" style:font-size-asian="14pt" style:font-size-complex="12pt" style:language-asian="lt" style:country-asian="LT" fo:hyphenate="false"/>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2.7562in"/>
      <style:text-properties fo:font-size="8pt" style:font-size-asian="8pt" style:font-size-complex="8pt"/>
    </style:style>
    <style:style style:name="P238" style:parent-style-name="Normal" style:family="paragraph">
      <style:text-properties style:font-size-complex="12pt"/>
    </style:style>
    <style:style style:name="P239" style:parent-style-name="Normal" style:family="paragraph">
      <style:paragraph-properties style:line-height-at-least="0.0694in"/>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line-height-at-least="0.0694in" fo:text-indent="1.4777in"/>
      <style:text-properties fo:font-size="8pt" style:font-size-asian="8pt"/>
    </style:style>
    <style:style style:name="P242" style:parent-style-name="Normal" style:family="paragraph">
      <style:text-properties fo:font-size="5pt" style:font-size-asian="5pt" style:font-size-complex="5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245" style:parent-style-name="DefaultParagraphFont" style:family="text">
      <style:text-properties fo:font-weight="bold" style:font-weight-asian="bold" fo:letter-spacing="0.0416in"/>
    </style:style>
    <style:style style:name="P246" style:parent-style-name="Normal" style:family="paragraph">
      <style:paragraph-properties fo:text-indent="2.2645in"/>
      <style:text-properties fo:font-size="8pt" style:font-size-asian="8pt" style:font-size-complex="8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style>
    <style:style style:name="P250" style:parent-style-name="Normal" style:family="paragraph">
      <style:paragraph-properties fo:text-indent="2.2645in"/>
      <style:text-properties fo:font-size="8pt" style:font-size-asian="8pt" style:font-size-complex="8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fo:text-indent="2.2645in">
        <style:tab-stops>
          <style:tab-stop style:type="left" style:position="2.2645in"/>
          <style:tab-stop style:type="left" style:position="4.725in"/>
        </style:tab-stops>
      </style:paragraph-properties>
      <style:text-properties fo:font-size="8pt" style:font-size-asian="8pt" style:font-size-complex="8pt"/>
    </style:style>
    <style:style style:name="P260" style:parent-style-name="Normal" style:family="paragraph">
      <style:text-properties fo:font-size="10pt" style:font-size-asian="10pt"/>
    </style:style>
    <style:style style:name="P261" style:parent-style-name="Normal" style:family="paragraph">
      <style:paragraph-properties fo:text-align="justify" fo:text-indent="1.8708in">
        <style:tab-stops>
          <style:tab-stop style:type="left" style:position="1.8708in"/>
          <style:tab-stop style:type="left" style:position="4.725in"/>
        </style:tab-stops>
      </style:paragraph-properties>
    </style:style>
    <style:style style:name="P262" style:parent-style-name="Normal" style:master-page-name="MPF4" style:family="paragraph">
      <style:paragraph-properties fo:break-before="page" fo:text-indent="6.6937in"/>
    </style:style>
    <style:style style:name="P271" style:parent-style-name="Normal" style:family="paragraph">
      <style:paragraph-properties fo:text-indent="6.6937in"/>
    </style:style>
    <style:style style:name="P272" style:parent-style-name="Normal" style:family="paragraph">
      <style:paragraph-properties fo:text-indent="6.6937in"/>
    </style:style>
    <style:style style:name="P273" style:parent-style-name="Normal" style:family="paragraph">
      <style:paragraph-properties fo:text-indent="6.6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left="3.6in">
        <style:tab-stops/>
      </style:paragraph-properties>
    </style:style>
    <style:style style:name="P280" style:parent-style-name="Normal" style:family="paragraph">
      <style:paragraph-properties fo:text-align="center" fo:margin-left="2.7in" fo:text-indent="0.775in">
        <style:tab-stops/>
      </style:paragraph-properties>
    </style:style>
    <style:style style:name="P281" style:parent-style-name="Normal" style:family="paragraph">
      <style:paragraph-properties fo:text-align="center"/>
    </style:style>
    <style:style style:name="TableColumn283" style:family="table-column">
      <style:table-column-properties style:column-width="0.5743in"/>
    </style:style>
    <style:style style:name="TableColumn284" style:family="table-column">
      <style:table-column-properties style:column-width="0.9013in"/>
    </style:style>
    <style:style style:name="TableColumn285" style:family="table-column">
      <style:table-column-properties style:column-width="0.8902in"/>
    </style:style>
    <style:style style:name="TableColumn286" style:family="table-column">
      <style:table-column-properties style:column-width="0.8666in"/>
    </style:style>
    <style:style style:name="TableColumn287" style:family="table-column">
      <style:table-column-properties style:column-width="0.8583in"/>
    </style:style>
    <style:style style:name="TableColumn288" style:family="table-column">
      <style:table-column-properties style:column-width="1.0805in"/>
    </style:style>
    <style:style style:name="TableColumn289" style:family="table-column">
      <style:table-column-properties style:column-width="0.9145in"/>
    </style:style>
    <style:style style:name="TableColumn290" style:family="table-column">
      <style:table-column-properties style:column-width="0.8881in"/>
    </style:style>
    <style:style style:name="TableColumn291" style:family="table-column">
      <style:table-column-properties style:column-width="0.8409in"/>
    </style:style>
    <style:style style:name="TableColumn292" style:family="table-column">
      <style:table-column-properties style:column-width="0.9402in"/>
    </style:style>
    <style:style style:name="TableColumn293" style:family="table-column">
      <style:table-column-properties style:column-width="1.0312in"/>
    </style:style>
    <style:style style:name="TableColumn294" style:family="table-column">
      <style:table-column-properties style:column-width="1.0201in"/>
    </style:style>
    <style:style style:name="Table282" style:family="table">
      <style:table-properties style:width="10.8069in" style:rel-width="100%"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fo:text-indent="0.043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justify" fo:margin-right="0.0986in" fo:text-indent="0.3937in"/>
      <style:text-properties fo:font-size="13pt" style:font-size-asian="13pt"/>
    </style:style>
    <style:style style:name="P501" style:parent-style-name="Normal" style:family="paragraph">
      <style:paragraph-properties fo:text-align="justify" fo:line-height="150%" fo:margin-right="0.0986in">
        <style:tab-stops>
          <style:tab-stop style:type="left" style:position="1.477in"/>
          <style:tab-stop style:type="left" style:position="1.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
      <text:p text:style-name="P9"><text:span text:style-name="T10">PRIENŲ RAJONO SAVIVALDYBĖS ADMINISTRACIJOS</text:span></text:p>
      <text:p text:style-name="P11"><text:span text:style-name="T12">DIREKTORIUS</text:span></text:p>
      <text:p text:style-name="P13"/>
      <text:p text:style-name="P14">ĮSAKYMAS</text:p>
      <text:p text:style-name="P15"><text:span text:style-name="T16">DĖL LEIDIMO ĮVEŽTI, ĮSIGYTI, LAIKYTI, VEISTI,</text:span><text:span text:style-name="T17"><text:s/>REGISTRUOTI, ŽENKLINTI, DRESUOTI</text:span><text:span text:style-name="T18"><text:s/>PAVOJINGUS ŠUNIS IR JAIS PREKIAUTI IŠDAVIMO TVARKOS APRAŠO PATVIRTINIMO</text:span></text:p>
      <text:p text:style-name="P19"/>
      <text:p text:style-name="P20">2020 m. birželio<text:s/><text:span text:style-name="T21">8<text:s/></text:span>d. Nr. A3-511</text:p>
      <text:p text:style-name="P22">Prienai</text:p>
      <text:p text:style-name="P23"/>
      <text:p text:style-name="Normal"/>
      <text:p text:style-name="P24"><text:span text:style-name="T25">Vadovaudamasis Lietuvos Respublikos vietos savivaldos įstatymo 29 straipsnio 8 dalies 2 punktu, Lietuvos Respublikos gyvūnų gerovės ir apsaugos įstatymo <text:s/>3 straipsnio 10 dalies 5 punktu ir 8 straipsniu, Valstybinės maisto ir veterinarijos tarnybos direktoriaus 2013 m. sausio 9 d. įsakymu B1-5 „Dėl kovinių ir pavojingų <text:s/>šunų veislių sąrašo patvirtinimo“, Valstybinės maisto ir veterinarijos tarnybos direktoriaus 2013 m. balandžio 15 d. įsakymu B1-290 „Dėl Pavojingų šunų įvežimo, įsigijimo, veisimo, dresavimo, prekybos, laikymo ir kovinių <text:s/>šunų bei kovinių ir pavojingų šunų mišrūnų laikymo tvarkos aprašo patvirtinimo“:</text:span></text:p>
      <text:p text:style-name="P26"><text:span text:style-name="T27">1</text:span><text:span text:style-name="T28">. T v i r t i n u <text:s/>Leidimo įvežti, įsigyti, laikyti, veisti, registruoti, ženklinti, dresuoti pavojingus šunis ir jais prekiauti išdavimo tvarkos aprašą (pridedama).</text:span></text:p>
      <text:p text:style-name="P29"><text:span text:style-name="T30">2</text:span><text:span text:style-name="T31">. N u r o d a u <text:s/>šį įsakymą paskelbti Savivaldybės interneto svetainėje ir Teisės aktų registre.</text:span></text:p>
      <text:p text:style-name="P32"/>
      <text:p text:style-name="P33"/>
      <text:p text:style-name="P34"/>
      <text:p text:style-name="P35"><text:span text:style-name="T36">Administracijos direktorė <text:s text:c="2"/></text:span><text:span text:style-name="T37"><text:tab/></text:span><text:span text:style-name="T38"><text:tab/></text:span><text:span text:style-name="T39"><text:tab/></text:span><text:span text:style-name="T40"><text:tab/></text:span><text:span text:style-name="T41"><text:tab/></text:span><text:span text:style-name="T42"><text:tab/><text:s text:c="10"/></text:span><text:span text:style-name="T43"><text:tab/><text:s text:c="3"/>Jūratė Zailskienė</text:span></text:p>
      <text:soft-page-break/>
      <text:p text:style-name="P44">PATVIRTINTA</text:p>
      <text:p text:style-name="P50">Prienų rajono savivaldybės administracijos</text:p>
      <text:p text:style-name="P51"><text:span text:style-name="T52">direktoriaus 2020 m. birželio<text:s/></text:span><text:span text:style-name="T53">8<text:s/></text:span><text:span text:style-name="T54">d.<text:s/></text:span></text:p>
      <text:p text:style-name="P55">įsakymu Nr. A3-511</text:p>
      <text:p text:style-name="P56"/>
      <text:p text:style-name="P57"><text:span text:style-name="T58">LEIDIMO ĮVEŽTI, ĮSIGYTI, LAIKYTI, VEISTI, REGISTRUOTI, ŽENKLINTI, DRESUOTI PAVOJINGUS ŠUNIS IR JAIS PREKIAUTI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eidimo įvežti, įsigyti, laikyti, veisti, registruoti, ženklinti, dresuoti pavojingus šunis ir jais prekiauti (toliau – Leidimas) išdavimo tvarkos aprašas (toliau – Aprašas) nustato leidimų įvežti, įsigyti, laikyti, veisti, registruoti, ženklinti, dresuoti pavojingus šunis ir jais prekiauti išdavimo tvarką Prienų rajono savivaldybėje bei pavojingų šunų paėmimo tvarką.</text:span></text:p>
      <text:p text:style-name="P70">2.<text:tab/>Aprašas parengtas vadovaujantis Lietuvos Respublikos gyvūnų gerovės ir apsaugos įstatymu, Lietuvos Respublikos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p>
      <text:p text:style-name="P71">3.<text:tab/>Leidimas išduodamas šunims, įrašytiems į Valstybinės maisto ir veterinarijos tarnybos direktoriaus 2013 m. sausio 9 d. įsakymu Nr. B1-5 „Dėl Kovinių ir pavojingų šunų veislių sąrašo patvirtinimo“ patvirtintą Kovinių ir pavojingų šunų veislių sąrašą.</text:p>
      <text:p text:style-name="P72">4.<text:tab/>Leidimus išduoda ir informaciją teikia Prienų rajono savivaldybės administracijos (toliau – administracija) Žemės ūkio skyriaus vyriausiasis specialistas.</text:p>
      <text:p text:style-name="P73"/>
      <text:p text:style-name="P74"><text:span text:style-name="T75">II</text:span><text:span text:style-name="T76"><text:s/>SKYRIUS</text:span></text:p>
      <text:p text:style-name="P77"><text:span text:style-name="T78">LEIDIMŲ IŠDAVIMO TVARKA</text:span></text:p>
      <text:p text:style-name="P79"/>
      <text:p text:style-name="P80"><text:span text:style-name="T81">5</text:span><text:span text:style-name="T82">.</text:span><text:span text:style-name="T83"><text:tab/>Fiziniai asmenys, ne jaunesni nei 18 metų, nuolat gyvenantys Prienų rajono savivaldybėje ne daugiabučiame name ir norintys įvežti, įsigyti, laikyti, veisti, registruoti, ženklinti, dresuoti pavojingus šunis, įrašytus į Kovinių ir pavojingų šunų veislių sąrašą (Amerikiečių Stafordšyro terjerus, Stafordšyro bulterjerus, Amerikiečių buldogus, Argentinos dogus, Fila Brasileiro (Brazilų mastifus), Kangalus (Turkų aviganius), Kaukazo aviganius, Pietų Rusijos aviganius), ir jais prekiauti Prienų rajono savivaldybėje, turi kreiptis į administraciją dėl Leidimo (2 priedas) išdavimo, pateikdami rašytinį prašymą (1 priedas) ir šiuos dokumentus:<text:s/></text:span></text:p>
      <text:p text:style-name="P84"><text:span text:style-name="T85">5.1</text:span><text:span text:style-name="T86">. asmens tapatybę liudijantį dokumentą;</text:span></text:p>
      <text:p text:style-name="P87"><text:span text:style-name="T88">5.2</text:span><text:span text:style-name="T89">. Tarptautinės kinologų organizacijos pripažįstamą dokumentą, kuriuo patvirtinama šuns kilmė ir veislė;</text:span></text:p>
      <text:p text:style-name="P90">5.3. asmens gyvenamosios vietos, kurioje (bus) laikomas pavojingas šuo, nuosavybės dokumento kopiją;</text:p>
      <text:p text:style-name="P91">5.4. pažymą apie asmenis, deklaravusius gyvenamąją vietą adresu, kur (bus) laikomas pavojingas šuo;</text:p>
      <text:p text:style-name="P92"><text:span text:style-name="T93">5.5</text:span><text:span text:style-name="T94">. pažymą, kad asmuo, laikantis pavojingą šunį, nėra įrašytas į sveikatos priežiūros įstaigos įskaitą dėl alkoholizmo, narkomanijos ar psichinės ligos;</text:span></text:p>
      <text:p text:style-name="P95"><text:span text:style-name="T96">5.6</text:span><text:span text:style-name="T97">. pažymą, kad asmuo nėra teistas už tyčinius smurtinius nusikaltimus arba kad buvęs teistumas yra išnykęs arba panaikintas;</text:span></text:p>
      <text:p text:style-name="P98"><text:span text:style-name="T99">5.7</text:span><text:span text:style-name="T100">. pažymą (-as), kad kartu gyvenantis (-ys) asmuo (asmenys) nėra įrašytas (-ti) į sveikatos priežiūros įstaigos įskaitą dėl alkoholizmo, narkomanijos ar psichinės ligos;</text:span></text:p>
      <text:p text:style-name="P101"><text:span text:style-name="T102">5.8</text:span><text:span text:style-name="T103">. pažymą (-as), kad kartu gyvenantis (-ys) asmuo (asmenys) nėra teistas (-ti) už tyčinius smurtinius nusikaltimus arba kad buvęs teistumas yra išnykęs arba panaikintas;</text:span></text:p>
      <text:p text:style-name="P104"><text:span text:style-name="T105">5.9</text:span><text:span text:style-name="T106">. Gyvūno vakcinacijos pažymėjimą arba Gyvūno augintinio pasą su žyma apie laiku atliktą vakcinaciją nuo pasiutligės ir pavojingo šuns paženklinimą poodine mikroschema;</text:span></text:p>
      <text:p text:style-name="P107"><text:span text:style-name="T108">5.10</text:span><text:span text:style-name="T109">. Dresuotojo kvalifikacijos dokumentą, išduotą atitinkamos gyvūnų laikytojus vienijančios asociacijos.</text:span></text:p>
      <text:p text:style-name="P110">6.<text:tab/>Juridiniams asmenims leidimai išduodami, pateikus:</text:p>
      <text:p text:style-name="P111">6.1. juridinio asmens pažymėjimą;</text:p>
      <text:p text:style-name="P112">6.2. juridinio asmens gyvenamosios vietos, kurioje (bus) laikomas pavojingas šuo, nuosavybės dokumento kopiją;</text:p>
      <text:p text:style-name="P113"><text:span text:style-name="T114">6.3</text:span><text:span text:style-name="T115">. juridinio asmens sprendimą paskirti atsakingą asmenį už pavojingą šunį ir atsakingo asmens dokumentus, nurodytus 5 punkte.</text:span></text:p>
      <text:p text:style-name="P116">7. Prašymas pateikiamas administracijai.</text:p>
      <text:p text:style-name="P117">8. Prašymas priimamas tik pateikus visus 5 arba 6 punktuose nurodytus dokumentus.<text:s/></text:p>
      <text:p text:style-name="P118">9. 4 punkte nurodytas darbuotojas patikrina, ar<text:s/><text:span text:style-name="T119">pavojingo šuns laikymo vieta atitinka<text:s/></text:span>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patvirtinto Pavojingų šunų įvežimo, įsigijimo, veisimo, dresavimo, prekybos, laikymo ir kovinių šunų bei kovinių ir pavojingų šunų mišrūnų laikymo tvarkos aprašo 27–30 punktų reikalavimus.</text:p>
      <text:p text:style-name="P120">10. Leidimas išduodamas ne vėliau kaip per 20 darbo dienų nuo prašymo gavimo dienos. Šis terminas gali būti ilgesnis tik tuo atveju, kai būtina gauti papildomų dokumentų leidimui parengti.</text:p>
      <text:p text:style-name="P121">11. Leidimas išduodamas pareiškėjui asmeniškai ar pareiškėjo atstovui, pateikusiam asmens tapatybę liudijantį dokumentą.</text:p>
      <text:p text:style-name="P122">12. Duomenys apie išduotus leidimus įrašomi į Leidimų įvežti, įsigyti, laikyti, veisti, registruoti, ženklinti, dresuoti pavojingus šunis ir jais prekiauti išdavimo registracijos žurnalą (3 priedas), kuriame pasirašo leidimą gavęs pareiškėjas arba pareiškėjo atstovas.</text:p>
      <text:p text:style-name="P123"/>
      <text:p text:style-name="P124"><text:span text:style-name="T125">III</text:span><text:span text:style-name="T126"><text:s/>SKYRIUS</text:span></text:p>
      <text:p text:style-name="P127"><text:span text:style-name="T128">PAVOJINGO ŠUNS PAĖMIMAS</text:span></text:p>
      <text:p text:style-name="P129"/>
      <text:p text:style-name="P130"><text:span text:style-name="T131">13</text:span><text:span text:style-name="T132">. Pavojingi šunys turi būti įvežami, įsigyjami, laikomi, veisiami, registruojami, ženklinami, dresuojami ir jais prekiaujama laikantis Valstybinės maisto ir veterinarijos tarnybos direktoriaus 2013 m. balandžio 15 d. įsakymu Nr. B1-290 patvirtinto Pavojingų šunų įvežimo, įsigijimo, veisimo, dresavimo, prekybos, laikymo ir kovinių šunų bei kovinių ir pavojingų šunų mišrūnų laikymo tvarkos aprašo reikalavimų.<text:s/></text:span></text:p>
      <text:p text:style-name="P133"><text:span text:style-name="T134">14</text:span><text:span text:style-name="T135">. Pavojingo šuns savininkas turi užtikrinti, kad tokio šuns laikymas nebus patikėtas <text:s/>asmenims, įrašytiems į sveikatos priežiūros įstaigos įskaitą dėl alkoholizmo, narkomanijos ar psichinės ligos, teistiems už tyčinius nusikaltimus, jeigu teistumas neišnykęs arba nepanaikintas.</text:span></text:p>
      <text:p text:style-name="P136"><text:span text:style-name="T137">15</text:span><text:span text:style-name="T138">. Administracijos direktoriaus įsakymu įgaliotiems pareigūnams ar kitais teisės aktais įgaliotiems pareigūnams, vykdantiems pavojingų šunų laikymo kontrolę savivaldybės teritorijoje, nustačius, kad asmuo, kuriam išduotas administracijos šio Aprašo 1 punkte nurodytas leidimas, pažeidžia šiame Apraše ir jame išvardintuose teisės aktuose įtvirtintus pavojingų šunų įvežimo, įsigijimo, laikymo, veisimo, pardavimo reikalavimus, administracijos direktoriaus nurodymu įmonė, su kuria administracija yra sudariusi sutartį, pavojingą šunį paima ir perduoda jį laikinai globoti gyvūnų globėjui, kol atsiradę pažeidimai bus pašalinti.<text:s/></text:span></text:p>
      <text:p text:style-name="P139"><text:span text:style-name="T140">16</text:span><text:span text:style-name="T141">. Jeigu šio Aprašo 14 punkte nustatytu atveju paimtas pavojingas šuo kelia realią grėsmę žmonėms ar kitiems gyvūnams, jis gali būti nugaišinamas.<text:s/></text:span></text:p>
      <text:p text:style-name="P142"><text:span text:style-name="T143">17</text:span><text:span text:style-name="T144">. Jeigu šio Aprašo 14 punkte nustatytu atveju pavojingas šuo buvo paimtas laikinai globai ar buvo nugaišintas, tokio šuns savininkas privalo kompensuoti išlaidas, susijusias su šio šuns paėmimu, laikymu ir (ar) nugaišinimu.</text:span></text:p>
      <text:p text:style-name="Normal"/>
      <text:p text:style-name="P145"><text:span text:style-name="T146">IV</text:span><text:span text:style-name="T147"><text:s/>SKYRIUS</text:span></text:p>
      <text:p text:style-name="P148"><text:span text:style-name="T149">BAIGIAMOSIOS NUOSTATOS</text:span></text:p>
      <text:p text:style-name="P150"/>
      <text:p text:style-name="P151">18. Leidimas panaikinamas, jei pavojingo šuns savininkas arba kartu su juo gyvenantys asmenys įrašomi į sveikatos priežiūros įskaitą dėl alkoholizmo, narkomanijos ar psichinės ligos, nuteisiami už tyčinius smurtinius nusikaltimus, netinkamai prižiūri gyvūną bei pasikeitus teisės aktų nuostatoms, reglamentuojančioms pavojingų šunų įvežimą, įsigijimą, laikymą, veisimą ir prekybą jais.</text:p>
      <text:p text:style-name="P152">19. Leidimas sustabdomas, jei pavojingas šuo laiku nevakcinuojamas nuo pasiutligės bei kitais teisės aktuose numatytais atvejais.<text:s/></text:p>
      <text:p text:style-name="P153">20. Jeigu atsisakoma išduoti Leidimą, pareiškėjui raštu nurodoma atsisakymo priežastis ir galimybė atsisakymą skųsti teisės aktų nustatyta tvarka.</text:p>
      <text:p text:style-name="P154">21. Už Leidimui gauti pateiktų duomenų ir dokumentų teisingumą atsako juos pateikęs asmuo.</text:p>
      <text:p text:style-name="P155">22. Šio Aprašo reikalavimus pažeidę asmenys atsako Lietuvos Respublikos įstatymų nustatyta tvarka. <text:s/></text:p>
      <text:p text:style-name="P156"/>
      <text:p text:style-name="P157">______________________________</text:p>
      <text:soft-page-break/>
      <text:p text:style-name="P158">Leidimo įvežti, įsigyti, laikyti,</text:p>
      <text:p text:style-name="P164">veisti, registruoti, ženklinti,</text:p>
      <text:p text:style-name="P165">dresuoti pavojingus šunis ir jais</text:p>
      <text:p text:style-name="P166">prekiauti išdavimo tvarkos aprašo</text:p>
      <text:p text:style-name="P167">1<text:s/>priedas</text:p>
      <text:p text:style-name="P168">__________________________________________________________________________</text:p>
      <text:p text:style-name="P169">(vardas, pavardė, juridinio asmens <text:s/>pavadinimas)</text:p>
      <text:p text:style-name="P170">______________________________________________________</text:p>
      <text:p text:style-name="P171">(gyvenamoji vieta, buveinės adresas, telefonas, elektroninis paštas)</text:p>
      <text:p text:style-name="P172"/>
      <text:p text:style-name="P173">Prienų rajono savivaldybės administracijai</text:p>
      <text:p text:style-name="P174"/>
      <text:p text:style-name="P175"><text:span text:style-name="T176">PRAŠYMAS</text:span></text:p>
      <text:p text:style-name="P177"/>
      <text:p text:style-name="P178"><text:span text:style-name="T179">IŠDUOTI LEIDIMĄ ĮVEŽTI, ĮSIGYTI, LAIKYTI, VEISTI, REGISTRUOTI, ŽENKLINTI, DRESUOTI PAVOJINGUS ŠUNIS IR JAIS PREKIAUTI<text:s/></text:span></text:p>
      <text:p text:style-name="P180">________________</text:p>
      <text:p text:style-name="P181">(data)</text:p>
      <text:p text:style-name="P182">Prašau išduoti leidimą _______________________________________________________</text:p>
      <text:p text:style-name="P183"><text:span text:style-name="T184">(nurodyti</text:span><text:s/><text:span text:style-name="T185">leidimo paskirtį)</text:span></text:p>
      <text:p text:style-name="P186">_______________________________________________________________________________</text:p>
      <text:p text:style-name="P187">(nurodyti pavojingo šuns veislę)</text:p>
      <text:p text:style-name="Normal">Pavojingo šuns laikymo vieta_______________________________________________________</text:p>
      <text:p text:style-name="P188">(gyvenamosios vietos adresas, buveinės adresas, kur bus laikomas šuo)</text:p>
      <text:p text:style-name="P189">_______________________________________________________________________________</text:p>
      <text:p text:style-name="P190"/>
      <text:p text:style-name="P191">Nurodytu adresu kartu gyvena_______________________________________________________</text:p>
      <text:p text:style-name="P192">(nurodyti deklaruotų, kartu gyvenančių asmenų vardus, pavardes)</text:p>
      <text:p text:style-name="P193">1.<text:tab/>________________________________________________________________________________</text:p>
      <text:p text:style-name="P194">2.<text:tab/>________________________________________________________________________________</text:p>
      <text:p text:style-name="P195"/>
      <text:p text:style-name="P196">PRIDEDAMA:</text:p>
      <text:p text:style-name="P197">1. Asmens tapatybę liudijančio dokumento kopija, ___lapas (-ai, -ų);</text:p>
      <text:p text:style-name="P198">2. Dokumento, kuriuo patvirtinama pavojingo šuns veislė, kopija, ___lapas (-ai, -ų);</text:p>
      <text:p text:style-name="P199">3. Gyvenamosios patalpos, kurioje (bus) laikomas pavojingas šuo, nuosavybės teisės dokumentų kopija, ___lapas (-ai, -ų);</text:p>
      <text:p text:style-name="P200">4. Pažyma apie asmenis, deklaravusius gyvenamąją vietą adresu, kur (bus) laikomas pavojingas šuo, ___ lapas (-ai, -ų);</text:p>
      <text:p text:style-name="P201">5. Pažyma, kad asmuo, laikantis pavojingą šunį, nėra įrašytas į sveikatos priežiūros įstaigos įskaitą dėl alkoholizmo, narkomanijos ar psichinės ligos, ___ lapas (-ai, -ų);</text:p>
      <text:p text:style-name="P202">6. Pažyma, kad asmuo nėra teistas už tyčinius smurtinius nusikaltimus arba kad buvęs teistumas yra išnykęs arba panaikintas, ___ lapas (-ai, -ų);</text:p>
      <text:p text:style-name="P203">7. Pažyma (-os), kad kartu gyvenantis (-ys) asmuo (asmenys) nėra įrašytas (-ti) į sveikatos priežiūros įstaigos įskaitą dėl alkoholizmo, narkomanijos ar psichinės ligos,___ lapas (-ai, -ų);</text:p>
      <text:p text:style-name="P204">8. Pažyma (-os), kad kartu gyvenantis (-ys) asmuo (asmenys) nėra teistas (-ti) už tyčinius smurtinius nusikaltimus arba kad buvęs teistumas yra išnykęs arba panaikintas, ___ lapas (-ai, -ų);</text:p>
      <text:p text:style-name="P205">9. Gyvūno vakcinacijos pažymėjimo arba Gyvūno augintinio paso žymos kopija apie laiku atliktą vakcinaciją nuo pasiutligės, ___ lapas (-ai, -ų);</text:p>
      <text:p text:style-name="P206">10. Dresuotojo kvalifikacijos dokumentą, ____ lapas (-ai, -ų);</text:p>
      <text:p text:style-name="P207">11. Pažyma apie pavojingo šuns paženklinimą poodine mikroschema, ___ lapas (-ai, -ų);</text:p>
      <text:p text:style-name="P208">12. Juridinio asmens valdymo organo sprendimo paskirti atsakingą asmenį už pavojingo šuns priežiūrą kopija, ___ lapas (-ai, -ų).</text:p>
      <text:p text:style-name="P209"/>
      <text:p text:style-name="Normal">Patvirtinu, kad pateikti dokumentai yra teisingi: _________ <text:s text:c="27"/>_________</text:p>
      <text:p text:style-name="P210"><text:span text:style-name="T211">(parašas) <text:s text:c="32"/>(vardas ir pavardė)</text:span></text:p>
      <text:soft-page-break/>
      <text:p text:style-name="P212">Leidimo įvežti, įsigyti, laikyti,<text:s/></text:p>
      <text:p text:style-name="P221">veisti, registruoti, ženklinti,</text:p>
      <text:p text:style-name="P222">dresuoti pavojingus šunis ir jais<text:s/></text:p>
      <text:p text:style-name="P223">prekiauti išdavimo tvarkos aprašo<text:s/></text:p>
      <text:p text:style-name="P224">2<text:s/>priedas</text:p>
      <text:p text:style-name="Normal"/>
      <text:p text:style-name="P225">PRIENŲ RAJONO SAVIVALDYBĖS ADMINISTRACIJA</text:p>
      <text:p text:style-name="P226"/>
      <text:p text:style-name="P227"/>
      <text:p text:style-name="P228"/>
      <text:p text:style-name="P229"><text:span text:style-name="T230">LEIDIMAS<text:s/></text:span></text:p>
      <text:p text:style-name="P231"><text:span text:style-name="T232">ĮVEŽTI, ĮSIGYTI, LAIKYTI, VEISTI,</text:span><text:span text:style-name="T233"><text:s/>REGISTRUOTI, ŽENKLINTI, DRESUOTI</text:span><text:span text:style-name="T234"><text:s/>PAVOJINGUS ŠUNIS IR JAIS PREKIAUTI<text:s/></text:span></text:p>
      <text:p text:style-name="P235"/>
      <text:p text:style-name="P236">___________________ Nr. __________</text:p>
      <text:p text:style-name="P237">(data)<text:s/></text:p>
      <text:p text:style-name="P238"/>
      <text:p text:style-name="Normal"/>
      <text:p text:style-name="Normal"/>
      <text:p text:style-name="P239"><text:span text:style-name="T240">Atsakingam asmeniui</text:span><text:s/>____________________________________________________________</text:p>
      <text:p text:style-name="P241">(vardas, pavardė, gyvenamoji vieta, juridinio asmens pavadinimas, buveinės adresas)</text:p>
      <text:p text:style-name="P242"/>
      <text:p text:style-name="Normal">_______________________________________________________________________________</text:p>
      <text:p text:style-name="P243"/>
      <text:p text:style-name="Normal">_______________________________________________________________________________</text:p>
      <text:p text:style-name="P244"/>
      <text:p text:style-name="Normal"><text:span text:style-name="T245">leidžiama</text:span><text:s/>__________________________________________________________________</text:p>
      <text:p text:style-name="P246">(įrašyti Leidimo suteikiamą teisę, pavojingo šuns veislę)</text:p>
      <text:p text:style-name="P247"/>
      <text:p text:style-name="P248"><text:span text:style-name="T249">nurodytu adresu</text:span><text:s/>________________________________________________________________</text:p>
      <text:p text:style-name="P250">(gyvenamosios vietos adresas, buveinės adresas, kur bus laikomas pavojingas šuo)</text:p>
      <text:p text:style-name="P251"/>
      <text:p text:style-name="P252">_______________________________________________________________________________</text:p>
      <text:p text:style-name="P253"/>
      <text:p text:style-name="P254"/>
      <text:p text:style-name="P255"/>
      <text:p text:style-name="P256"/>
      <text:p text:style-name="P257"/>
      <text:p text:style-name="P258">Administracijos direktorius <text:s text:c="4"/>____________ <text:s text:c="8"/>______________________________________</text:p>
      <text:p text:style-name="P259">(parašas)<text:tab/>(vardas, pavardė)</text:p>
      <text:p text:style-name="P260"/>
      <text:p text:style-name="P261">A. V.</text:p>
      <text:soft-page-break/>
      <text:p text:style-name="P262">Leidimo įvežti, įsigyti, laikyti, veisti, registruoti,</text:p>
      <text:p text:style-name="P271">ženklinti, dresuoti pavojingus šunis ir</text:p>
      <text:p text:style-name="P272">jais prekiauti išdavimo tvarkos aprašo</text:p>
      <text:p text:style-name="P273">3<text:s/>priedas</text:p>
      <text:p text:style-name="Normal"/>
      <text:p text:style-name="P274"><text:span text:style-name="T275">LEIDIMŲ ĮVEŽTI, ĮSIGYTI, LAIKYTI, VEISTI,</text:span><text:span text:style-name="T276"><text:s/>REGISTRUOTI, ŽENKLINTI, DRESUOTI</text:span><text:span text:style-name="T277"><text:s/>PAVOJINGUS ŠUNIS IR JAIS PREKIAUTI IŠDAVIMO</text:span><text:s/><text:span text:style-name="T278">REGISTRACIJOS ŽURNALAS</text:span></text:p>
      <text:p text:style-name="P279">PRADĖTAS:</text:p>
      <text:p text:style-name="P280">BAIGTA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rašymo data</text:p>
          </table:table-cell>
          <table:table-cell table:style-name="TableCell300">
            <text:p text:style-name="P301">Leidimo Nr.</text:p>
          </table:table-cell>
          <table:table-cell table:style-name="TableCell302">
            <text:p text:style-name="P303">Išdavimo data</text:p>
            <text:p text:style-name="P304">(metai, mėnuo, diena)</text:p>
          </table:table-cell>
          <table:table-cell table:style-name="TableCell305">
            <text:p text:style-name="P306">Pavojingo šuns veislė</text:p>
          </table:table-cell>
          <table:table-cell table:style-name="TableCell307">
            <text:p text:style-name="P308">Kam išduotas leidimas</text:p>
            <text:p text:style-name="P309">(vardas, pavardė gyvenamoji vieta, tel. nr. arba juridinio asmens pavadinimas, buveinės adresas, tel. nr.)</text:p>
          </table:table-cell>
          <table:table-cell table:style-name="TableCell310">
            <text:p text:style-name="P311">Pavojingo šuns laikymo vieta</text:p>
          </table:table-cell>
          <table:table-cell table:style-name="TableCell312">
            <text:p text:style-name="P313">Pristatytos pažymos</text:p>
          </table:table-cell>
          <table:table-cell table:style-name="TableCell314">
            <text:p text:style-name="P315">Išdavusio leidimą asmens vardas, pavardė, parašas</text:p>
          </table:table-cell>
          <table:table-cell table:style-name="TableCell316">
            <text:p text:style-name="P317">Leidimą pasiėmusio asmens vardas, pavardė, parašas</text:p>
          </table:table-cell>
          <table:table-cell table:style-name="TableCell318">
            <text:p text:style-name="P319">Leidimo sustabdymo</text:p>
            <text:p text:style-name="P320">/atnaujinimo data</text:p>
          </table:table-cell>
          <table:table-cell table:style-name="TableCell321">
            <text:p text:style-name="P322">Leidimo panaikinimo dat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_____________________________________________________</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37in"/>
      </style:footer-style>
    </style:page-layout>
    <style:style style:name="P21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2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font-size="13pt" style:font-size-asian="13pt"/>
    </style:style>
    <style:style style:name="P2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11.6944in" fo:page-height="8.2687in" style:print-orientation="landscape" fo:margin-top="1.1812in" fo:margin-left="0.25in" fo:margin-bottom="0.2951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2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font-size="13pt" style:font-size-asian="13pt"/>
    </style:style>
    <style:style style:name="P2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14"><draw:frame draw:style-name="F215" text:anchor-type="paragraph" svg:y="0.0006in" draw:z-index="0"><draw:text-box fo:min-height="0in" fo:min-width="0in"><text:p text:style-name="P213"><text:span text:style-name="T216"><text:page-number text:fixed="false">7</text:page-number></text:span></text:p><text:p text:style-name="P217"/></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style:master-page style:name="MP4" style:page-layout-name="PL4">
      <style:header>
        <text:p text:style-name="P264"><draw:frame draw:style-name="F265" text:anchor-type="paragraph" svg:y="0.0006in" draw:z-index="0"><draw:text-box fo:min-height="0in" fo:min-width="0in"><text:p text:style-name="P263"><text:span text:style-name="T266"><text:page-number text:fixed="false">7</text:page-number></text:span></text:p><text:p text:style-name="P267"/></draw:text-box></draw:frame></text:p>
      </style:header>
      <style:footer>
        <text:p text:style-name="P268"/>
      </style:footer>
    </style:master-page>
    <style:master-page style:next-style-name="MP4" style:name="MPF4" style:page-layout-name="PL4">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6-08T14:01:00Z</meta:creation-date>
    <dc:date>2020-06-08T14:01:00Z</dc:date>
    <meta:print-date>2020-06-08T10:07:00Z</meta:print-date>
    <meta:template xlink:href="Normal.dotm" xlink:type="simple"/>
    <meta:editing-cycles>2</meta:editing-cycles>
    <meta:editing-duration>PT0S</meta:editing-duration>
    <meta:document-statistic meta:page-count="8" meta:paragraph-count="196" meta:word-count="1924" meta:character-count="13984" meta:row-count="510" meta:non-whitespace-character-count="12256"/>
  </office:meta>
</office:document-meta>
</file>