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language-asian="zh" style:country-asian="CN"/>
    </style:style>
    <style:style style:name="P9" style:parent-style-name="Normal" style:family="paragraph">
      <style:paragraph-properties fo:text-align="center"/>
      <style:text-properties fo:font-weight="bold" style:font-weight-asian="bold" fo:font-size="14pt" style:font-size-asian="14pt" style:language-asian="zh" style:country-asian="CN"/>
    </style:style>
    <style:style style:name="P10" style:parent-style-name="Normal" style:family="paragraph">
      <style:paragraph-properties fo:keep-with-next="always" fo:text-align="center"/>
      <style:text-properties style:language-asian="zh" style:country-asian="CN"/>
    </style:style>
    <style:style style:name="P11" style:parent-style-name="Normal" style:family="paragraph">
      <style:paragraph-properties fo:keep-with-next="always" fo:text-align="center"/>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zh" style:country-asian="CN"/>
    </style:style>
    <style:style style:name="P15" style:parent-style-name="Normal" style:family="paragraph">
      <style:paragraph-properties fo:keep-with-next="always" fo:text-align="center"/>
      <style:text-properties style:language-asian="zh" style:country-asian="CN"/>
    </style:style>
    <style:style style:name="P16" style:parent-style-name="Normal" style:family="paragraph">
      <style:paragraph-properties fo:text-align="center"/>
      <style:text-properties style:language-asian="zh" style:country-asian="CN"/>
    </style:style>
    <style:style style:name="P17" style:parent-style-name="Normal" style:family="paragraph">
      <style:paragraph-properties fo:text-align="center"/>
      <style:text-properties style:language-asian="zh" style:country-asian="CN"/>
    </style:style>
    <style:style style:name="P18" style:parent-style-name="Normal" style:family="paragraph">
      <style:paragraph-properties fo:text-align="justify" fo:line-height="150%" fo:text-indent="0.5909in">
        <style:tab-stops>
          <style:tab-stop style:type="left" style:position="4.8034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3.5pt" style:language-asian="lt" style:country-asian="LT"/>
    </style:style>
    <style:style style:name="T24" style:parent-style-name="DefaultParagraphFont" style:family="text">
      <style:text-properties fo:color="#000000" style:font-size-complex="13.5pt" style:language-asian="lt" style:country-asian="LT"/>
    </style:style>
    <style:style style:name="T25" style:parent-style-name="DefaultParagraphFont" style:family="text">
      <style:text-properties fo:color="#000000" style:font-size-complex="13.5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3.5pt" style:language-asian="lt" style:country-asian="LT"/>
    </style:style>
    <style:style style:name="T28" style:parent-style-name="DefaultParagraphFont" style:family="text">
      <style:text-properties fo:color="#000000" style:font-size-complex="13.5pt" style:language-asian="lt" style:country-asian="LT"/>
    </style:style>
    <style:style style:name="T29" style:parent-style-name="DefaultParagraphFont" style:family="text">
      <style:text-properties fo:color="#000000" style:font-size-complex="13.5pt" style:language-asian="lt" style:country-asian="LT"/>
    </style:style>
    <style:style style:name="P30" style:parent-style-name="Normal" style:family="paragraph">
      <style:paragraph-properties fo:text-align="justify">
        <style:tab-stops>
          <style:tab-stop style:type="left" style:position="4.8034in"/>
        </style:tab-stops>
      </style:paragraph-properties>
    </style:style>
    <style:style style:name="P31" style:parent-style-name="Normal" style:family="paragraph">
      <style:paragraph-properties fo:text-align="justify">
        <style:tab-stops>
          <style:tab-stop style:type="left" style:position="4.8034in"/>
        </style:tab-stops>
      </style:paragraph-properties>
    </style:style>
    <style:style style:name="P32" style:parent-style-name="Normal" style:family="paragraph">
      <style:paragraph-properties fo:text-align="justify">
        <style:tab-stops>
          <style:tab-stop style:type="left" style:position="4.8034in"/>
        </style:tab-stops>
      </style:paragraph-properties>
    </style:style>
    <style:style style:name="P33" style:parent-style-name="Normal" style:family="paragraph">
      <style:paragraph-properties fo:text-align="justify">
        <style:tab-stops>
          <style:tab-stop style:type="left" style:position="4.8034in"/>
        </style:tab-stops>
      </style:paragraph-properties>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P3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2" style:parent-style-name="Normal" style:family="paragraph">
      <style:paragraph-properties fo:margin-left="3.3472in">
        <style:tab-stops/>
      </style:paragraph-properties>
      <style:text-properties style:font-size-complex="12pt" style:language-asian="ar" style:country-asian="SA" fo:hyphenate="false"/>
    </style:style>
    <style:style style:name="P43" style:parent-style-name="Normal" style:family="paragraph">
      <style:paragraph-properties fo:margin-left="3.3472in">
        <style:tab-stops/>
      </style:paragraph-properties>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justify" fo:text-indent="0.5909in">
        <style:tab-stops>
          <style:tab-stop style:type="left" style:position="0.295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fo:font-weight="bold" style:font-weight-asian="bold" fo:color="#000000" style:font-size-complex="12pt" style:language-asian="ar" style:country-asian="SA"/>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295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Calibri"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size-complex="12pt" style:language-asian="ar" style:country-asian="SA" fo:hyphenate="false"/>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fo:background-color="#FFFFFF">
        <style:tab-stops>
          <style:tab-stop style:type="left" style:position="0.8659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909in" fo:background-color="#FFFFFF">
        <style:tab-stops>
          <style:tab-stop style:type="left" style:position="0.8659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fo:background-color="#FFFFFF">
        <style:tab-stops>
          <style:tab-stop style:type="left" style:position="0.8659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fo:background-color="#FFFFFF">
        <style:tab-stops>
          <style:tab-stop style:type="left" style:position="0.8659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fo:background-color="#FFFFFF">
        <style:tab-stops>
          <style:tab-stop style:type="left" style:position="0.8659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fo:background-color="#FFFFFF">
        <style:tab-stops>
          <style:tab-stop style:type="left" style:position="0.8659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fo:background-color="#FFFFFF">
        <style:tab-stops>
          <style:tab-stop style:type="left" style:position="0.8659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style:punctuation-wrap="simple" fo:text-align="justify" style:vertical-align="baseline" fo:text-indent="0.5909in">
        <style:tab-stops>
          <style:tab-stop style:type="left" style:position="0.1972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909in"/>
      <style:text-properties style:font-name-asian="Calibri" fo:font-weight="bold" style:font-weight-asian="bold"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text-align="justify" fo:text-indent="0.5909in" fo:background-color="#FFFFFF">
        <style:tab-stops>
          <style:tab-stop style:type="left" style:position="0.8659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fo:font-weight="bold" style:font-weight-asian="bold" style:font-size-complex="12pt" style:language-asian="ar" style:country-asian="SA" fo:hyphenate="false"/>
    </style:style>
    <style:style style:name="P196"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name-asian="Calibri" style:font-weight-complex="bold"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fo:color="#000000"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P204"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text-transform="uppercase"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P27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 style:type="left" style:position="0.8861in"/>
        </style:tab-stops>
      </style:paragraph-properties>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weight-complex="bold" style:font-size-complex="12pt" style:language-asian="zh" style:country-asian="CN"/>
    </style:style>
    <style:style style:name="P28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 style:type="left" style:position="0.8861in"/>
        </style:tab-stops>
      </style:paragraph-properties>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P283"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 style:type="left" style:position="0.8861in"/>
        </style:tab-stops>
      </style:paragraph-properties>
    </style:style>
    <style:style style:name="T284" style:parent-style-name="DefaultParagraphFont" style:family="text">
      <style:text-properties style:font-weight-complex="bold"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P286"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 style:type="left" style:position="0.8861in"/>
        </style:tab-stops>
      </style:paragraph-properties>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P28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 style:type="left" style:position="0.8861in"/>
        </style:tab-stops>
      </style:paragraph-properties>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P292"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43in"/>
        </style:tab-stops>
      </style:paragraph-properties>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798in"/>
        </style:tab-stops>
      </style:paragraph-properties>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798in"/>
        </style:tab-stops>
      </style:paragraph-properties>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798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634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text-align="center"/>
      <style:text-properties fo:font-weight="bold" style:font-weight-asian="bold" style:font-size-complex="12pt" style:language-asian="ar" style:country-asian="SA" fo:hyphenate="false"/>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language-asian="zh" style:country-asian="CN"/>
    </style:style>
    <style:style style:name="P37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text-indent="0.5909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style:font-size-complex="12pt" style:language-asian="zh" style:country-asian="CN"/>
    </style:style>
    <style:style style:name="T390" style:parent-style-name="DefaultParagraphFont" style:family="text">
      <style:text-properties fo:font-weight="bold" style:font-weight-asian="bold" style:font-weight-complex="bold" style:font-size-complex="12pt" style:language-asian="zh" style:country-asian="CN"/>
    </style:style>
    <style:style style:name="P391" style:parent-style-name="Normal" style:family="paragraph">
      <style:paragraph-properties fo:text-align="center" fo:background-color="#FFFFFF">
        <style:tab-stops>
          <style:tab-stop style:type="left" style:position="0.8659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zh" style:country-asian="CN"/>
    </style:style>
    <style:style style:name="P393"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language-asian="zh" style:country-asian="CN"/>
    </style:style>
    <style:style style:name="P39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Calibri" style:font-name-complex="Calibri" style:letter-kerning="true" style:font-size-complex="12pt" style:language-asian="zh" style:country-asian="CN"/>
    </style:style>
    <style:style style:name="T443" style:parent-style-name="DefaultParagraphFont" style:family="text">
      <style:text-properties style:font-name-asian="Calibri" style:font-name-complex="Calibri" style:letter-kerning="true" style:font-size-complex="12pt" style:language-asian="zh" style:country-asian="CN"/>
    </style:style>
    <style:style style:name="P44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FF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font-weight="bold" style:font-weight-asian="bold"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fo:font-weight="bold" style:font-weight-asian="bold"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center">
        <style:tab-stops>
          <style:tab-stop style:type="left" style:position="0in"/>
        </style:tab-stops>
      </style:paragraph-properties>
    </style:style>
    <style:style style:name="P572" style:parent-style-name="Normal" style:family="paragraph">
      <style:paragraph-properties fo:text-align="center">
        <style:tab-stops>
          <style:tab-stop style:type="left" style:position="0in"/>
        </style:tab-stops>
      </style:paragraph-properties>
    </style:style>
    <style:style style:name="T573" style:parent-style-name="DefaultParagraphFont" style:family="text">
      <style:text-properties fo:font-weight="bold" style:font-weight-asian="bold" style:font-size-complex="12pt" style:language-asian="zh" style:country-asian="CN"/>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style:font-size-complex="12pt" style:language-asian="zh" style:country-asian="CN"/>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fo:background-color="#FFFFFF">
        <style:tab-stops>
          <style:tab-stop style:type="left" style:position="0.8597in"/>
        </style:tab-stops>
      </style:paragraph-properties>
    </style:style>
    <style:style style:name="T583" style:parent-style-name="DefaultParagraphFont" style:family="text">
      <style:text-properties fo:color="#000000" style:language-asian="zh" style:country-asian="CN"/>
    </style:style>
    <style:style style:name="T584" style:parent-style-name="DefaultParagraphFont" style:family="text">
      <style:text-properties fo:color="#000000" style:language-asian="zh" style:country-asian="CN"/>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fo:background-color="#FFFFFF">
        <style:tab-stops>
          <style:tab-stop style:type="left" style:position="0.8597in"/>
        </style:tab-stops>
      </style:paragraph-properties>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5909in" fo:background-color="#FFFFFF">
        <style:tab-stops>
          <style:tab-stop style:type="left" style:position="0.8597in"/>
        </style:tab-stops>
      </style:paragraph-properties>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6"><text:span text:style-name="T7"><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8"/>
      <text:p text:style-name="P9">PANEVĖŽIO MIESTO SAVIVALDYBĖS TARYBA</text:p>
      <text:h text:style-name="P10" text:outline-level="2"/>
      <text:h text:style-name="P11" text:outline-level="2">SPRENDIMAS</text:h>
      <text:p text:style-name="P12">DĖL PANEVĖŽIO MIESTO SAVIVALDYBĖS LĖŠŲ SKYRIMO BENDRUOMENĖMS TVARKOS APRAŠO PATVIRTINIMO IR SAVIVALDYBĖS TARYBOS 2015 M. SAUSIO 29 D. SPRENDIMO NR. 1-7 „DĖL LĖŠŲ SKYRIMO VIETOS BENDRUOMENĖMS TVARKOS APRAŠO PATVIRTINIMO“ PRIPAŽINIMO NETEKUSIU GALIOS</text:p>
      <text:p text:style-name="P13"/>
      <text:p text:style-name="P14">2021 m. vasario 18 d. Nr. 1-39</text:p>
      <text:h text:style-name="P15" text:outline-level="3">Panevėžys</text:h>
      <text:p text:style-name="P16"/>
      <text:p text:style-name="P17"/>
      <text:p text:style-name="P18"><text:span text:style-name="T19">Vadovaudamasi Lietuvos Respublikos vietos savivaldos įstatymo 18 straipsnio 1 dalimi,<text:s/></text:span><text:span text:style-name="T20">Lietuvos Respublikos bendruomeninių organizacijų plėtros įstatymo 6 straipsnio 1 dalies 3<text:s/></text:span><text:span text:style-name="T21"><text:s/>punktu, Panevėžio miesto savivaldybės taryba  n u s p r e n d ž i a:</text:span></text:p>
      <text:p text:style-name="P22"><text:span text:style-name="T23">1</text:span><text:span text:style-name="T24">.</text:span><text:span text:style-name="T25"><text:tab/>Patvirtinti Panevėžio miesto savivaldybės lėšų skyrimo bendruomenėms tvarkos aprašą (pridedama).</text:span></text:p>
      <text:p text:style-name="P26"><text:span text:style-name="T27">2</text:span><text:span text:style-name="T28">.</text:span><text:span text:style-name="T29"><text:tab/>Pripažinti netekusiu galios Panevėžio miesto savivaldybės tarybos 2015 m. sausio 29 d. sprendimą Nr. 1-7 „Dėl Lėšų skyrimo vietos bendruomenėms tvarkos aprašo patvirtinimo“ su vėlesniais pakeitimais.<text:s/></text:span></text:p>
      <text:p text:style-name="P30"/>
      <text:p text:style-name="P31"/>
      <text:p text:style-name="P32"/>
      <text:p text:style-name="P33"><text:span text:style-name="T34">Savivaldybės meras</text:span><text:span text:style-name="T35"><text:tab/>Rytis Mykolas Račkauskas</text:span></text:p>
      <text:soft-page-break/>
      <text:p text:style-name="P36">PATVIRTINTA</text:p>
      <text:p text:style-name="P42">Panevėžio miesto savivaldybės tarybos</text:p>
      <text:p text:style-name="P43"><text:span text:style-name="T44">2021 m. vasario 18 d.<text:s/></text:span><text:span text:style-name="T45">sprendimu Nr. 1-39</text:span></text:p>
      <text:p text:style-name="P46"/>
      <text:p text:style-name="P47"/>
      <text:p text:style-name="P48">PANEVĖŽIO MIESTO SAVIVALDYBĖS LĖŠŲ SKYRIMO BENDRUOMENĖMS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miesto savivaldybės<text:s/></text:span><text:span text:style-name="T59">lėšų skyrimo bendruomenėms tvarkos aprašas (toliau – Aprašas</text:span><text:span text:style-name="T60">)</text:span><text:span text:style-name="T61"><text:s/></text:span><text:span text:style-name="T62">reglamentuoja<text:s/></text:span><text:span text:style-name="T63">bendruomeninių organizacijų,</text:span><text:span text:style-name="T64"><text:s/></text:span><text:span text:style-name="T65">religinių bendruomenių ar bendrijų (toliau – bendruomenė)</text:span><text:span text:style-name="T66">, veikiančių Panevėžio mieste, prašymų finansavimo bendrąsias nuostatas, finansuotinas veiklas ir prioritetus, reikalavimus prašymams, Panevėžio miesto savivaldybės lėšų skyrimo bendruomenėms vertinimo komisijos (toliau – Komisija) darbo organizavimą, prašymų atitikties reikalavimams vertinimą, prašymų finansavimą, vykdymą ir kontrolę, prašymų įgyvendinimo kriterijus.</text:span></text:p>
      <text:p text:style-name="P67"><text:span text:style-name="T68">2</text:span><text:span text:style-name="T69">.<text:s/></text:span><text:span text:style-name="T70">Lėšos bendruomenėms kiekvienais metais numatomos Panevėžio miesto savivaldybės biudžete Visuomenės iniciatyvų skatinimo ir saugumo užtikrinimo programoje. Asignavimų valdytoja – Panevėžio miesto savivaldybės administracija</text:span><text:span text:style-name="T71"><text:s/></text:span><text:span text:style-name="T72">(toliau – Savivaldybės administracija).</text:span></text:p>
      <text:p text:style-name="P73"><text:span text:style-name="T74">3</text:span><text:span text:style-name="T75">. Prašymus skirti lėšų gali teikti:</text:span></text:p>
      <text:p text:style-name="P76"><text:span text:style-name="T77">3.1</text:span><text:span text:style-name="T78">.<text:s/></text:span><text:span text:style-name="T79">Bendruomeninės organizacijos (toliau – Pareiškėjas), kaip jas apibrėžia Lietuvos Respublikos bendruomeninių organizacijų plėtros įstatymas.</text:span></text:p>
      <text:p text:style-name="P80"><text:span text:style-name="T81">3.2</text:span><text:span text:style-name="T82">.<text:s/></text:span><text:span text:style-name="T83">Religinės bendruomenės ir bendrijos (toliau – Pareiškėjas), kaip jas apibrėžia Lietuvos Respublikos religinių bendruomenių ir bendrijų įstatymas.</text:span><text:span text:style-name="T84"><text:s/></text:span></text:p>
      <text:p text:style-name="P85"><text:span text:style-name="T86">4</text:span><text:span text:style-name="T87">. Lėšų skyrimo tikslas – finansuoti bendruomenės veiklą ir su ja susijusias išlaidas – b</text:span><text:span text:style-name="T88">iuro patalpų nuomą, ryšių paslaugas, kanceliarinių prekių įsigijimą, komunalines paslaugas, transporto išlaidas, kitas eksploatacines išlaidas, remonto darbus ir priemones.</text:span></text:p>
      <text:p text:style-name="P89"/>
      <text:p text:style-name="P90"><text:span text:style-name="T91">II</text:span><text:span text:style-name="T92"><text:s/>SKYRIUS</text:span></text:p>
      <text:p text:style-name="P93"><text:span text:style-name="T94">FINANSAVIMO PRIORITETAI</text:span></text:p>
      <text:p text:style-name="P95"/>
      <text:p text:style-name="P96"><text:span text:style-name="T97">5</text:span><text:span text:style-name="T98">. Prašymų finansavimo prioritetai:</text:span></text:p>
      <text:p text:style-name="P99"><text:span text:style-name="T100">5.1</text:span><text:span text:style-name="T101">. bendruomeniškumo ir pilietinių iniciatyvų skatinimas;</text:span></text:p>
      <text:p text:style-name="P102"><text:span text:style-name="T103">5.2</text:span><text:span text:style-name="T104">. veikla, įtraukianti įvairių socialinių grupių asmenis;</text:span></text:p>
      <text:p text:style-name="P105"><text:span text:style-name="T106">5.3</text:span><text:span text:style-name="T107">. socialinė pagalba bendruomenės nariams;</text:span></text:p>
      <text:p text:style-name="P108"><text:span text:style-name="T109">5.4</text:span><text:span text:style-name="T110">. savanorystės skatinimas;</text:span></text:p>
      <text:p text:style-name="P111"><text:span text:style-name="T112">5.5</text:span><text:span text:style-name="T113">. veikla, didinanti bendruomenės narių įtrauktį.</text:span></text:p>
      <text:p text:style-name="P114"><text:span text:style-name="T115">6</text:span><text:span text:style-name="T116">.<text:s/></text:span><text:span text:style-name="T117">Finansavimas neskiriamas:</text:span></text:p>
      <text:p text:style-name="P118"><text:span text:style-name="T119">6.1</text:span><text:span text:style-name="T120">. iki sutarties pasirašymo patirtoms išlaidoms;</text:span></text:p>
      <text:p text:style-name="P121"><text:span text:style-name="T122">6.2</text:span><text:span text:style-name="T123">. komercinei veiklai;</text:span></text:p>
      <text:p text:style-name="P124"><text:span text:style-name="T125">6.3</text:span><text:span text:style-name="T126">. įsiskolinimams dengti;</text:span></text:p>
      <text:p text:style-name="P127"><text:span text:style-name="T128">6.4</text:span><text:span text:style-name="T129">. Pareiškėjų ūkinei veiklai ir darbuotojų atlyginimams;</text:span></text:p>
      <text:p text:style-name="P130"><text:span text:style-name="T131">6.5</text:span><text:span text:style-name="T132">. išvykų ir pažintinių kelionių organizavimo paslaugoms pirkti;</text:span></text:p>
      <text:p text:style-name="P133"><text:span text:style-name="T134">6.6</text:span><text:span text:style-name="T135">.<text:s/></text:span><text:span text:style-name="T136">transporto, ryšio priemonėms, kompiuterių įrangai įsigyti.</text:span></text:p>
      <text:p text:style-name="P137"><text:span text:style-name="T138">7</text:span><text:span text:style-name="T139">. Finansavimas neskiriamas prašymams, kurių veikla:</text:span></text:p>
      <text:p text:style-name="P140"><text:span text:style-name="T141">7.1</text:span><text:span text:style-name="T142">. kelia grėsmę žmonių sveikatai, garbei ir orumui, viešajai tvarkai;<text:s/></text:span></text:p>
      <text:p text:style-name="P143"><text:span text:style-name="T144">7.2</text:span><text:span text:style-name="T145">. bet kokiomis formomis, metodais ir būdais išreiškia nepagarbą Lietuvos valstybės, tautiniams ir religiniams simboliams, piliečių tautiniams ir religiniams jausmams;<text:s/></text:span></text:p>
      <text:p text:style-name="P146"><text:span text:style-name="T147">7.3</text:span><text:span text:style-name="T148">. bet kokiomis formomis, metodais ir būdais yra susiję su smurto, prievartos, neapykantos, narkotikų ir kitų toksinių medžiagų populiarinimu;<text:s/></text:span></text:p>
      <text:p text:style-name="P149"><text:span text:style-name="T150">7.4</text:span><text:span text:style-name="T151">. bet kokiomis kitomis formomis, metodais ir būdais pažeidžia Lietuvos Respublikos Konstituciją, įstatymus ir kitus teisės aktus;</text:span></text:p>
      <text:p text:style-name="P152"><text:span text:style-name="T153">7.5</text:span><text:span text:style-name="T154">. buvo pateikti kitam Savivaldybės organizuotam konkursui, finansuojamam iš savivaldybės biudžeto lėšų.</text:span></text:p>
      <text:p text:style-name="P155"/>
      <text:p text:style-name="P156"><text:span text:style-name="T157">III</text:span><text:span text:style-name="T158"><text:s/>SKYRIUS</text:span></text:p>
      <text:p text:style-name="P159"><text:span text:style-name="T160">REIKALAVIMAI PRAŠYMAMS</text:span></text:p>
      <text:p text:style-name="P161"/>
      <text:p text:style-name="P162"><text:span text:style-name="T163">8</text:span><text:span text:style-name="T164">.<text:s/></text:span><text:span text:style-name="T165">Prašymai skirti finansavimą teikiami užpildant Savivaldybės administracijos direktoriaus įsakymu patvirtintą Prašymo dėl lėšų skyrimo bendruomenei formą (toliau – prašymas).</text:span></text:p>
      <text:p text:style-name="P166"><text:span text:style-name="T167">9</text:span><text:span text:style-name="T168">. Siekiant užtikrinti prašymų vertinimo skaidrumą ir Pareiškėjų lygiateisiškumą, pateikus prašymą Savivaldybės administracijai, jo negalima taisyti, tikslinti, pildyti ar teikti papildomų dokumentų Pareiškėjo iniciatyva.</text:span></text:p>
      <text:p text:style-name="P169"><text:span text:style-name="T170">10</text:span><text:span text:style-name="T171">. Prašyme turi būti nurodoma:</text:span></text:p>
      <text:p text:style-name="P172"><text:span text:style-name="T173">10.1</text:span><text:span text:style-name="T174">. informacija apie Pareiškėją;</text:span></text:p>
      <text:p text:style-name="P175"><text:span text:style-name="T176">10.2</text:span><text:span text:style-name="T177">. informacija apie Pareiškėjo vykdomą veiklą;</text:span></text:p>
      <text:p text:style-name="P178"><text:span text:style-name="T179">10.3</text:span><text:span text:style-name="T180">.<text:s/></text:span><text:span text:style-name="T181">priemonių ir (ar) veiklų įgyvendinimo planas;</text:span></text:p>
      <text:p text:style-name="P182"><text:span text:style-name="T183">10.4</text:span><text:span text:style-name="T184">.<text:s/></text:span><text:span text:style-name="T185">detali išlaidų sąmata;<text:s/></text:span></text:p>
      <text:p text:style-name="P186"><text:span text:style-name="T187">10.5</text:span><text:span text:style-name="T188">. pridedami dokumentai.</text:span></text:p>
      <text:p text:style-name="P189"/>
      <text:p text:style-name="P190"><text:span text:style-name="T191">IV</text:span><text:span text:style-name="T192"><text:s/>SKYRIUS<text:s/></text:span></text:p>
      <text:p text:style-name="P193"><text:span text:style-name="T194">PRAŠYMŲ PATEIKIMO TVARKA<text:s/></text:span></text:p>
      <text:p text:style-name="P195"/>
      <text:p text:style-name="P196"><text:span text:style-name="T197">11</text:span><text:span text:style-name="T198">.<text:s/></text:span><text:span text:style-name="T199">Metų pradžioje Panevėžio miesto savivaldybės interneto svetainėje (</text:span><text:span text:style-name="T200">www.panevezys.lt)<text:s/></text:span><text:span text:style-name="T201">skelbiamas kvietimas teikti prašymus dėl lėšų skyrimo bendruomenėms. Kvietime nurodomi lėšų skyrimo prioritetai, prašymų priėmimo terminas<text:s/></text:span><text:span text:style-name="T202">(ne trumpesnis kaip vienas mėnuo)</text:span><text:span text:style-name="T203">, kita svarbi informacija.<text:s/></text:span></text:p>
      <text:p text:style-name="P204"><text:span text:style-name="T205">12</text:span><text:span text:style-name="T206">. Prašymas turi būti užpildytas lietuvių kalba, pasirašytas Pareiškėjo vadovo arba asmens, turinčio teisę veikti Pareiškėjo vardu, nurodant vardą ir pavardę, pareigas ir patvirtinant antspaudu (jei Pareiškėjas antspaudą privalo turėti). <text:s/></text:span></text:p>
      <text:p text:style-name="P207"><text:span text:style-name="T208">13</text:span><text:span text:style-name="T209">. Prašymas gali būti teikiamas:</text:span></text:p>
      <text:p text:style-name="P210"><text:span text:style-name="T211">13.1</text:span><text:span text:style-name="T212">.<text:s/></text:span><text:span text:style-name="T213">popierine forma, pateikiant vieną kompiuteriu užpildytą, spausdintą prašymo egzempliorių, sunumeruotą, pasirašytą Pareiškėjo vadovo ar jo įgalioto asmens ir patvirtintą Pareiškėjo antspaudu (jei Pareiškėjas antspaudą privalo turėti) ir prie jo privalomus pateikti dokumentus;</text:span></text:p>
      <text:p text:style-name="P214"><text:span text:style-name="T215">13.2</text:span><text:span text:style-name="T216">. elektroniniu būdu, pateikiant kompiuteriu užpildytą prašymo formą, pasirašytą kvalifikuotu elektroniniu parašu, arba vieną kompiuteriu užpildytą, sunumeruotą, pasirašytą Pareiškėjo vadovo ar jo įgalioto asmens ir patvirtintą Pareiškėjo antspaudu (jei Pareiškėjas antspaudą privalo turėti) skenuotą prašymo kopiją ir prie jo privalomus pateikti dokumentus. Elektroniniu būdu teikiamas prašymas siunčiamas Savivaldybės administracijos darbuotojui, kuruojančiam nevyriausybinių organizacijų veiklą, prašymų teikimo kvietime nurodytu el. paštu.</text:span></text:p>
      <text:p text:style-name="P217"><text:span text:style-name="T218">14</text:span><text:span text:style-name="T219">.</text:span><text:span text:style-name="T220"><text:s/></text:span><text:span text:style-name="T221">P</text:span><text:span text:style-name="T222">areiškėjas</text:span><text:span text:style-name="T223"><text:s/></text:span><text:span text:style-name="T224">prie prašymo<text:s/></text:span><text:span text:style-name="T225">privalo pateikti:<text:s/></text:span></text:p>
      <text:p text:style-name="P226"><text:span text:style-name="T227">14.1</text:span><text:span text:style-name="T228">.<text:s/></text:span><text:span text:style-name="T229">tinkamai patvirtintų<text:s/></text:span><text:span text:style-name="T230">Pareiškėjo steigimo dokumentų (Registrų centro pažymos, Pareiškėjo nuostatų / įstatų) kopijas;</text:span></text:p>
      <text:p text:style-name="P231"><text:span text:style-name="T232">14.2</text:span><text:span text:style-name="T233">. jei Pareiškėjui atstovauja ne jo vadovas – dokumento, patvirtinančio asmens teisę veikti Pareiškėjo vardu, originalą ar tinkamai patvirtintą jo kopiją;</text:span></text:p>
      <text:p text:style-name="P234"><text:span text:style-name="T235">14.3</text:span><text:span text:style-name="T236">. asmens, turinčio teisę veikti Pareiškėjo vardu, pasirašytą laisvos formos pažymą, kad nėra aplinkybių, nurodytų Aprašo 18 punkte;</text:span></text:p>
      <text:p text:style-name="P237"><text:span text:style-name="T238">14.4</text:span><text:span text:style-name="T239">. kitus dokumentus, kuriuos Pareiškėjas mano esant tikslinga pateikti (pvz., patalpų nuomos sutartį).</text:span></text:p>
      <text:p text:style-name="P240"><text:span text:style-name="T241">15</text:span><text:span text:style-name="T242">. Prašymai teikiami tokia tvarka:</text:span></text:p>
      <text:p text:style-name="P243"><text:span text:style-name="T244">15.1</text:span><text:span text:style-name="T245">. popierinė prašymo forma pateikiama Savivaldybės priimamajame interesantų aptarnavimo specialistui (adresu: Laisvės a. 20, įėjimas iš Vilniaus g. pusės). Prašymas turi būti spausdintas,<text:s/></text:span><text:span text:style-name="T246">užpildytas lietuvių kalba. Kartu su prašymu teikiami dokumentai turi būti surašyti lietuvių kalba arba pateikiami Pareiškėjo vadovo ar asmens, turinčio teisę veikti Pareiškėjo vardu, patvirtinti dokumentų vertimai į lietuvių kalbą ir šių dokumentų užsienio kalba kopijos. Prašymas<text:s/></text:span><text:span text:style-name="T247">ir<text:s/></text:span><text:span text:style-name="T248">prie jo pridedami dokumentai</text:span><text:span text:style-name="T249"><text:s/>turi būti tvarkingai įrišti, dokumentų kopijos patvirtintos tikrumo žyma</text:span><text:span text:style-name="T250">. Visi dokumentai pateikiami užklijuotame ir užantspauduotame (jei Pareiškėjas antspaudą privalo turėti) voke su ant voko užrašytu Pareiškėjo pavadinimu, kita kontaktine informacija (el. pašto adresu, telefono numeriu). Ant voko turi būti užrašyta „Lėšų skyrimo bendruomenėms prašymų vertinimo komisijai“;</text:span></text:p>
      <text:p text:style-name="P251"><text:span text:style-name="T252">15.2</text:span><text:span text:style-name="T253">.<text:s/></text:span><text:span text:style-name="T254">elektroniniu būdu teikiamas prašymas siunčiamas Savivaldybės administracijos darbuotojui, kuruojančiam nevyriausybinių organizacijų veiklą, kvietime nurodytu el. paštu. Elektroniniu būdu teikiamas prašymas, pasirašytas kvalifikuotu el. parašu, turi būti<text:s/></text:span><text:span text:style-name="T255">užpildytas lietuvių kalba. Kartu su prašymu teikiami dokumentai, pasirašyti kvalifikuotu el. parašu, turi būti surašyti lietuvių kalba arba pateikiami Pareiškėjo vadovo ar asmens, turinčio teisę veikti Pareiškėjo vardu, ir vertėjo patvirtinti dokumentų vertimai į lietuvių kalbą, šių dokumentų užsienio kalba kopijos. Elektroniniu būdu teikiama skenuota prašymo kopija<text:s/></text:span><text:span text:style-name="T256">turi būti<text:s/></text:span><text:span text:style-name="T257">užpildyta lietuvių kalba. Kartu su prašymu teikiami dokumentai turi būti surašyti lietuvių kalba arba pateikiami Pareiškėjo vadovo ar asmens, turinčio teisę veikti Pareiškėjo vardu, ir vertėjo patvirtinti dokumentų vertimai į lietuvių kalbą, šių dokumentų užsienio kalba kopijos.<text:s/></text:span><text:span text:style-name="T258">P</text:span><text:span text:style-name="T259">rašymai<text:s/></text:span><text:span text:style-name="T260">ir<text:s/></text:span><text:span text:style-name="T261">prie jų pridedamų dokumentų</text:span><text:span text:style-name="T262"><text:s/></text:span><text:soft-page-break/><text:span text:style-name="T263">visi puslapiai su priedais turi būti sunumeruoti ranka vientisa tvarka,<text:s/></text:span><text:span text:style-name="T264">pasirašyti</text:span><text:span text:style-name="T265"><text:s/>Pareiškėjo vadovo arba asmens, turinčio teisę veikti Pareiškėjo vardu. Prašymus siunčiant elektroniniu būdu elektroninio laiško temoje turi būti nurodytas Pareiškėjo pavadinimas ir parašyta<text:s/></text:span><text:span text:style-name="T266">„Prašymas dėl lėšų skyrimo bendruomenėms“.</text:span></text:p>
      <text:p text:style-name="P267"><text:span text:style-name="T268">16</text:span><text:span text:style-name="T269">. Prašymas turi būti pateiktas iki kvietime nurodytos galutinės prašymų pateikimo datos. Jeigu prašymas siunčiamas paštu ar per pašto kurjerį, pašto žymoje nurodyta data turi būti ne vėlesnė kaip kvietime teikti prašymus nurodyta galutinė prašymų pateikimo data. Jeigu prašymas teikiamas elektroniniu būdu, prašymas su visais reikiamais dokumentais turi būti atsiųstas iki galutinės prašymų pateikimo dienos 16.00 val.</text:span></text:p>
      <text:p text:style-name="P270"><text:span text:style-name="T271">17</text:span><text:span text:style-name="T272">. Vertinimui pasibaigus, prašymas Pareiškėjui negrąžinamas. Prašymai saugomi Lietuvos Respublikos teisės aktų nustatyta tvarka.</text:span></text:p>
      <text:p text:style-name="P273"><text:span text:style-name="T274">18</text:span><text:span text:style-name="T275">.<text:s/></text:span><text:span text:style-name="T276">Savivaldybės biudžeto lėšos Pareiškėjui negali būti skiriamos, jeigu nustatoma bent viena iš šių aplinkybių:</text:span></text:p>
      <text:p text:style-name="P277"><text:span text:style-name="T278">18.1</text:span><text:span text:style-name="T279">. Pareiškėjo veikla sustabdyta ar apribota įstatymų nustatytais pagrindais;</text:span></text:p>
      <text:p text:style-name="P280"><text:span text:style-name="T281">18.2</text:span><text:span text:style-name="T282">. Pareiškėjui taikomas turto areštas, Pareiškėjas yra likviduojamas arba Pareiškėjui yra pradėtos bankroto procedūros;</text:span></text:p>
      <text:p text:style-name="P283"><text:span text:style-name="T284">18.3</text:span><text:span text:style-name="T285">. Pareiškėjas, prašydamas savivaldybės biudžeto lėšų, pateikė tikrovės neatitinkančius duomenis arba suklastotus dokumentus;</text:span></text:p>
      <text:p text:style-name="P286"><text:span text:style-name="T287">18.4</text:span><text:span text:style-name="T288">. Pareiškėjas teisės aktų nustatyta tvarka nėra pateikęs finansinių ataskaitų rinkinio, veiklos ataskaitos ir savo interneto svetainėje ar socialinių tinklų paskyroje (jeigu ją turi) viešai neskelbia informacijos apie vykdomą veiklą, įgyvendinamus ar įgyvendintus projektus;</text:span></text:p>
      <text:p text:style-name="P289"><text:span text:style-name="T290">18.5</text:span><text:span text:style-name="T291">. Pareiškėjas neatitinka šiame Apraše nustatytų reikalavimų;</text:span></text:p>
      <text:p text:style-name="P292"><text:span text:style-name="T293">18.6</text:span><text:span text:style-name="T294">. Pareiškėjas bandė gauti konfidencialios informacijos arba darė įtaką Komisijos nariams;</text:span></text:p>
      <text:p text:style-name="P295"><text:span text:style-name="T296">18.7</text:span><text:span text:style-name="T297">. asmuo, turintis teisę veikti Pareiškėjo vardu, turi neišnykusį ar nepanaikintą teistumą už profesinės veiklos pažeidimus;</text:span></text:p>
      <text:p text:style-name="P298"><text:span text:style-name="T299">18.8</text:span><text:span text:style-name="T300">. Pareiškėjas yra neatsiskaitęs už ankstesniais metais iš savivaldybės biudžeto gautų lėšų panaudojimą sutartyje ir teisės aktuose nustatyta tvarka arba gautas lėšas panaudojo ne pagal tikslinę paskirtį;</text:span></text:p>
      <text:p text:style-name="P301"><text:span text:style-name="T302">18.9</text:span><text:span text:style-name="T303">. vyksta teisminiai ginčai tarp Savivaldybės administracijos ir Pareiškėjo dėl ankstesnių projektų / prašymų įgyvendinimo.</text:span></text:p>
      <text:p text:style-name="P304"><text:span text:style-name="T305">19</text:span><text:span text:style-name="T306">. Informacija apie prašymus, kuriems skirtas finansavimas,<text:s/></text:span><text:span text:style-name="T307">skirto finansavimo sumas</text:span><text:span text:style-name="T308"><text:s/>skelbiama</text:span><text:span text:style-name="T309"><text:s/></text:span><text:span text:style-name="T310">per 7 darbo dienas nuo Savivaldybės administracijos direktoriaus įsakymo dėl lėšų skyrimo bendruomenėms pasirašymo dienos</text:span><text:span text:style-name="T311"><text:s/>Savivaldybės interneto svetainėje (www.panevezys.lt).</text:span></text:p>
      <text:p text:style-name="P312"/>
      <text:p text:style-name="P313"><text:span text:style-name="T314">V</text:span><text:span text:style-name="T315"><text:s/>SKYRIUS</text:span></text:p>
      <text:p text:style-name="P316"><text:span text:style-name="T317">KOMISIJOS DARBO ORGANIZAVIMAS</text:span></text:p>
      <text:p text:style-name="P318"/>
      <text:p text:style-name="P319"><text:span text:style-name="T320">20</text:span><text:span text:style-name="T321">. Prašymus vertina Komisija, sudaryta Savivaldybės administracijos direktoriaus įsakymu.<text:s/></text:span><text:span text:style-name="T322">Vertinimo<text:s/></text:span><text:span text:style-name="T323">komisija</text:span><text:span text:style-name="T324"><text:s/>sudaroma iš ne mažiau kaip 5 asmenų, kuriuos deleguoja Savivaldybės administracija. Savivaldybės administracijos direktorius paskiria Komisijos pirmininką ir pavaduotoją. Komisijos sekretoriaus funkcijas vykdo Savivaldybės administracijos darbuotojas, kuruojantis nevyriausybinių organizacijų veiklą (neturintis balso teisės).</text:span></text:p>
      <text:p text:style-name="P325"><text:span text:style-name="T326">21</text:span><text:span text:style-name="T327">.<text:s/></text:span><text:span text:style-name="T328">Komisijos darbo tikslas yra nagrinėti ir vertinti pateiktus prašymus, teikti rekomendacines išvadas Savivaldybės administracijai dėl prašymų finansavimo.</text:span></text:p>
      <text:p text:style-name="P329"><text:span text:style-name="T330">22</text:span><text:span text:style-name="T331">. Komisija atlieka šias funkcijas:</text:span></text:p>
      <text:p text:style-name="P332"><text:span text:style-name="T333">22.1</text:span><text:span text:style-name="T334">. vertina pateiktus prašymus;</text:span></text:p>
      <text:p text:style-name="P335"><text:span text:style-name="T336">22.2</text:span><text:span text:style-name="T337">. teikia išvadas dėl pateiktų prašymų;</text:span></text:p>
      <text:p text:style-name="P338"><text:span text:style-name="T339">22.3</text:span><text:span text:style-name="T340">. priima rekomendacinį (protokolinį) sprendimą dėl lėšų skyrimo, kuris yra pateikiamas Savivaldybės administracijos direktoriui.</text:span></text:p>
      <text:p text:style-name="P341"><text:span text:style-name="T342">23</text:span><text:span text:style-name="T343">.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ir Savivaldybės tarybos sprendimais, kitais teisės aktais ir šiuo Aprašu. Komisijos nariai pasirašo konfidencialumo pasižadėjimą ir nešališkumo deklaraciją, kurių formos patvirtinamos Savivaldybės administracijos direktoriaus įsakymu.</text:span></text:p>
      <text:p text:style-name="P344"><text:span text:style-name="T345">24</text:span><text:span text:style-name="T346">. Komisijos darbo forma yra posėdžiai. Posėdžiai vyksta Komisijos pirmininko nustatytu laiku. Posėdžiai yra teisėti, kai juose dalyvauja ne mažiau kaip pusė Komisijos narių.<text:s/></text:span></text:p>
      <text:p text:style-name="P347"><text:span text:style-name="T348">25</text:span><text:span text:style-name="T349">. Komisijos sekretorius:</text:span></text:p>
      <text:p text:style-name="P350"><text:span text:style-name="T351">25.1</text:span><text:span text:style-name="T352">. priima ir registruoja elektroniniu būdu teikiamus prašymus;</text:span></text:p>
      <text:p text:style-name="P353"><text:span text:style-name="T354">25.2</text:span><text:span text:style-name="T355">. praneša Komisijos nariams apie posėdį el. paštu ir žodžiu ne vėliau kaip prieš 3 darbo dienas iki Komisijos posėdžio, kartu su pranešimu Komisijos nariams pateikia posėdžio darbotvarkės projektą;</text:span></text:p>
      <text:p text:style-name="P356"><text:span text:style-name="T357">25.3</text:span><text:span text:style-name="T358">. tvarko, sistemina ir teikia Komisijai informaciją apie gautus prašymus;</text:span></text:p>
      <text:p text:style-name="P359"><text:span text:style-name="T360">25.4</text:span><text:span text:style-name="T361">. vykdo prašymų administracinį vertinimą;</text:span></text:p>
      <text:p text:style-name="P362"><text:span text:style-name="T363">25.5</text:span><text:span text:style-name="T364">. protokoluoja posėdžius;</text:span></text:p>
      <text:p text:style-name="P365"><text:span text:style-name="T366">25.6</text:span><text:span text:style-name="T367">. informuoja Pareiškėjus, pateikusius prašymus, apie prašymų vertinimo rezultatus ir priimtus sprendimus;</text:span></text:p>
      <text:p text:style-name="P368"><text:span text:style-name="T369">25.7</text:span><text:span text:style-name="T370">.<text:s/></text:span><text:span text:style-name="T371">suderina patikslintus veiklos planus ir sąmatas, jei prašymui skiriama dalis prašomų lėšų.</text:span></text:p>
      <text:p text:style-name="P372"><text:span text:style-name="T373">26</text:span><text:span text:style-name="T374">. Komisijos narys, negalintis atvykti į posėdį, apie tai ne vėliau kaip prieš 1 darbo dieną iki Komisijos posėdžio turi pranešti Komisijos pirmininkui, išskyrus atvejus, kai to negali padaryti dėl objektyvių priežasčių.</text:span></text:p>
      <text:p text:style-name="P375"><text:span text:style-name="T376">27</text:span><text:span text:style-name="T377">. Komisijos narys (-iai), svarstant bendruomenės prašymą, iš kurios Komisijos narys ar jam artimi asmenys gauna bet kokios rūšies pajamų ar kitokio pobūdžio naudos, arba Komisijos narys yra tos bendruomenės narys, steigėjas, akcininkas, dalininkas, darbuotojas, valdymo organo narys ar partneris, jis privalo nusišalinti nuo svarstymo. Jei Komisijos narys (-iai) nenusišalina, o vėliau dėl to kyla interesų konfliktas, jo (jų) vertinimo rezultatai laikomi negaliojančiais.</text:span></text:p>
      <text:p text:style-name="P378"><text:span text:style-name="T379">28</text:span><text:span text:style-name="T380">. Komisijos sprendimai priimami balsuojant posėdyje dalyvaujančių Komisijos narių balsų dauguma. Kai Komisijos narių balsai pasiskirsto po lygiai, lemiamas yra Komisijos pirmininko, o jo nesant – pirmininko pavaduotojo balsas. Komisijos sprendimas pranešamas Savivaldybės administracijos direktoriui.</text:span></text:p>
      <text:p text:style-name="P381"><text:span text:style-name="T382">29</text:span><text:span text:style-name="T383">. Komisijos sprendimai įforminami protokolu, kurį pasirašo Komisijos pirmininkas ir sekretorius. Protokolai parengiami ne vėliau kaip per 7 darbo dienas po Komisijos posėdžio.</text:span></text:p>
      <text:p text:style-name="P384"><text:span text:style-name="T385">30</text:span><text:span text:style-name="T386">. Komisijos nariai turi teisę dėl prašymo finansavimo prašyti pateikti papildomos informacijos, jei kyla neaiškumų, pareikšti atskirąją nuomonę, kuri pridedama prie posėdžio protokolo.</text:span></text:p>
      <text:p text:style-name="P387"/>
      <text:p text:style-name="P388"><text:span text:style-name="T389">VI</text:span><text:span text:style-name="T390"><text:s/>SKYRIUS</text:span></text:p>
      <text:p text:style-name="P391"><text:span text:style-name="T392">PRAŠYMŲ ATITIKTIES REIKALAVIMAMS VERTINIMAS</text:span></text:p>
      <text:p text:style-name="P393"/>
      <text:p text:style-name="P394"><text:span text:style-name="T395">31</text:span><text:span text:style-name="T396">. Prašymų administracinės atitikties vertinimą atlieka Komisijos sekretorius, užpildydamas Prašymų administracinio vertinimo formą, patvirtintą Savivaldybės administracijos direktoriaus įsakymu. Komisijos sekretorius atlikdamas prašymų administracinį vertinimą įvertina, ar:<text:s/></text:span></text:p>
      <text:p text:style-name="P397"><text:span text:style-name="T398">31.1</text:span><text:span text:style-name="T399">. prašymas pateiktas iki kvietime nurodytos datos;</text:span></text:p>
      <text:p text:style-name="P400"><text:span text:style-name="T401">31.2</text:span><text:span text:style-name="T402">. prašymas atitinka Aprašo III skyriaus nustatytus reikalavimus;</text:span></text:p>
      <text:p text:style-name="P403"><text:span text:style-name="T404">31.3</text:span><text:span text:style-name="T405">. prašymą pateikė Pareiškėjas, kuris patenka į subjektų, nurodytų Aprašo 3 punkte, grupę;</text:span></text:p>
      <text:p text:style-name="P406"><text:span text:style-name="T407">31.4</text:span><text:span text:style-name="T408">. prie prašymo pateikti visi prašomi dokumentai pagal Aprašo 14 punkto reikalavimus;</text:span></text:p>
      <text:p text:style-name="P409"><text:span text:style-name="T410">31.5</text:span><text:span text:style-name="T411">. nėra aplinkybių, įvardytų Aprašo 18 punkte.</text:span></text:p>
      <text:p text:style-name="P412"><text:span text:style-name="T413">32</text:span><text:span text:style-name="T414">. Komisijos sekretorius, atlikęs<text:s/></text:span><text:span text:style-name="T415">prašymų administracinės atitikties vertinimą</text:span><text:span text:style-name="T416">, per 3 darbo dienas nuo paskutinės prašymų administracinės atitikties įvertinimo dienos informuoja Pareiškėjus el. paštu, kurių prašymai pagal administracinės atitikties vertinimą buvo įvertinti teigiamai su techniniais trūkumais, arba jei vertinant kyla neaiškumų, trūksta dokumentų, informacijos, galinčios turėti įtakos projektų vertinimui, nurodo jam pateikti privalomus ar kitus papildomus dokumentus, patvirtinančius arba patikslinančius prašyme pateiktą informaciją per 3 darbo dienas nuo nurodymo gavimo dienos.</text:span></text:p>
      <text:p text:style-name="P417"><text:span text:style-name="T418">33</text:span><text:span text:style-name="T419">. Komisijos sekretorius per 3 darbo dienas nuo paskutinės administracinės atitikties įvertinimo dienos prašyme nurodytu el. paštu išsiunčia pranešimą Pareiškėjams, kurių prašymai pagal administracinės atitikties vertinimą yra atmetami, nurodant atmetimo priežastis:</text:span></text:p>
      <text:p text:style-name="P420"><text:span text:style-name="T421">33.1</text:span><text:span text:style-name="T422">. prašymas pateiktas pasibaigus galutiniam jo pateikimo terminui;</text:span></text:p>
      <text:p text:style-name="P423"><text:span text:style-name="T424">33.2</text:span><text:span text:style-name="T425">. prašymas neatitinka Aprašo III skyriaus nustatytų reikalavimų;</text:span></text:p>
      <text:p text:style-name="P426"><text:span text:style-name="T427">33.3</text:span><text:span text:style-name="T428">. prašymą pateikė Pareiškėjas, kuris nepatenka į subjektų, turinčių teisę teikti prašymus, grupę pagal Aprašo 3 punkto reikalavimus;</text:span></text:p>
      <text:p text:style-name="P429"><text:span text:style-name="T430">33.4</text:span><text:span text:style-name="T431">. Pareiškėjas per 3 darbo dienas nepateikė visų reikalaujamų dokumentų ir (ar) nepateikė paaiškinimų, patikslinimų pagal Aprašo 32 punkto reikalavimus;</text:span></text:p>
      <text:p text:style-name="P432"><text:span text:style-name="T433">33.5</text:span><text:span text:style-name="T434">. yra Aprašo 18 punkte nurodytų aplinkybių.</text:span></text:p>
      <text:p text:style-name="P435"><text:span text:style-name="T436">34</text:span><text:span text:style-name="T437">. Komisijos sekretorius per 20 darbo dienų nuo paskutinės prašymų pateikimo dienos prašymus, kurie pagal administracinės atitikties vertinimą buvo įvertinti teigiamai, pateikia Komisijai kokybiniam vertinimui.</text:span></text:p>
      <text:p text:style-name="P438"><text:span text:style-name="T439">35</text:span><text:span text:style-name="T440">. Prašymus vertina Komisijos nariai pagal nustatytus vertinimo kriterijus, pildydami nustatytos formos Prašymo vertinimo anketą, patvirtintą Savivaldybės administracijos direktoriaus įsakymu. Vieną prašymą turi įvertinti ne mažiau kaip 2 Komisijos nariai, atskirai pildydami vertinimo anketą. Maksimalus balų skaičius, kurį gali skirti Komisijos narys – 50. Galimybę gauti finansavimą turi prašymai, kuriems skiriama ne mažiau kaip 25 balai Komisijos narių įvertinimo vidurkio. Jeigu prašymą vertino 2 Komisijos nariai ir vienas iš Komisijos narių nusprendė skirti finansavimą, o kitas – neskirti, arba Komisijos narių įvertinimas skiriasi daugiau kaip 10 balų, Komisijos pirmininkas paskiria trečiąjį Komisijos narį įvertinti tokį prašymą. Jei prašymai pagal turinį ir prioritetą įvertinami vienodai, pirmenybė teikiama anksčiau pateiktiems prašymams.<text:s/></text:span></text:p>
      <text:p text:style-name="P441"><text:span text:style-name="T442">36</text:span><text:span text:style-name="T443">. Jei dalis prašymo išlaidų yra nepagrįstos, nėra akivaizdaus šių išlaidų būtinumo arba išlaidos priskiriamos prie netinkamų finansuoti, Komisijos nariai gali siūlyti sumažinti finansavimą prašymui, išbraukdami netinkamas ar nepagrįstas išlaidas arba sumažindami prašomų išlaidų sumą.</text:span></text:p>
      <text:p text:style-name="P444"><text:span text:style-name="T445">37</text:span><text:span text:style-name="T446">. Galimybę gauti finansavimą turi prašymai, kurie surinko 25 balus ir daugiau ir kuriems užteko numatytų savivaldybės biudžeto lėšų.</text:span></text:p>
      <text:p text:style-name="P447"><text:span text:style-name="T448">38</text:span><text:span text:style-name="T449">. Prašymai, surinkę mažiau nei 25 balus, nefinansuojami. Prašymai, surinkę daugiau kaip 25 balus, bet nefinansuoti dėl lėšų trūkumo, įtraukiami į rezervinių prašymų sąrašą.<text:s/></text:span><text:span text:style-name="T450">Prašymams iš rezervinių prašymų sąrašo finansavimas gali būti skirtas Aprašo 47 punkte nustatyta tvarka. Jei pateikti prašymai pagal turinį ir prioritetą yra įvertinami vienodai, pirmenybė teikiama anksčiau pateiktam prašymui.</text:span></text:p>
      <text:p text:style-name="P451"><text:span text:style-name="T452">39</text:span><text:span text:style-name="T453">. Pareiškėjai, kurių prašymai buvo atmesti ar jiems neskirta lėšų, raštu informuojami apie sprendimą, nurodoma atmetimo ar lėšų neskyrimo priežastis.</text:span></text:p>
      <text:p text:style-name="P454"><text:span text:style-name="T455">40</text:span><text:span text:style-name="T456">. Priėmus sprendimą skirti finansavimą, tarp Pareiškėjo ir Savivaldybės administracijos ne vėliau kaip per 30 kalendorinių dienų nuo Savivaldybės administracijos direktoriaus įsakymo išleidimo pasirašoma Savivaldybės biudžeto lėšų naudojimo sutartis (toliau – Sutartis), kurios forma patvirtinta Savivaldybės administracijos direktoriaus įsakymu.</text:span></text:p>
      <text:p text:style-name="P457"><text:span text:style-name="T458">41</text:span><text:span text:style-name="T459">. Sutartis<text:s/></text:span><text:span text:style-name="T460">įsigalioja nuo jos pasirašymo iki visiško šalių įsipareigojimo įvykdymo, bet ne ilgiau nei iki kalendorinių metų pabaigos.</text:span></text:p>
      <text:p text:style-name="P461"><text:span text:style-name="T462">42</text:span><text:span text:style-name="T463">. Sutartis pasirašoma dviem egzemplioriais, kurių vienas perduodamas Savivaldybės administracijos Buhalterinės apskaitos skyriui, kitas – finansavimą gavusiai bendruomenei. Sutartį pasirašo Savivaldybės administracijos direktorius arba kitas įgaliotas asmuo ir asmuo, turintis teisę veikti bendruomenės vardu.</text:span></text:p>
      <text:p text:style-name="P464"><text:span text:style-name="T465">43</text:span><text:span text:style-name="T466">. Jei skiriama suma yra mažesnė, nei bendruomenės prašyta, bendruomenės paskirtas atsakingas asmuo, pasirašydamas<text:s/></text:span><text:span text:style-name="T467">Sutartį</text:span><text:span text:style-name="T468"><text:s/>su Savivaldybės administracija, turi patikslinti bendruomenės prašyme nurodytą sumą ir veiklų apimtis,</text:span><text:span text:style-name="T469"><text:s/></text:span><text:span text:style-name="T470">bet neturi teisės keisti prašyme aprašytos veiklos turinio ir tikslų.</text:span></text:p>
      <text:p text:style-name="P471"><text:span text:style-name="T472">44</text:span><text:span text:style-name="T473">. Bendruomenė per 3 darbo dienas nuo pranešimo apie Komisijos sprendimą dėl lėšų skyrimo informuoja Komisijos sekretorių apie sprendimą pasirašyti Sutartį.</text:span></text:p>
      <text:p text:style-name="P474"><text:span text:style-name="T475">45</text:span><text:span text:style-name="T476">.<text:s/></text:span><text:span text:style-name="T477">Bendruomenė,<text:s/></text:span><text:span text:style-name="T478">pasibaigus ketvirčiui, iki kito ketvirčio pirmo mėnesio 5 dienos, o pasibaigus metams, iki kitų metų sausio 5 d., privalo Savivaldybės administracijos Buhalterinės apskaitos skyriui pateikti lėšų panaudojimo ataskaitas.<text:s/></text:span><text:span text:style-name="T479">Bendruomenė<text:s/></text:span><text:span text:style-name="T480">metinę veiklos ataskaitą, kurios forma patvirtinta Savivaldybės administracijos direktoriaus įsakymu, iki kitų metų sausio 5 d. privalo pateikti Savivaldybės administracijos darbuotojui, kuruojančiam nevyriausybinių organizacijų veiklą.</text:span></text:p>
      <text:p text:style-name="P481"><text:span text:style-name="T482">46</text:span><text:span text:style-name="T483">. Iš Savivaldybės administracijos gautos, bet nepanaudotos arba panaudotos ne pagal paskirtį, lėšos grąžinamos ne vėliau kaip iki einamųjų metų gruodžio 15 dienos į Savivaldybės administracijos atsiskaitomąją sąskaitą, nurodytą Sutartyje.</text:span></text:p>
      <text:p text:style-name="P484"><text:span text:style-name="T485">47</text:span><text:span text:style-name="T486">. Jeigu<text:s/></text:span><text:span text:style-name="T487">bendruomenė<text:s/></text:span><text:span text:style-name="T488">atsisako pasirašyti Sutartį ar praleidžia Sutartims pasirašyti nustatytą terminą, Komisija gali paskirstyti lėšas kitoms bendruomenėms. Nauji prašymai nepriimami. Komisija per 10 darbo dienų renkasi į posėdį dėl likusių lėšų paskirstymo. Papildomos lėšos bendruomenei skiriamos Savivaldybės administracijos direktoriaus įsakymu.</text:span></text:p>
      <text:p text:style-name="P489"><text:span text:style-name="T490">48</text:span><text:span text:style-name="T491">. Biudžeto lėšų panaudojimas pripažįstamas tinkamu, jeigu išlaidos yra tiesiogiai susijusios ir būtinos prašyme nurodytai veiklai ir tikslams įgyvendinti, realios, pagrįstos išlaidas įrodančiais dokumentais ir numatytos Sutarties išlaidų sąmatoje, kurios forma patvirtinama Savivaldybės administracijos direktoriaus įsakymu.</text:span></text:p>
      <text:p text:style-name="P492"><text:span text:style-name="T493">49</text:span><text:span text:style-name="T494">. Bendruomenė, pasirašiusi Sutartį su Savivaldybės administracija, atsako už tikslinį lėšų panaudojimą.</text:span></text:p>
      <text:p text:style-name="P495"><text:span text:style-name="T496">50</text:span><text:span text:style-name="T497">. Skiriamos lėšos negali būti naudojamos kitoms veikloms, kurios nebuvo nurodytos prašyme.</text:span></text:p>
      <text:p text:style-name="P498"><text:span text:style-name="T499">51</text:span><text:span text:style-name="T500">.<text:s/></text:span><text:span text:style-name="T501">Šio Aprašo nustatyta tvarka pasirašytos Sutartys gali būti keičiamos. Keičiant Sutartį, pasirašomas papildomas susitarimas, prie kurio prireikus pridedamas patikslintas Sutarties priedas.</text:span></text:p>
      <text:p text:style-name="P502"><text:span text:style-name="T503">52</text:span><text:span text:style-name="T504">. Sutartys gali būti keičiamos Aprašo 53 punkte nustatyta tvarka.</text:span></text:p>
      <text:p text:style-name="P505"><text:span text:style-name="T506">53</text:span><text:span text:style-name="T507">. Bendruomenė, siekdama pakeisti sudarytą Sutartį, privalo pateikti Savivaldybės administracijos direktoriui motyvuotą prašymą, kuriame turi būti nurodytos priežastys, dėl ko būtina keisti Sutartį, ir pateikti siūlomų pakeisti Sutarties priedų pasirašytus ir antspauduotus du egzempliorius. Keitimai galimi tik dėl dar nepatirtų išlaidų.</text:span></text:p>
      <text:p text:style-name="P508"><text:span text:style-name="T509">54</text:span><text:span text:style-name="T510">. Sutarčių priedais laikomi ir šio Aprašo nustatyta tvarka sudaryti susitarimai dėl Sutarčių papildymo ar pakeitimo.</text:span></text:p>
      <text:p text:style-name="P511"><text:span text:style-name="T512">55</text:span><text:span text:style-name="T513">.<text:s/></text:span><text:span text:style-name="T514">Susitarimai dėl Sutarties pakeitimo pasirašomi arba bendruomenei pateikiamas motyvuotas atsisakymas pakeisti Sutartį per 10 darbo dienų nuo prašymo pakeisti Sutartį gavimo dienos.</text:span></text:p>
      <text:p text:style-name="P515"><text:span text:style-name="T516">56</text:span><text:span text:style-name="T517">. Savivaldybės administracijai nesutikus pakeisti Sutarties sąlygų, bendruomenė per 20 darbo dienų nuo atsisakymo pakeisti Sutarties sąlygas gavimo dienos privalo į Savivaldybės administracijos sąskaitą, nurodytą Sutartyje, grąžinti skirtas Savivaldybės biudžeto lėšas. Šio punkto nuostatos netaikomos, jeigu bendruomenė ir toliau vykdys priemones, numatytas prašyme iki prašymo pakeisti Sutartį.</text:span></text:p>
      <text:p text:style-name="P518"><text:span text:style-name="T519">57</text:span><text:span text:style-name="T520">. Sutartis gali būti nutraukta bendruomenės prašymu. Šiuo atveju bendruomenė privalo pateikti raštu motyvuotą prašymą nutraukti Sutartį. Kartu su prašymu nutraukti Sutartį bendruomenė turi pateikti jau panaudotų lėšų ataskaitas, o nepanaudotas lėšas grąžinti į Sutartyje</text:span><text:span text:style-name="T521"><text:s/></text:span><text:span text:style-name="T522">nurodytą Savivaldybės administracijos sąskaitą.</text:span></text:p>
      <text:p text:style-name="P523"><text:span text:style-name="T524">58</text:span><text:span text:style-name="T525">. Savivaldybės administracija, gavusi prašymą nutraukti Sutartį, patikrina jau panaudotų lėšų ataskaitas. Jeigu ataskaitose nerandama pažeidimų, Sutartis su bendruomene nutraukiama.</text:span></text:p>
      <text:p text:style-name="P526"><text:span text:style-name="T527">59</text:span><text:span text:style-name="T528">. Jeigu Aprašo 58 punkte nurodytose ataskaitose randama pažeidimų, Savivaldybės administracija gali nustatyti terminą jiems pašalinti. Jeigu per nustatytą terminą pažeidimai pašalinami – Sutartis nutraukiama.</text:span></text:p>
      <text:p text:style-name="P529"><text:span text:style-name="T530">60</text:span><text:span text:style-name="T531">. Bendruomenė, ne pagal paskirtį panaudojusi skirtas lėšas, kitaip pažeidęs lėšų naudojimo tvarką ir (ar) lėšų negrąžinęs, nepašalinęs pažeidimų pagal Aprašo 59 punktą, praranda teisę kitais metais teikti prašymą dėl lėšų skyrimo. Kilus ginčams, jie sprendžiami ir lėšos išieškomos Lietuvos Respublikos</text:span><text:span text:style-name="T532"><text:s/></text:span><text:span text:style-name="T533">įstatymų nustatyta tvarka.</text:span></text:p>
      <text:p text:style-name="P534"/>
      <text:p text:style-name="P535"><text:span text:style-name="T536">VII</text:span><text:span text:style-name="T537"><text:s/>SKYRIUS</text:span></text:p>
      <text:p text:style-name="P538"><text:span text:style-name="T539">PRAŠYMŲ FINANSAVIMAS, VYKDYMAS IR KONTROLĖ</text:span></text:p>
      <text:p text:style-name="P540"/>
      <text:p text:style-name="P541"><text:span text:style-name="T542">61</text:span><text:span text:style-name="T543">. Prašymams lėšos skiriamos iš Savivaldybės biudžeto. Prašymui skiriama lėšų suma priklauso nuo surinktų balų skaičiaus, projekto darbų (veiklų) apimties ir yra ne mažesnė nei 100 Eur, ne didesnė nei 500 Eur.</text:span></text:p>
      <text:p text:style-name="P544"><text:span text:style-name="T545">62</text:span><text:span text:style-name="T546">. Tinkamomis finansuoti išlaidos laikomos patirtos<text:s/></text:span><text:span text:style-name="T547">Lietuvos Respublikos teritorijoje.</text:span></text:p>
      <text:p text:style-name="P548"><text:span text:style-name="T549">63</text:span><text:span text:style-name="T550">. Bendruomenė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551"><text:span text:style-name="T552">64</text:span><text:span text:style-name="T553">. Naudojant lėšas, nukrypimai tarp sąmatoje numatytų išlaidų rūšių negalimi.</text:span></text:p>
      <text:p text:style-name="P554"><text:span text:style-name="T555">65</text:span><text:span text:style-name="T556">. Įgyvendinant prašyme numatytas veiklas, p</text:span><text:span text:style-name="T557">atalpų nuomos, komunalinių paslaugų, eksploatacinių išlaidų, ryšių, transporto, remonto darbų ir priemonių išlaidos neturi viršyti 70 proc. Savivaldybės skirtų lėšų.</text:span></text:p>
      <text:p text:style-name="P558"><text:span text:style-name="T559">66</text:span><text:span text:style-name="T560">. Bendruomenė privalo informuoti Savivaldybės administraciją apie prašyme numatytų veiklų vykdymo nutraukimą ar sustabdymą. Gavusi tokį pranešimą, Savivaldybės administracija sustabdo lėšų pervedimą bendruomenei.<text:s/></text:span></text:p>
      <text:p text:style-name="P561"><text:span text:style-name="T562">67</text:span><text:span text:style-name="T563">. Lėšas<text:s/></text:span><text:span text:style-name="T564">bendruomenei</text:span><text:span text:style-name="T565"><text:s/>Savivaldybės administracija perveda pagal pasirašytą Sutartį ir jos priedus.<text:s/></text:span></text:p>
      <text:p text:style-name="P566"><text:span text:style-name="T567">68</text:span><text:span text:style-name="T568">.<text:s/></text:span><text:span text:style-name="T569">Pareiškėjas</text:span><text:span text:style-name="T570"><text:s/>už veiklų įgyvendinimą ir skirtų lėšų panaudojimą atsiskaito Sutartyje nustatyta tvarka.</text:span></text:p>
      <text:p text:style-name="P571"/>
      <text:p text:style-name="P572"><text:span text:style-name="T573">VIII</text:span><text:span text:style-name="T574"><text:s/></text:span><text:span text:style-name="T575">SKYRIUS</text:span></text:p>
      <text:p text:style-name="P576"><text:span text:style-name="T577">BAIGIAMOSIOS NUOSTATOS</text:span></text:p>
      <text:p text:style-name="P578"/>
      <text:p text:style-name="P579"><text:span text:style-name="T580">69</text:span><text:span text:style-name="T581">. Prašymai ir visi su jais susiję dokumentai saugomi Savivaldybės nustatyta tvarka.</text:span></text:p>
      <text:p text:style-name="P582"><text:span text:style-name="T583">70</text:span><text:span text:style-name="T584">. Savivaldybės administracija neprisiima atsakomybės, jei dėl prašyme nurodytų klaidingų duomenų (adreso, tel. Nr., el. pašto adreso ir kt.) ryšiams palaikyti Pareiškėjo nepasiekia laiškai arba negalima susisiekti su jo atstovais. Ta pati nuostata taikoma ir Sutarties galiojimo laikotarpiu.</text:span></text:p>
      <text:p text:style-name="P585"><text:span text:style-name="T586">71</text:span><text:span text:style-name="T587">. Už informacijos ir pateiktų duomenų tikslumą, gautų lėšų buhalterinės apskaitos tvarkymą atsako Pareiškėjas Lietuvos Respublikos įstatymų nustatyta tvarka.</text:span></text:p>
      <text:p text:style-name="P588"><text:span text:style-name="T589">72</text:span><text:span text:style-name="T590">. Savivaldybės administracijos direktoriaus įsakymas dėl prašymų finansavimo gali būti skundžiamas Lietuvos Respublikos įstatymų nustatyta tvarka.</text:span></text:p>
      <text:p text:style-name="P591"><text:span text:style-name="T592">73</text:span><text:span text:style-name="T593">. Savivaldybės administracija turi teisę vykdyti prašymo veiklų įgyvendinimo kontrolę, paprašyti pateikti su įgyvendinamomis veiklomis susijusius papildomus dokumentus, atlikti prašymo įgyvendinimo ir lėšų panaudojimo teisingumo auditą.</text:span></text:p>
      <text:p text:style-name="P594"><text:span text:style-name="T595">74</text:span><text:span text:style-name="T596">. Bendruomenės įsipareigoja, kad informacija apie įgyvendinamas veiklas ir vykdomus projektus būtų vieša ir prieinama visiems visuomenės nariams. Viešinamoje informacijoje turi būti nurodoma, kad veiklos remiamos Savivaldybės biudžeto lėšomis. <text:s/></text:span></text:p>
      <text:p text:style-name="P597"><text:span text:style-name="T598">75</text:span><text:span text:style-name="T599">. Šis Aprašas gali būti naikinamas, keičiamas, pildomas Savivaldybės tarybos sprendimu.</text:span></text:p>
      <text:p text:style-name="P600"/>
      <text:p text:style-name="P601"><text:span text:style-name="T60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language-asian="zh" style:country-asian="CN"/>
    </style:style>
    <style:style style:name="P4" style:parent-style-name="Normal" style:family="paragraph">
      <style:text-properties style:language-asian="zh" style:country-asian="CN"/>
    </style:style>
    <style:style style:name="P5" style:parent-style-name="Normal" style:family="paragraph">
      <style:text-properties style:font-name="HelveticaLT;Times New Roman" style:font-name-complex="HelveticaLT;Times New Roman" fo:font-size="9pt" style:font-size-asian="9pt" style:language-asian="zh" style:country-asian="CN"/>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7" style:parent-style-name="Normal" style:family="paragraph">
      <style:paragraph-properties fo:margin-right="0.25in"/>
      <style:text-properties style:language-asian="zh" style:country-asian="CN"/>
    </style:style>
    <style:style style:name="F3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 style:parent-style-name="DefaultParagraphFont" style:family="text">
      <style:text-properties style:font-size-complex="12pt" style:language-asian="zh" style:country-asian="CN"/>
    </style:style>
    <style:style style:name="P40" style:parent-style-name="Normal" style:family="paragraph">
      <style:text-properties style:language-asian="zh" style:country-asian="CN"/>
    </style:style>
    <style:style style:name="P41" style:parent-style-name="Normal" style:family="paragraph">
      <style:text-properties style:font-name="HelveticaLT;Times New Roman" style:font-name-complex="HelveticaLT;Times New Roman" fo:font-size="9pt" style:font-size-asian="9pt" style:language-asian="zh" style:country-asian="CN"/>
    </style:style>
  </office:automatic-styles>
  <office:master-styles>
    <style:master-page style:name="MP0" style:page-layout-name="PL0">
      <style:header>
        <text:p text:style-name="P2"><text:span text:style-name="T3"><text:page-number text:fixed="false">0</text:page-number></text:span></text:p>
      </style:header>
      <style:footer>
        <text:p text:style-name="P4"/>
        <text:p text:style-name="P5"/>
      </style:footer>
    </style:master-page>
    <style:master-page style:next-style-name="MP0" style:name="MPF0" style:page-layout-name="PL0"/>
    <style:master-page style:name="MP1" style:page-layout-name="PL1">
      <style:header>
        <text:p text:style-name="P37"><draw:frame draw:style-name="F38" text:anchor-type="paragraph" svg:x="4.3069in" svg:y="0.3756in" draw:z-index="0"><draw:text-box fo:min-height="0in" fo:min-width="0in"><text:p text:style-name="Normal"><text:span text:style-name="T39"><text:page-number text:fixed="false">8</text:page-number></text:span></text:p></draw:text-box></draw:frame></text:p>
      </style:header>
      <style:footer>
        <text:p text:style-name="P40"/>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1-12-29T12:18:00Z</meta:creation-date>
    <dc:date>2021-12-29T12:18:00Z</dc:date>
    <meta:print-date>2021-02-03T13:32:00Z</meta:print-date>
    <meta:template xlink:href="Normal.dotm" xlink:type="simple"/>
    <meta:editing-cycles>2</meta:editing-cycles>
    <meta:editing-duration>PT0S</meta:editing-duration>
    <meta:document-statistic meta:page-count="13" meta:paragraph-count="225" meta:word-count="3393" meta:character-count="26891" meta:row-count="790" meta:non-whitespace-character-count="23723"/>
  </office:meta>
</office:document-meta>
</file>