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VALSTYBĖS NEKILNOJAMOJO TURTO PERDAVIMO<text:s/></text:p>
      <text:p text:style-name="P16">ASOCIACIJAI LIETUVOS ŠAULIŲ SĄJUNGAI PANAUDOS PAGRINDAIS<text:s/></text:p>
      <text:p text:style-name="P17"/>
      <text:p text:style-name="P18">2024 m. spalio 16 d. Nr.<text:s/>869</text:p>
      <text:p text:style-name="P19">Vilnius</text:p>
      <text:p text:style-name="P20"/>
      <text:p text:style-name="P21"/>
      <text:p text:style-name="P22"><text:span text:style-name="T23">Vadovaudamasi Lietuvos Respublikos valstybės ir savivaldybių turto valdymo, naudojimo ir disponavimo juo įstatymo 14 straipsnio 1 dalies 8 punktu ir 4 dalimi,<text:s/></text:span><text:span text:style-name="T24">Lietuvos Respublikos Lietuvos šaulių sąjungos įstatymo 8 straipsnio 1, 4 ir 5 punktais, 58 straipsnio 4 dalimi ir įgyvendindama Valstybės turto perdavimo panaudos pagrindais laikinai neatlygintinai valdyti ir naudotis tvarkos aprašą, patvirtintą Lietuvos Respublikos Vyriausybės 2002 m. gruodžio 3 d. nutarimu Nr. 1890 „Dėl valstybės turto perdavimo panaudos pagrindais laikinai neatlygintinai valdyti ir naudotis“,<text:s/></text:span><text:span text:style-name="T25">Lietuvos Respublikos Vyriausybė <text:s/></text:span><text:span text:style-name="T26">nutari</text:span><text:span text:style-name="T27">a:</text:span></text:p>
      <text:p text:style-name="P28"><text:span text:style-name="T29">Perduoti asociacijai Lietuvos šaulių sąjungai Lietuvos Respublikos Lietuvos šaulių sąjungos įstatymo<text:s/></text:span><text:span text:style-name="T30">8 straipsnio 1, 4 ir 5 punktuose numatytiems uždaviniams įgyvendinti</text:span><text:span text:style-name="T31"><text:s/>(išskyrus ūkinę komercinę veiklą) pagal panaudos sutartį 10<text:s/></text:span><text:soft-page-break/><text:span text:style-name="T32">metų laikotarpiui valstybei nuosavybės teise priklausantį ir šiuo metu Telšių apskrities vyriausiojo policijos komisariato patikėjimo teise valdomą nekilnojamąjį turtą, nurodytą šio nutarimo priede.<text:s/></text:span></text:p>
      <text:p text:style-name="P33"/>
      <text:p text:style-name="P34"/>
      <text:p text:style-name="P35"/>
      <text:p text:style-name="P36">Ministrė Pirmininkė<text:tab/>Ingrida Šimonytė</text:p>
      <text:p text:style-name="P37"/>
      <text:p text:style-name="P38"/>
      <text:p text:style-name="P39"><text:span text:style-name="T40">Vidaus reikalų ministrė</text:span><text:span text:style-name="T41"><text:tab/></text:span><text:span text:style-name="T42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0-18T12:04:00Z</meta:creation-date>
    <dc:date>2024-10-18T12:0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0" meta:character-count="1306" meta:row-count="77" meta:non-whitespace-character-count="1166"/>
  </office:meta>
</office:document-meta>
</file>