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75in">
        <style:tab-stops>
          <style:tab-stop style:type="left" style:position="0.7875in"/>
        </style:tab-stops>
      </style:paragraph-properties>
    </style:style>
    <style:style style:name="P14" style:parent-style-name="Normal" style:family="paragraph">
      <style:paragraph-properties fo:text-align="justify" fo:text-indent="0.75in"/>
    </style:style>
    <style:style style:name="P15" style:parent-style-name="Normal" style:family="paragraph">
      <style:paragraph-properties fo:text-align="justify" fo:text-indent="0.75in"/>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3"/>
      <text:p text:style-name="P4">IGNALINOS RAJONO SAVIVALDYBĖS TARYBA</text:p>
      <text:p text:style-name="P5"/>
      <text:p text:style-name="P6">SPRENDIMAS</text:p>
      <text:p text:style-name="P7"><text:span text:style-name="T8">DĖL GILŪTŲ IR NAVIKŲ VIEŠOJO TIEKIMO VANDENVIEČIŲ SANITARINIŲ APSAUGOS ZONŲ SPECIALIOJO PLANO RENGIMO PRADŽIOS IR PLANAVIMO TIKSLO</text:span></text:p>
      <text:p text:style-name="P9"/>
      <text:p text:style-name="P10">2015 m. gegužės 28 Nr. T-88</text:p>
      <text:p text:style-name="P11">Ignalina</text:p>
      <text:p text:style-name="P12"/>
      <text:p text:style-name="P13">Vadovaudamasi Lietuvos Respublikos vietos savivaldos įstatymo 16 straipsnio 4 dalimi, Lietuvos Respublikos teritorijų planavimo įstatymo 6 straipsnio 2 dalimi ir 30 straipsnio 2 dalimi, Lietuvos higienos normos HN 44:2006 „Vandenviečių sanitarinių apsaugos zonų nustatymas ir priežiūra“, patvirtintos Lietuvos Respublikos sveikatos apsaugos ministro 2006 m. liepos 17 d. įsakymu Nr. V-613 „Dėl Lietuvos higienos normos HN 44:2006 „Vandenviečių sanitarinių apsaugos zonų nustatymas ir priežiūra“ patvirtinimo“, 33 punktu, atsižvelgdama į Ignalinos rajono savivaldybės 2015–2017 metų strateginio veiklos plano, patvirtinto Ignalinos rajono savivaldybės tarybos 2014 m. gruodžio 18 d. sprendimu Nr. T- 215 „Dėl Ignalinos rajono savivaldybės 2015–2017 metų strateginio veiklos plano patvirtinimo“, 5 programos (Infrastruktūros objektų plėtros ir priežiūros programa) 1.2.1 punktą, Ignalinos rajono savivaldybės taryba n u s p r e n d ž i a:</text:p>
      <text:p text:style-name="P14">1. Rengti Gilūtų ir Navikų viešojo tiekimo vandenviečių sanitarinių apsaugos zonų specialųjį planą. Planavimo tikslas – nustatyti Gilūtų ir Navikų viešojo tiekimo vandenviečių sanitarinių apsaugos zonų dydį ir ribas bei šių teritorijų tvarkymo reikalavimus, siekiant įsteigti Gilūtų ir Navikų viešojo tiekimo vandenviečių sanitarines apsaugos zonas ir užtikrinti požeminio vandens, tiekiamo vartotojams, saugą ir kokybę.</text:p>
      <text:p text:style-name="P15">2. Pavesti Ignalinos rajono savivaldybės administracijos direktoriui organizuoti 1 punkte nurodyto teritorijų planavimo dokumento rengimą per 20 darbo dienų nuo šio sprendimo priėmimo.</text:p>
      <text:p text:style-name="P16"/>
      <text:p text:style-name="P17"/>
      <text:p text:style-name="P18">Savivaldybės meras<text:tab/><text:tab/><text:tab/><text:tab/><text:tab/><text:tab/><text:tab/><text:tab/>Henrikas Šiaudi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IA</meta:initial-creator>
    <dc:creator>Adlib User</dc:creator>
    <meta:creation-date>2015-05-29T12:53:00Z</meta:creation-date>
    <dc:date>2015-05-29T12:53:00Z</dc:date>
    <meta:print-date>2015-04-14T11:01:00Z</meta:print-date>
    <meta:template xlink:href="Normal" xlink:type="simple"/>
    <meta:editing-cycles>2</meta:editing-cycles>
    <meta:editing-duration>PT0S</meta:editing-duration>
    <meta:document-statistic meta:page-count="1" meta:paragraph-count="10" meta:word-count="240" meta:character-count="1819" meta:row-count="42" meta:non-whitespace-character-count="1589"/>
  </office:meta>
</office:document-meta>
</file>