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10%" fo:margin-right="0.0395in" fo:text-indent="0.5909in" fo:background-color="#FFFFFF"/>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0%" fo:margin-right="0.0395in" fo:text-indent="0.5909in" fo:background-color="#FFFFFF"/>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10%" fo:margin-right="0.0395in" fo:text-indent="0.5909in" fo:background-color="#FFFFFF"/>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0%" fo:margin-right="0.0395in" fo:text-indent="0.5909in" fo:background-color="#FFFFFF"/>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style>
    <style:style style:name="P54" style:parent-style-name="Normal" style:family="paragraph">
      <style:paragraph-properties fo:text-align="justify">
        <style:tab-stops>
          <style:tab-stop style:type="left" style:position="5.1187in"/>
        </style:tab-stops>
      </style:paragraph-properties>
    </style:style>
    <style:style style:name="P55" style:parent-style-name="Normal" style:family="paragraph">
      <style:paragraph-properties fo:text-align="justify">
        <style:tab-stops>
          <style:tab-stop style:type="left" style:position="5.1187in"/>
        </style:tab-stops>
      </style:paragraph-properties>
    </style:style>
    <style:style style:name="P56" style:parent-style-name="Normal" style:family="paragraph">
      <style:paragraph-properties fo:text-align="justify">
        <style:tab-stops>
          <style:tab-stop style:type="left" style:position="5.1187in"/>
        </style:tab-stops>
      </style:paragraph-properties>
    </style:style>
    <style:style style:name="P57" style:parent-style-name="Normal" style:family="paragraph">
      <style:paragraph-properties fo:text-align="justify">
        <style:tab-stops>
          <style:tab-stop style:type="left" style:position="5.1187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tab-stops>
          <style:tab-stop style:type="left" style:position="5.1187in"/>
        </style:tab-stops>
      </style:paragraph-properties>
      <style:text-properties style:font-size-complex="12pt"/>
    </style:style>
    <style:style style:name="P62" style:parent-style-name="Normal" style:family="paragraph">
      <style:paragraph-properties fo:text-align="justify">
        <style:tab-stops>
          <style:tab-stop style:type="left" style:position="5.118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SVEIKATOS APSAUGOS MINISTRAS</text:p>
      <text:p text:style-name="P9"/>
      <text:p text:style-name="P10">ĮSAKYMAS</text:p>
      <text:p text:style-name="P11"><text:span text:style-name="T12">DĖL LIETUVOS RESPUBLIKOS SVEIKATOS APSAUGOS MINISTRO<text:s/></text:span><text:span text:style-name="T13"><text:line-break/>2010 M. LIEPOS 23 D. ĮSAKYMO NR. V-657 „DĖL KEITIMOSI INFORMACIJA APIE EKSTREMALIĄSIAS SITUACIJAS, EKSTREMALIUOSIUS ĮVYKIUS IR KITUS RIZIKĄ GYVENTOJŲ SVEIKATAI IR GYVYBEI KELIANČIUS ĮVYKIUS TVARKOS APRAŠO PATVIRTINIMO“<text:s/></text:span><text:span text:style-name="T14">PAKEITIMO</text:span></text:p>
      <text:p text:style-name="P15"/>
      <text:p text:style-name="P16">2017 m. liepos 12 d. Nr. V-863</text:p>
      <text:p text:style-name="P17">Vilnius</text:p>
      <text:p text:style-name="P18"/>
      <text:p text:style-name="P19"/>
      <text:p text:style-name="P20"><text:span text:style-name="T21">P a k e i č i u Keitimosi informacija apie ekstremaliąsias situacijas, ekstremaliuosius įvykius ir kitus riziką gyventojų sveikatai ir gyvybei keliančius įvykius tvarkos aprašą, patvirtintą Lietuvos Respublikos sveikatos apsaugos ministro 2010 m. liepos 23 d. įsakymu Nr. V-657 „Dėl Keitimosi informacija apie<text:s/></text:span><text:soft-page-break/><text:span text:style-name="T22">ekstremaliąsias situacijas, ekstremaliuosius įvykius ir kitus riziką gyventojų sveikatai ir gyvybei keliančius įvykius tvarkos aprašo<text:s/></text:span><text:span text:style-name="T23">patvirtinimo“:</text:span></text:p>
      <text:p text:style-name="P24"><text:span text:style-name="T25">1</text:span><text:span text:style-name="T26">. Pakeičiu 2 punktą ir jį išdėstau taip:</text:span></text:p>
      <text:p text:style-name="P27"><text:span text:style-name="T28">„</text:span><text:span text:style-name="T29">2</text:span><text:span text:style-name="T30">. Apraše vartojamos sąvokos ir jų apibrėžimai:</text:span></text:p>
      <text:p text:style-name="P31"><text:span text:style-name="T32">2.1</text:span><text:span text:style-name="T33">.</text:span><text:span text:style-name="T34"><text:s/>Cheminės kilmės ekstremalioji situacija</text:span><text:span text:style-name="T35"><text:s/>– įvykis, susijęs su tarša cheminėmis medžiagomis, kai yra pavienių ar grupinių žmonių apsinuodijimų cheminėmis medžiagomis, ir (ar) kurio atsiradimo aplinkybės ir pasekmės kelia riziką gyventojų sveikatai ir gyvybei.<text:s/></text:span></text:p>
      <text:p text:style-name="P36"><text:span text:style-name="T37">2.2</text:span><text:span text:style-name="T38">.</text:span><text:span text:style-name="T39"><text:s/>Radiologinės kilmės ekstremalioji situacija</text:span><text:span text:style-name="T40"><text:s/>– įvykis ar avarija, susiję su radioaktyviosiomis medžiagomis ir jonizuojančiosios spinduliuotės šaltiniais, kaip nurodyta Aprašo 1 priedo 3 punkte, keliantys riziką gyventojų sveikatai ir gyvybei.<text:s/></text:span></text:p>
      <text:p text:style-name="P41"><text:span text:style-name="T42">2.3</text:span><text:span text:style-name="T43">. Kitos Apraše vartojamos sąvokos atitinka Lietuvos Respublikos civilinės saugos įstatyme, Tarptautinėse sveikatos priežiūros taisyklėse (2005 m.),</text:span><text:s/><text:span text:style-name="T44">ratifikuotose Lietuvos Respublikos įstatymu „Dėl Tarptautinių sveikatos priežiūros taisyklių (2005 m.) ratifikavimo“, ir kituose teisės aktuose pateikiamas sąvokas ir jų apibrėžtis.“</text:span></text:p>
      <text:p text:style-name="P45"><text:span text:style-name="T46">2</text:span><text:span text:style-name="T47">. Pakeičiu 14 punkto pirmąją pastraipą ir ją išdėstau taip:</text:span></text:p>
      <text:p text:style-name="P48"><text:span text:style-name="T49">„</text:span><text:span text:style-name="T50">14</text:span><text:span text:style-name="T51">. Informacija apie dideles tarpvalstybinio pobūdžio grėsmes sveikatai Europos Sąjungos lygiu teikiama, priimama ir perduodama per skubių<text:s/></text:span><text:soft-page-break/><text:span text:style-name="T52">perspėjimų apie pavojus Europos Sąjungos lygiu, susijusius su didelėmis tarpvalstybinio pobūdžio grėsmėmis sveikatai, sistemą – išankstinio įspėjimo ir reagavimo sistemą (toliau – IĮRS), vadovaujantis 2017 m. vasario 13 d. Komisijos įgyvendinimo sprendimu (ES) 2017/253, kuriuo nustatomos įspėjamųjų pranešimų, teikiamų naudojantis skubaus įspėjimo ir reagavimo sistema, sukurta dėl didelių tarpvalstybinio pobūdžio grėsmių sveikatai ir keitimosi informacija, konsultacijų ir tokių grėsmių šalinimo veiksmų koordinavimo pagal Europos Parlamento ir Tarybos sprendimą Nr. 1082/2013/ES procedūros (OL 2017 L 37, p.23).<text:s/></text:span><text:span text:style-name="T53">Už perspėjimų pateikimą per IĮRS atsakingas:“.</text:span></text:p>
      <text:p text:style-name="P54"/>
      <text:p text:style-name="P55"/>
      <text:p text:style-name="P56"/>
      <text:p text:style-name="P57"><text:span text:style-name="T58">Sveikatos apsaugos ministras</text:span><text:span text:style-name="T59"><text:tab/></text:span><text:span text:style-name="T60"><text:tab/>Aurelijus Veryga</text:span></text:p>
      <text:p text:style-name="P61"/>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2131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13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USER</meta:initial-creator>
    <dc:creator>adlibuser</dc:creator>
    <meta:creation-date>2024-11-27T06:25:00Z</meta:creation-date>
    <dc:date>2024-11-27T06:25:00Z</dc:date>
    <meta:print-date>2017-06-28T08:16:00Z</meta:print-date>
    <meta:template xlink:href="Normal.dotm" xlink:type="simple"/>
    <meta:editing-cycles>2</meta:editing-cycles>
    <meta:editing-duration>PT0S</meta:editing-duration>
    <meta:document-statistic meta:page-count="3" meta:paragraph-count="38" meta:word-count="356" meta:character-count="2725" meta:row-count="100" meta:non-whitespace-character-count="2407"/>
  </office:meta>
</office:document-meta>
</file>