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/>
    </style:style>
    <style:style style:name="TableColumn36" style:family="table-column">
      <style:table-column-properties style:column-width="1.375in"/>
    </style:style>
    <style:style style:name="TableColumn37" style:family="table-column">
      <style:table-column-properties style:column-width="1.5756in"/>
    </style:style>
    <style:style style:name="TableColumn38" style:family="table-column">
      <style:table-column-properties style:column-width="1.1805in"/>
    </style:style>
    <style:style style:name="TableColumn39" style:family="table-column">
      <style:table-column-properties style:column-width="2.5555in"/>
    </style:style>
    <style:style style:name="Table35" style:family="table">
      <style:table-properties style:width="6.6868in" style:rel-width="100%" fo:margin-left="0in" table:align="center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-top="0.0069in solid #000000" fo:border-left="0.0069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3" style:family="table-cell">
      <style:table-cell-properties fo:border-top="0.0069in solid #000000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7" style:family="table-cell">
      <style:table-cell-properties fo:border-top="0.0069in solid #000000" fo:border-left="0.0104in solid #000000" fo:border-bottom="0.0104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-top="0.0104in solid #000000" fo:border-left="0.0069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weight-complex="bold" fo:color="#333333" style:font-size-complex="12pt" fo:background-color="#FFFFFF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text-transform="uppercase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text-transform="uppercase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text-transform="uppercase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76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77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78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79" style:parent-style-name="Normal" style:family="paragraph">
      <style:paragraph-properties style:punctuation-wrap="simple" fo:text-align="justify" style:vertical-align="baseline">
        <style:tab-stops>
          <style:tab-stop style:type="left" style:position="0.5in"/>
          <style:tab-stop style:type="left" style:position="0.5909in"/>
          <style:tab-stop style:type="left" style:position="0.6895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draw:frame draw:z-index="0" draw:id="id0" draw:style-name="a1" draw:name="Object 1" text:anchor-type="as-char" svg:x="0in" svg:y="0in" svg:width="0.60417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ŽUVININKYSTĖS TARNYBOS</text:p>
      <text:p text:style-name="P13">PRIE LIETUVOS RESPUBLIKOS ŽEMĖS ŪKIO MINISTERIJOS</text:p>
      <text:p text:style-name="P14">DIREKTORIUS</text:p>
      <text:p text:style-name="P15"/>
      <text:p text:style-name="P16">ĮSAKYMAS</text:p>
      <text:p text:style-name="P17"><text:span text:style-name="T18">DĖL vidutinių 2022 metų žvejybos produktų pirminio pardavimo kainų nustatymo</text:span></text:p>
      <text:p text:style-name="P19"/>
      <text:p text:style-name="P20"><text:span text:style-name="T21">2023 m. kovo 20 d. Nr.<text:s/></text:span>V1-42</text:p>
      <text:p text:style-name="P22">Klaipėda</text:p>
      <text:p text:style-name="P23"/>
      <text:p text:style-name="P24"/>
      <text:p text:style-name="P25"><text:span text:style-name="T26">Vadovaudamasis Žuvininkystės tarnybos prie Lietuvos Respublikos žemės ūkio ministerijos direktoriaus 2023 m. kovo 15 d. įsakymu Nr. V1-39<text:s/></text:span><text:span text:style-name="T27">„D</text:span><text:span text:style-name="T28">ėl<text:s/></text:span><text:span text:style-name="T29">vidutinių žvejybos produktų pirminio pardavimo kainų nustatymo</text:span><text:span text:style-name="T30">“:<text:s/></text:span></text:p>
      <text:p text:style-name="P31"><text:span text:style-name="T32">1</text:span><text:span text:style-name="T33">.<text:s/></text:span><text:span text:style-name="T34">T v i r t i n u vidutines 2022 metų 1 tonos žvejybos produktų pirminio pardavimo kainas (Eur)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Menkių</text:p>
          </table:table-cell>
          <table:table-cell table:style-name="TableCell43">
            <text:p text:style-name="P44">Strimelių</text:p>
          </table:table-cell>
          <table:table-cell table:style-name="TableCell45">
            <text:p text:style-name="P46">Šprotų</text:p>
          </table:table-cell>
          <table:table-cell table:style-name="TableCell47">
            <text:p text:style-name="P48">Lašišų</text:p>
          </table:table-cell>
        </table:table-row>
        <table:table-row table:style-name="TableRow49">
          <table:table-cell table:style-name="TableCell50">
            <text:p text:style-name="P51">1389,00</text:p>
            <text:p text:style-name="P52"/>
          </table:table-cell>
          <table:table-cell table:style-name="TableCell53">
            <text:p text:style-name="P54">299,00</text:p>
            <text:p text:style-name="P55"/>
          </table:table-cell>
          <table:table-cell table:style-name="TableCell56">
            <text:p text:style-name="P57">269,00</text:p>
            <text:p text:style-name="P58"/>
          </table:table-cell>
          <table:table-cell table:style-name="TableCell59">
            <text:p text:style-name="P60">5979, 88</text:p>
            <text:soft-page-break/>
            <text:p text:style-name="P61">(1 vnt. kaina <text:s/>29,39 Eur)</text:p>
          </table:table-cell>
        </table:table-row>
      </table:table>
      <text:p text:style-name="P62"/>
      <text:p text:style-name="P63"><text:span text:style-name="T64">2</text:span><text:span text:style-name="T65">.<text:s/></text:span><text:span text:style-name="T66">P r i p a ž į s t u netekusiu galios<text:s/></text:span><text:span text:style-name="T67">Žuvininkystės tarnybos prie Lietuvos Respublikos žemės ūkio ministerijos</text:span><text:span text:style-name="T68"><text:s/></text:span><text:span text:style-name="T69">direktoriaus 2023 m. kovo 2 d. įsakymą Nr. V1-31<text:s/></text:span><text:span text:style-name="T70">„D</text:span><text:span text:style-name="T71">ėl<text:s/></text:span><text:span text:style-name="T72">vidutinių 2022 metų žvejybos produktų pirminio pardavimo kainų nustatymo</text:span><text:span text:style-name="T73">“</text:span><text:span text:style-name="T74">.</text:span></text:p>
      <text:p text:style-name="P75"/>
      <text:p text:style-name="P76"/>
      <text:p text:style-name="P77"/>
      <text:p text:style-name="P78">Direktorius<text:s/><text:tab/>Tomas Kazlauskas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1.1812in" fo:margin-bottom="0.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/>
      <style:text-properties fo:font-size="9pt" style:font-size-asian="9pt" style:font-size-complex="9pt"/>
    </style:style>
    <style:style style:name="F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8" style:parent-style-name="Normal" style:family="paragraph">
      <style:paragraph-properties style:punctuation-wrap="simple" style:vertical-align="baseline"/>
      <style:text-properties style:font-name="TimesLT" fo:font-size="10pt" style:font-size-asian="10pt"/>
    </style:style>
    <style:style style:name="F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Normal"><draw:frame draw:style-name="F7" text:anchor-type="paragraph" svg:x="4.7645in" svg:y="10.7118in" svg:width="3.0812in" draw:z-index="0"><draw:text-box fo:min-height="0.8368in"><text:p text:style-name="P6"/></draw:text-box></draw:frame></text:p>
        <text:p text:style-name="Normal"><draw:frame draw:style-name="F9" text:anchor-type="paragraph" svg:x="1.125in" svg:y="10.5006in" svg:width="6.9145in" draw:z-index="0"><draw:text-box fo:min-height="0.3756in"><text:p text:style-name="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22T08:45:00Z</meta:creation-date>
    <dc:date>2023-03-22T08:45:00Z</dc:date>
    <meta:print-date>2023-02-28T07:1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5" meta:character-count="933" meta:row-count="23" meta:non-whitespace-character-count="835"/>
  </office:meta>
</office:document-meta>
</file>