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widows="0" fo:orphans="0"/>
      <style:text-properties style:font-size-complex="12pt"/>
    </style:style>
    <style:style style:name="P17" style:parent-style-name="Normal" style:family="paragraph">
      <style:paragraph-properties fo:text-align="justify" fo:margin-right="-0.0013in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13in" fo:text-indent="0.3937in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2021 METŲ MOKESTINIO LAIKOTARPIO ŽEMĖS MOKESČIO TARIFŲ NUSTATYMO</text:span></text:p>
      <text:p text:style-name="P12"/>
      <text:p text:style-name="P13">2020 m. birželio 30 d. Nr. T-124</text:p>
      <text:p text:style-name="P14">Kalvarija</text:p>
      <text:p text:style-name="P15"/>
      <text:p text:style-name="P16"/>
      <text:p text:style-name="P17"><text:span text:style-name="T18">Vadovaudamasi Lietuvos Respublikos vietos savivaldos įstatymo 16 str. 2 d. 37 p., Lietuvos Respublikos žemės mokesčio įstatymo 6 str., Žemės naudojimo būdų turinio aprašu, patvirtintu įsakymu Nr. 3D-37/D1-40 „Dėl žemės naudojimo būdų turinio aprašo patvirtinimo“, Kalvarijos savivaldybės taryba <text:s text:c="2"/>n u s p r e n d ž i a:</text:span></text:p>
      <text:p text:style-name="P19"/>
      <text:p text:style-name="P20">Nustatyti 2021 metų mokestinio laikotarpio žemės mokesčio tarifus procentais nuo žemės vertės pagal pagrindinę žemės naudojimo paskirtį ir naudojimo būdą:</text:p>
      <text:p text:style-name="P21"><text:span text:style-name="T22">1</text:span><text:span text:style-name="T23">. žemės ūkio paskirties žemei (kodas 610)<text:s/></text:span><text:span text:style-name="T24"><text:tab/></text:span><text:span text:style-name="T25"><text:tab/></text:span><text:span text:style-name="T26"><text:tab/><text:s text:c="6"/>0,8 proc.;</text:span></text:p>
      <text:p text:style-name="P27"><text:span text:style-name="T28">2</text:span><text:span text:style-name="T29">. mėgėjų sodų žemės sklypams (kodai 300, 328)<text:s/></text:span><text:span text:style-name="T30"><text:tab/></text:span><text:span text:style-name="T31"><text:tab/><text:s text:c="6"/>2 <text:s text:c="3"/>proc.;</text:span></text:p>
      <text:p text:style-name="P32"><text:span text:style-name="T33">3</text:span><text:span text:style-name="T34">. miškų ūkio paskirties žemei (kodas 710)<text:s/></text:span><text:span text:style-name="T35"><text:tab/></text:span><text:span text:style-name="T36"><text:tab/></text:span><text:span text:style-name="T37"><text:tab/><text:s text:c="6"/>0,4 proc.;</text:span></text:p>
      <text:p text:style-name="P38"><text:span text:style-name="T39">4</text:span><text:span text:style-name="T40">. kitos paskirties žemei:</text:span></text:p>
      <text:p text:style-name="P41"><text:span text:style-name="T42">4.1</text:span><text:span text:style-name="T43">. gyvenamųjų teritorijų žemei (kodai 314, 327, 330, 331) <text:s/></text:span><text:span text:style-name="T44"><text:tab/><text:s text:c="5"/>0,6 proc.;<text:s/></text:span></text:p>
      <text:p text:style-name="P45"><text:span text:style-name="T46">4.2</text:span><text:span text:style-name="T47">. komercinės paskirties objektų teritorijoms (kodas 317)<text:s/></text:span><text:span text:style-name="T48"><text:tab/><text:s text:c="5"/>0,8 proc.;</text:span></text:p>
      <text:p text:style-name="P49"><text:span text:style-name="T50">4.3</text:span><text:span text:style-name="T51">. pramonės ir sandėliavimo objektų teritorijoms (kodas 316) <text:s/>1,2 proc.;</text:span></text:p>
      <text:p text:style-name="P52"><text:span text:style-name="T53">5</text:span><text:span text:style-name="T54">. kitos, 1-4 punktuose nenurodytos, paskirties žemei<text:s/></text:span><text:span text:style-name="T55"><text:tab/></text:span><text:span text:style-name="T56"><text:tab/><text:s text:c="5"/>0,6 proc.;</text:span></text:p>
      <text:p text:style-name="P57"><text:span text:style-name="T58">6</text:span><text:span text:style-name="T59">. nenaudojamai, apleistai žemei <text:s text:c="51"/>4 <text:s text:c="3"/>proc.</text:span></text:p>
      <text:p text:style-name="P60"/>
      <text:p text:style-name="P61"><text:span text:style-name="T62"><text:tab/>Šis sprendimas per vieną mėnesį nuo įsigaliojimo dienos gali būti skundžiamas pasirinktinai <text:s/>Lietuvos administracinių ginčų komisijos Kauno apygardos skyriui (adresu: Laisvės al. 36, LT-44240 Kaunas),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56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7-02T12:54:00Z</meta:creation-date>
    <dc:date>2020-07-02T12:5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0" meta:character-count="1862" meta:row-count="80" meta:non-whitespace-character-count="1611"/>
  </office:meta>
</office:document-meta>
</file>