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fo:letter-spacing="-0.0013in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4 M. Liepos 22 D. NUTARIMO NR. 932 „</text:span><text:span text:style-name="T20">DĖL<text:s/></text:span><text:span text:style-name="T21">Strateginių prekių</text:span><text:span text:style-name="T22"><text:s/>EKSPORTO, IMPORTO, TRANZITO, TARPININKAVIMO IR<text:s/></text:span><text:span text:style-name="T23">siuntimo EUROPOS sąjungoje</text:span><text:span text:style-name="T24"><text:s/>LICENCIJAVIMO<text:s/></text:span><text:span text:style-name="T25">taisyklių, strateginių prekių kontrolės vykdymo TAISYKLIŲ IR<text:s/></text:span><text:span text:style-name="T26">Sertifikatų karinę įrangą gaminančioms įmonėms GAVĖJOMS išdavimo taisyklIŲ</text:span><text:span text:style-name="T27"><text:s/></text:span><text:span text:style-name="T28">patvirtinimo“<text:s/></text:span><text:span text:style-name="T29">PAKEITIMO</text:span></text:p>
      <text:p text:style-name="P30"/>
      <text:p text:style-name="P31"><text:span text:style-name="T32">2015 m. liepos 29 d.</text:span><text:span text:style-name="T33"><text:s/>Nr.<text:s/></text:span><text:span text:style-name="T34">736</text:span></text:p>
      <text:p text:style-name="P35">Vilnius</text:p>
      <text:p text:style-name="P36"/>
      <text:p text:style-name="P37"><text:span text:style-name="T38">Lietuvos Respublikos Vyriausybė</text:span><text:span text:style-name="T39"><text:s/>nutari</text:span><text:span text:style-name="T40">a:</text:span></text:p>
      <text:p text:style-name="P41"><text:span text:style-name="T42">Pakeisti Lietuvos Respublikos Vyriausybės 2004 m. liepos 22 d. nutarimą Nr. 932 „Dėl Strateginių prekių eksporto, importo, tranzito, tarpininkavimo ir siuntimo Europos Sąjungoje licencijavimo<text:s/></text:span><text:span text:style-name="T43">taisyklių, Strateginių prekių kontrolės vykdymo taisyklių ir<text:s/></text:span><text:span text:style-name="T44">Sertifikatų karinę įrangą gaminančioms įmonėms gavėjoms išdavimo taisyklių patvirtinimo“ –</text:span><text:span text:style-name="T45"><text:s/></text:span><text:span text:style-name="T46">2 punkto antrąją pastraipą išdėstyti taip:</text:span></text:p>
      <text:p text:style-name="P47"><text:span text:style-name="T48">„ūkio viceministras arba Ūkio ministerijos kancleris (komisijos pirmininkas);“.</text:span></text:p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Ūkio ministras</text:span><text:span text:style-name="T5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30T13:17:00Z</meta:creation-date>
    <dc:date>2015-07-30T13:17:00Z</dc:date>
    <meta:print-date>2015-07-23T08:1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1021" meta:row-count="45" meta:non-whitespace-character-count="910"/>
  </office:meta>
</office:document-meta>
</file>