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787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style:line-height-at-least="0.1666in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fo:letter-spacing="0.0555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style:line-height-at-least="0.1666in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style:line-height-at-least="0.1666in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 LIETUVOS DARBO BIRŽOS PRIE SOCIALINĖS APSAUGOS IR DARBO MINISTERIJOS DIREKTORIAUS 2014 M. rugpjūčio 14 D. ĮSAKYMO NR. V-499 „DĖL AKTYVIOS DARBO RINKOS POLITIKOS PRIEMONIŲ įgyvendinimo atrankos KRITERIJŲ tvarkos aprašo patvirtinimo“ pakeitimo</text:span></text:p>
      <text:p text:style-name="P18"/>
      <text:p text:style-name="P19">2016 m. liepos 26 d. Nr. V-576</text:p>
      <text:p text:style-name="P20">Vilnius</text:p>
      <text:p text:style-name="P21"/>
      <text:p text:style-name="Normal"/>
      <text:p text:style-name="P22"><text:span text:style-name="T23">Siekdama efektyvinti aktyvios darbo rinkos politikos priemonių įgyvendinimo stebėseną:<text:s/></text:span></text:p>
      <text:p text:style-name="P24"><text:span text:style-name="T25">1</text:span><text:span text:style-name="T26">.<text:s/></text:span><text:span text:style-name="T27">Pakeičiu</text:span><text:span text:style-name="T28"><text:s/>Lietuvos darbo biržos prie Socialinės apsaugos ir darbo ministerijos (toliau – Lietuvos darbo birža) direktoriaus 2014 m. rugpjūčio 14 d. įsakymu Nr. V-499 „Dėl Aktyvios darbo rinkos politikos priemonių įgyvendinimo atrankos kriterijų tvarkos aprašo patvirtinimo“ patvirtintą Aktyvios darbo rinkos politikos priemonių įgyvendinimo atrankos kriterijų tvarkos aprašą (toliau – Aprašas):</text:span></text:p>
      <text:p text:style-name="P29"><text:span text:style-name="T30">1.1</text:span><text:span text:style-name="T31">. pripažįstu netekusiu galios Aprašo 18 punktą;</text:span></text:p>
      <text:p text:style-name="P32"><text:span text:style-name="T33">1.2</text:span><text:span text:style-name="T34">. pakeičiu Aprašo 19 punktą ir jį išdėstau taip:</text:span></text:p>
      <text:p text:style-name="P35"><text:span text:style-name="T36">„</text:span><text:span text:style-name="T37">19</text:span><text:span text:style-name="T38">. Darbo biržų Užimtumo rėmimo skyriai vykdo darbo ieškantiems asmenims suplanuotų Priemonių įgyvendinimo stebėseną ir kas mėnesį iki 8 d. pagal eDbirzos duomenis suformuotus Priemonių dalyvių suvestinius sąrašus atlieka vertinimą (1 - 4 priedai).“;</text:span></text:p>
      <text:p text:style-name="P39"><text:span text:style-name="T40">1.3</text:span><text:span text:style-name="T41">. pripažįstu netekusiu galios Aprašo 20 punktą;</text:span></text:p>
      <text:p text:style-name="P42"><text:span text:style-name="T43">1.4</text:span><text:span text:style-name="T44">. pripažįstu netekusiu galios Aprašo 21 punktą;</text:span></text:p>
      <text:p text:style-name="P45"><text:span text:style-name="T46">1.5</text:span><text:span text:style-name="T47">. pakeičiu Aprašo 23 punktą ir jį išdėstau taip:</text:span></text:p>
      <text:p text:style-name="P48"><text:span text:style-name="T49">„</text:span><text:span text:style-name="T50">23</text:span><text:span text:style-name="T51">. Darbo ieškančių asmenų atrankos ir dalyvavimo Priemonėse rezultatai naudojami vertinant Teritorinių skyrių ir Darbo biržų veiklą.“;</text:span></text:p>
      <text:p text:style-name="P52"><text:span text:style-name="T53">1.6</text:span><text:span text:style-name="T54">. pripažįstu netekusiais galios Aprašo 5-7 priedus.</text:span></text:p>
      <text:p text:style-name="P55"><text:span text:style-name="T56">2</text:span><text:span text:style-name="T57">.<text:s/></text:span><text:span text:style-name="T58">Pavedu</text:span><text:span text:style-name="T59">:</text:span></text:p>
      <text:p text:style-name="P60"><text:span text:style-name="T61">2.1</text:span><text:span text:style-name="T62">. įsakymo vykdymą kontroliuoti Lietuvos darbo biržos direktoriaus pavaduotojui pagal administruojamą veiklos sritį;</text:span></text:p>
      <text:p text:style-name="P63"><text:span text:style-name="T64">2.2</text:span><text:span text:style-name="T65">. Teisės skyriui organizuoti šio įsakymo paskelbimą Teisės aktų registre ir Lietuvos darbo biržos interneto svetainėje.</text:span></text:p>
      <text:p text:style-name="P66"/>
      <text:p text:style-name="P67"/>
      <text:p text:style-name="P68"/>
      <text:p text:style-name="P69"><text:span text:style-name="T70">Direkto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Fiodorovienė</meta:initial-creator>
    <dc:creator>adlibuser</dc:creator>
    <meta:creation-date>2017-07-10T10:21:00Z</meta:creation-date>
    <dc:date>2017-07-10T10:21:00Z</dc:date>
    <meta:print-date>2014-09-05T05:5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7" meta:character-count="1891" meta:row-count="53" meta:non-whitespace-character-count="1701"/>
  </office:meta>
</office:document-meta>
</file>