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8659in"/>
          <style:tab-stop style:type="left" style:position="5.1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style:font-style-complex="italic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DĖL pasvalio rajono savivaldybės tarybos 2017 m. birželio 20 d. sprendimo Nr. t1-152 „dėl pasvalio r. krinčino antano vienažindžio pagrindinės mokyklos nuostatų patvirtinimo“ pakeitimo<text:s/></text:p>
      <text:p text:style-name="P12"/>
      <text:p text:style-name="P13">2019 m. gegužės 30 d. Nr. T1-101</text:p>
      <text:p text:style-name="P14">Pasvalys</text:p>
      <text:p text:style-name="P15"/>
      <text:p text:style-name="P16"/>
      <text:p text:style-name="P17"><text:span text:style-name="T18">Vadovaudamasi Lietuvos Respublikos vietos savivaldos įstatymo 16 straipsnio 4 dalimi, 18 straipsnio 1 dalimi, Lietuvos Respublikos biudžetinių įstaigų įstatymo 4 straipsnio 3 dalies 1 punktu, 4 dalimi, 6 straipsnio 5 dalimi, Lietuvos Respublikos švietimo įstatymo 43 straipsnio 3 dalimi, Lietuvos Respublikos švietimo ir mokslo ministro 2011 m. birželio 29 d. įsakymu Nr. V-1164 „Dėl Nuostatų, įstatų ar statutų įforminimo reikalavimų patvirtinimo“ (su visais pakeitimais),<text:s/></text:span><text:span text:style-name="T19">Pasvalio r. Krinčino Antano Vienažindžio pagrindinės mokyklos</text:span><text:span text:style-name="T20"><text:s/>nuostatų, patvirtintų Pasvalio rajono savivaldybės tarybos 2017 m. birželio 20 d. sprendimu Nr. T1-152 „Dėl<text:s/></text:span><text:span text:style-name="T21">Pasvalio r. Krinčino Antano Vienažindžio pagrindinės mokyklos</text:span><text:span text:style-name="T22"><text:s/>nuostatų patvirtinimo“, 73 punktu, Pasvalio rajono<text:s/></text:span><text:span text:style-name="T23">savivaldybės tarybos 2019 m. kovo 20 d. sprendimo Nr. T1-59 „Dėl</text:span><text:span text:style-name="T24"><text:s/></text:span><text:span text:style-name="T25">sutikimo reorganizuoti Pasvalio r. Pajiešmenių pagrindinę mokyklą prijungiant prie Pasvalio r. Krinčino Antano Vienažindžio pagrindinės mokyklos“ 4 punktu,</text:span><text:span text:style-name="T26"><text:s/></text:span><text:span text:style-name="T27">atsižvelgdama į<text:s/></text:span><text:span text:style-name="T28">Pasvalio r. Krinčino Antano Vienažindžio pagrindinės mokyklos</text:span><text:span text:style-name="T29"><text:s/>tarybos 2019 m. balandžio 1 d. nutarimą (posėdžio protokolas Nr. 2), Pasvalio rajono savivaldybės taryba <text:s/>nusprendžia:</text:span></text:p>
      <text:p text:style-name="P30"><text:span text:style-name="T31">1</text:span><text:span text:style-name="T32">.<text:s/></text:span><text:span text:style-name="T33">Pakeisti<text:s/></text:span><text:span text:style-name="T34">Pasvalio r. Krinčino Antano Vienažindžio pagrindinės mokyklos</text:span><text:span text:style-name="T35"><text:s/>nuostatus, patvirtintus Pasvalio rajono savivaldybės tarybos 2017 m. birželio 20 d. sprendimu Nr. T1-152 „Dėl<text:s/></text:span><text:span text:style-name="T36">Pasvalio r. Krinčino Antano Vienažindžio pagrindinės mokyklos</text:span><text:span text:style-name="T37"><text:s/>nuostatų patvirtinimo“ (toliau – Nuostatai):</text:span></text:p>
      <text:p text:style-name="P38"><text:span text:style-name="T39">1.1</text:span><text:span text:style-name="T40">. pakeisti Nuostatų 16 punktą ir jį išdėstyti taip:</text:span></text:p>
      <text:p text:style-name="P41"><text:span text:style-name="T42">„</text:span><text:span text:style-name="T43">16</text:span><text:span text:style-name="T44">. Mokykla turi:</text:span></text:p>
      <text:p text:style-name="P45"><text:span text:style-name="T46">16.1</text:span><text:span text:style-name="T47">. Krinčino Antano Vienažindžio pagrindinės mokyklos Pajiešmenių skyrių; trumpasis pavadinimas – Pajiešmenių skyrius (toliau – Skyrius).</text:span></text:p>
      <text:p text:style-name="P48"><text:span text:style-name="T49">16.1.1</text:span><text:span text:style-name="T50">. Skyrius įsteigtas 2019 m. rugpjūčio 31 d. Savivaldybės tarybos 2019 m. kovo 20 d. sprendimu Nr.T-159.</text:span></text:p>
      <text:p text:style-name="P51"><text:span text:style-name="T52">16.1.2</text:span><text:span text:style-name="T53">. Skyriaus buveinė – Sodo g. 22, Pajiešmenių kaimas, LT-39449, Pasvalio r.</text:span></text:p>
      <text:p text:style-name="P54"><text:span text:style-name="T55">16.1.3</text:span><text:span text:style-name="T56">. Skyriaus paskirtis – ugdymas, mokymo kalba – lietuvių, mokymo forma – grupinio ir pavienio mokymosi (dieninė, savarankiško mokymosi, mokymo namuose).</text:span></text:p>
      <text:p text:style-name="P57"><text:span text:style-name="T58">16.1.4</text:span><text:span text:style-name="T59">. Skyrius vykdo ikimokyklinio, priešmokyklinio, pradinio ir pagrindinio ugdymo programas bei neformalųjį švietimą.</text:span></text:p>
      <text:p text:style-name="P60"><text:span text:style-name="T61">16.2</text:span><text:span text:style-name="T62">. Gulbinėnų daugiafunkcį centrą, įsteigtą 2005 m. spalio 1 d. Savivaldybės tarybos 2005 m. rugsėjo 14 d. sprendimu Nr. T1-248.</text:span></text:p>
      <text:p text:style-name="P63"><text:span text:style-name="T64">16.2.1</text:span><text:span text:style-name="T65">. Buveinė – Gulbinėnų k., LT-39472 Pasvalio r.</text:span></text:p>
      <text:p text:style-name="P66"><text:span text:style-name="T67">16.2.2</text:span><text:span text:style-name="T68">. Paskirtis – vykdyti neformalųjį švietimą ir socialinės priežiūros paslaugas.</text:span></text:p>
      <text:p text:style-name="P69"><text:span text:style-name="T70">16.3</text:span><text:span text:style-name="T71">. Raubonių daugiafunkcį centrą, įsteigtą 2011 m. rugsėjo 1 d. Savivaldybės tarybos 2010 m. vasario 9 d. sprendimu Nr. T1-21;</text:span></text:p>
      <text:p text:style-name="P72"><text:span text:style-name="T73">16.3.1</text:span><text:span text:style-name="T74">. Buveinė – Raubonių k., Draugystės g. 7, LT-39449, Pasvalio r.</text:span></text:p>
      <text:p text:style-name="P75"><text:span text:style-name="T76">16.3.2</text:span><text:span text:style-name="T77">. Paskirtis – vykdyti neformalųjį švietimą ir socialinės priežiūros paslaugas.“</text:span></text:p>
      <text:p text:style-name="P78"><text:span text:style-name="T79">2</text:span><text:span text:style-name="T80">. Įpareigoti Pasvalio r. Krinčino Antano Vienažindžio pagrindinės mokyklos direktorių Algimantą Kaminską<text:s/></text:span><text:span text:style-name="T81">atsižvelgiant į pakeitimus, parengti naują Nuostatų redakciją ir pateikti<text:s/></text:span><text:span text:style-name="T82">Juridinių asmenų registrui teisės aktų nustatyta tvarka.</text:span></text:p>
      <text:p text:style-name="P83"><text:span text:style-name="T84">3</text:span><text:span text:style-name="T85">. Sprendimas įsigalioja nuo 2019 m. rugsėjo 1 d.</text:span></text:p>
      <text:p text:style-name="P86"><text:span text:style-name="T87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9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5-26T12:55:00Z</meta:creation-date>
    <dc:date>2021-05-26T12:55:00Z</dc:date>
    <meta:print-date>2017-03-30T07:3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49" meta:character-count="3619" meta:row-count="52" meta:non-whitespace-character-count="3188"/>
  </office:meta>
</office:document-meta>
</file>