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RINKLIAVŲ ĮSTATYMO<text:s/></text:span><text:span text:style-name="T17">NR. VIII-1725<text:s/></text:span><text:span text:style-name="T18"><text:s/>5, 6, 9, 10, 11, 12, 13, 14 IR 15 STRAIPSNIų</text:span><text:span text:style-name="T19">, IV SKYRIAUS PAVADINIMO</text:span><text:span text:style-name="T20"><text:s/></text:span><text:span text:style-name="T21">PAKEITIMO ĮSTATYMO PROJEKTO PATEIKIMO LIETUVOS RESPUBLIKOS SEIMUI</text:span></text:p>
      <text:p text:style-name="P22"/>
      <text:p text:style-name="P23">2017 m. kovo 8 d. Nr. 162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<text:s/></text:span><text:span text:style-name="T34">Lietuvos Respublikos rinkliavų įstatymo Nr. VIII-1725</text:span><text:span text:style-name="T35"><text:s text:c="2"/>5, 6, 9, 10, 11, 12, 13, 14<text:s/></text:span><text:span text:style-name="T36">ir</text:span><text:span text:style-name="T37"><text:s/>15</text:span><text:span text:style-name="T38"><text:s/></text:span><text:span text:style-name="T39">straipsnių</text:span><text:span text:style-name="T40">, IV skyriaus pavadinimo</text:span><text:span text:style-name="T41"><text:s/>pakeitimo įstatymo projektui ir pa</text:span><text:span text:style-name="T42">teikti jį Lietuvos Respublikos Seimui.</text:span></text:p>
      <text:p text:style-name="P43"><text:span text:style-name="T44">2</text:span><text:span text:style-name="T45">. Įgalioti<text:s/></text:span><text:span text:style-name="T46">finansų ministrą Vilių Šapoką</text:span><text:span text:style-name="T47">,<text:s/></text:span><text:span text:style-name="T48">o jam negalint dalyvauti – finansų viceministrę<text:s/></text:span><text:span text:style-name="T49">Daivą Brasiūnaitę</text:span><text:span text:style-name="T50"><text:s/>atstovauti Lietuvos Respublikos Vyriausybei, svarstant nurodytą įstatymo projektą Lietuvos Respublikos Seime.<text:s/></text:span></text:p>
      <text:p text:style-name="P51"/>
      <text:p text:style-name="P52"/>
      <text:p text:style-name="P53"/>
      <text:p text:style-name="P54">Ministras Pirmininkas<text:tab/>Saulius Skvernelis</text:p>
      <text:p text:style-name="P55"/>
      <text:p text:style-name="P56"/>
      <text:p text:style-name="P57"/>
      <text:p text:style-name="P58"><text:span text:style-name="T59">Finansų<text:s/></text:span><text:span text:style-name="T60">ministras</text:span><text:span text:style-name="T61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10T12:19:00Z</meta:creation-date>
    <dc:date>2017-03-10T12:19:00Z</dc:date>
    <meta:print-date>2017-03-07T12:3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5" meta:character-count="832" meta:row-count="17" meta:non-whitespace-character-count="735"/>
  </office:meta>
</office:document-meta>
</file>