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10" style:parent-style-name="Normal" style:family="paragraph">
      <style:paragraph-properties fo:text-align="center" fo:line-height="115%">
        <style:tab-stops>
          <style:tab-stop style:type="center" style:position="3.25in"/>
          <style:tab-stop style:type="right" style:position="6.5in"/>
        </style:tab-stops>
      </style:paragraph-properties>
    </style:style>
    <style:style style:name="T11" style:parent-style-name="DefaultParagraphFont" style:family="text">
      <style:text-properties fo:font-size="10pt" style:font-size-asian="10pt"/>
    </style:style>
    <style:style style:name="P12" style:parent-style-name="Normal" style:family="paragraph">
      <style:paragraph-properties fo:text-align="center" fo:line-height="115%"/>
      <style:text-properties fo:font-weight="bold" style:font-weight-asian="bold"/>
    </style:style>
    <style:style style:name="P13" style:parent-style-name="Normal" style:family="paragraph">
      <style:paragraph-properties fo:text-align="center" fo:line-height="115%"/>
      <style:text-properties fo:font-weight="bold" style:font-weight-asian="bold"/>
    </style:style>
    <style:style style:name="P14" style:parent-style-name="Normal" style:family="paragraph">
      <style:paragraph-properties fo:text-align="center" fo:line-height="115%"/>
      <style:text-properties fo:font-weight="bold" style:font-weight-asian="bold"/>
    </style:style>
    <style:style style:name="P15" style:parent-style-name="Normal" style:family="paragraph">
      <style:paragraph-properties fo:text-align="center" fo:line-height="115%"/>
      <style:text-properties fo:font-weight="bold" style:font-weight-asian="bold"/>
    </style:style>
    <style:style style:name="P16" style:parent-style-name="Normal" style:family="paragraph">
      <style:paragraph-properties fo:text-align="center" fo:line-height="115%"/>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fo:line-height="115%"/>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fo:line-height="115%"/>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fo:text-transform="uppercase" style:font-size-complex="12pt"/>
    </style:style>
    <style:style style:name="T25" style:parent-style-name="DefaultParagraphFont" style:family="text">
      <style:text-properties fo:font-weight="bold" style:font-weight-asian="bold" style:font-weight-complex="bold" fo:text-transform="uppercase" style:font-size-complex="12p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P27" style:parent-style-name="Normal" style:family="paragraph">
      <style:paragraph-properties fo:text-align="center" fo:line-height="115%"/>
      <style:text-properties fo:font-weight="bold" style:font-weight-asian="bold"/>
    </style:style>
    <style:style style:name="P28" style:parent-style-name="Normal" style:family="paragraph">
      <style:paragraph-properties fo:text-align="center" fo:line-height="115%" fo:text-indent="0.04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9" style:parent-style-name="DefaultParagraphFont" style:family="text">
      <style:text-properties fo:language="en" fo:country="US"/>
    </style:style>
    <style:style style:name="P30" style:parent-style-name="Normal" style:family="paragraph">
      <style:paragraph-properties fo:text-align="center" fo:line-height="115%">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31" style:parent-style-name="Normal" style:family="paragraph">
      <style:paragraph-properties fo:line-height="115%">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32" style:parent-style-name="Normal" style:family="paragraph">
      <style:paragraph-properties fo:line-height="115%">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33" style:parent-style-name="Normal" style:family="paragraph">
      <style:paragraph-properties fo:text-align="justify" fo:line-height="115%" fo:text-indent="0.5909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weight-complex="bold" style:font-size-complex="12pt"/>
    </style:style>
    <style:style style:name="P36" style:parent-style-name="Normal" style:family="paragraph">
      <style:paragraph-properties fo:text-align="justify" fo:line-height="115%" fo:text-indent="0.5909in"/>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P39" style:parent-style-name="Normal" style:family="paragraph">
      <style:paragraph-properties fo:text-align="justify" fo:line-height="115%" fo:text-indent="0.5909in">
        <style:tab-stops>
          <style:tab-stop style:type="left" style:position="1.0833in"/>
        </style:tab-stops>
      </style:paragraph-properties>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font-size-complex="12pt"/>
    </style:style>
    <style:style style:name="P45" style:parent-style-name="Normal" style:family="paragraph">
      <style:paragraph-properties fo:text-align="justify" fo:line-height="115%" fo:text-indent="0.5909in"/>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P48" style:parent-style-name="Normal" style:family="paragraph">
      <style:paragraph-properties fo:text-align="justify" fo:line-height="115%" fo:text-indent="0.5909in"/>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P51" style:parent-style-name="Normal" style:family="paragraph">
      <style:paragraph-properties fo:widows="0" fo:orphans="0" fo:text-align="justify" fo:line-height="115%" fo:text-indent="0.5909in"/>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fo:color="#000000" style:font-size-complex="12pt"/>
    </style:style>
    <style:style style:name="T57" style:parent-style-name="DefaultParagraphFont" style:family="text">
      <style:text-properties style:font-weight-complex="bold" style:font-size-complex="12pt"/>
    </style:style>
    <style:style style:name="P58" style:parent-style-name="Normal" style:family="paragraph">
      <style:paragraph-properties fo:text-align="justify" fo:line-height="115%" fo:text-indent="0.5909in"/>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P61" style:parent-style-name="Normal" style:family="paragraph">
      <style:paragraph-properties fo:widows="0" fo:orphans="0" fo:text-align="justify" fo:line-height="115%" fo:text-indent="0.5909in"/>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language-asian="lt" style:country-asian="LT"/>
    </style:style>
    <style:style style:name="P67" style:parent-style-name="Normal" style:family="paragraph">
      <style:paragraph-properties fo:widows="0" fo:orphans="0" fo:text-align="justify" fo:line-height="115%" fo:text-indent="0.5909in">
        <style:tab-stops>
          <style:tab-stop style:type="left" style:position="0.8861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size-complex="12pt"/>
    </style:style>
    <style:style style:name="P72" style:parent-style-name="Normal" style:family="paragraph">
      <style:paragraph-properties fo:widows="0" fo:orphans="0" fo:text-align="justify" fo:line-height="115%" fo:text-indent="0.5909in">
        <style:tab-stops>
          <style:tab-stop style:type="left" style:position="0.8861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fo:background-color="#FFFFFF"/>
    </style:style>
    <style:style style:name="T77" style:parent-style-name="DefaultParagraphFont" style:family="text">
      <style:text-properties style:font-size-complex="12pt"/>
    </style:style>
    <style:style style:name="P78" style:parent-style-name="Normal" style:family="paragraph">
      <style:paragraph-properties fo:widows="0" fo:orphans="0" fo:text-align="justify" fo:line-height="115%" fo:text-indent="0.5909in">
        <style:tab-stops>
          <style:tab-stop style:type="left" style:position="0.8861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size-complex="12pt"/>
    </style:style>
    <style:style style:name="P83" style:parent-style-name="Normal" style:family="paragraph">
      <style:paragraph-properties fo:widows="0" fo:orphans="0" fo:text-align="justify" fo:line-height="115%" fo:text-indent="0.5909in">
        <style:tab-stops>
          <style:tab-stop style:type="left" style:position="0.8861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fo:background-color="#FFFFFF"/>
    </style:style>
    <style:style style:name="P88" style:parent-style-name="Normal" style:family="paragraph">
      <style:paragraph-properties fo:text-align="justify" style:line-height-at-least="0.2222in" fo:text-indent="0.5909in"/>
    </style:style>
    <style:style style:name="T89" style:parent-style-name="DefaultParagraphFont" style:family="text">
      <style:text-properties style:font-size-complex="12pt" fo:background-color="#FFFFFF"/>
    </style:style>
    <style:style style:name="T90" style:parent-style-name="DefaultParagraphFont" style:family="text">
      <style:text-properties style:font-size-complex="12pt" fo:background-color="#FFFFFF"/>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line-height="115%" fo:text-indent="0.5909in"/>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name-asian="SimSun" style:font-size-complex="12pt" style:language-asian="lt" style:country-asian="LT"/>
    </style:style>
    <style:style style:name="P96" style:parent-style-name="Normal" style:family="paragraph">
      <style:paragraph-properties fo:text-align="justify" fo:line-height="115%" fo:text-indent="0.5909in"/>
    </style:style>
    <style:style style:name="T97" style:parent-style-name="DefaultParagraphFont" style:family="text">
      <style:text-properties style:font-name-asian="SimSun" style:font-size-complex="12pt" style:language-asian="lt" style:country-asian="LT"/>
    </style:style>
    <style:style style:name="T98" style:parent-style-name="DefaultParagraphFont" style:family="text">
      <style:text-properties style:font-name-asian="SimSun" style:font-size-complex="12pt" style:language-asian="lt" style:country-asian="LT"/>
    </style:style>
    <style:style style:name="T99" style:parent-style-name="DefaultParagraphFont" style:family="text">
      <style:text-properties style:font-name-asian="SimSun" style:font-size-complex="12pt" style:language-asian="lt" style:country-asian="L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size-complex="12pt"/>
    </style:style>
    <style:style style:name="P111" style:parent-style-name="Normal" style:family="paragraph">
      <style:paragraph-properties fo:widows="0" fo:orphans="0" fo:text-align="justify" fo:line-height="115%"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name-asian="Calibri" style:font-size-complex="12pt" style:language-asian="lt" style:country-asian="LT"/>
    </style:style>
    <style:style style:name="P117" style:parent-style-name="Normal" style:family="paragraph">
      <style:paragraph-properties fo:widows="0" fo:orphans="0" fo:text-align="justify" fo:line-height="115%" fo:text-indent="0.5909in"/>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size-complex="12pt"/>
    </style:style>
    <style:style style:name="T122" style:parent-style-name="DefaultParagraphFont" style:family="text">
      <style:text-properties style:font-size-complex="12pt" fo:background-color="#FFFFFF"/>
    </style:style>
    <style:style style:name="T123" style:parent-style-name="DefaultParagraphFont" style:family="text">
      <style:text-properties style:font-size-complex="12pt"/>
    </style:style>
    <style:style style:name="T124" style:parent-style-name="DefaultParagraphFont" style:family="text">
      <style:text-properties style:font-size-complex="12pt" fo:background-color="#FFFFFF"/>
    </style:style>
    <style:style style:name="T125" style:parent-style-name="DefaultParagraphFont" style:family="text">
      <style:text-properties style:font-name-asian="Calibri" style:font-size-complex="12pt" style:language-asian="lt" style:country-asian="LT"/>
    </style:style>
    <style:style style:name="P126" style:parent-style-name="Normal" style:family="paragraph">
      <style:paragraph-properties fo:widows="0" fo:orphans="0" fo:line-height="115%">
        <style:tab-stops>
          <style:tab-stop style:type="left" style:position="5.3159in"/>
        </style:tab-stops>
      </style:paragraph-properties>
    </style:style>
    <style:style style:name="P127" style:parent-style-name="Normal" style:family="paragraph">
      <style:paragraph-properties fo:widows="0" fo:orphans="0" fo:line-height="115%">
        <style:tab-stops>
          <style:tab-stop style:type="left" style:position="5.3159in"/>
        </style:tab-stops>
      </style:paragraph-properties>
    </style:style>
    <style:style style:name="P128" style:parent-style-name="Normal" style:family="paragraph">
      <style:paragraph-properties fo:widows="0" fo:orphans="0" fo:line-height="115%">
        <style:tab-stops>
          <style:tab-stop style:type="left" style:position="5.3159in"/>
        </style:tab-stops>
      </style:paragraph-properties>
    </style:style>
    <style:style style:name="P129" style:parent-style-name="Normal" style:family="paragraph">
      <style:paragraph-properties fo:widows="0" fo:orphans="0" fo:line-height="115%">
        <style:tab-stops>
          <style:tab-stop style:type="left" style:position="5.3159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10"><text:span text:style-name="T11"><draw:frame draw:z-index="0" draw:id="id0" draw:style-name="a1" draw:name="Picture 1" text:anchor-type="as-char" svg:x="0in" svg:y="0in" svg:width="0.51042in" svg:height="0.53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2"/>
      <text:p text:style-name="P13">LIETUVOS RESPUBLIKOS</text:p>
      <text:p text:style-name="P14">SOCIALINĖS APSAUGOS IR DARBO MINISTRAS</text:p>
      <text:p text:style-name="P15"/>
      <text:p text:style-name="P16"><text:span text:style-name="T17">ĮSAKYMAS</text:span></text:p>
      <text:p text:style-name="P18"><text:span text:style-name="T19">DĖL<text:s/></text:span><text:span text:style-name="T20">LIETUVOS RESPUBLIKOS</text:span></text:p>
      <text:p text:style-name="P21"><text:span text:style-name="T22">SOCIALINĖS APSAUGOS IR DARBO MINISTRO<text:s/></text:span><text:span text:style-name="T23">2021 M. LAPKRIČIO 3 D. ĮSAKYMO NR. A1-783 „DĖL<text:s/></text:span><text:span text:style-name="T24">SPECIALIZUOTOS PAGALBOS CENTRŲ PROJEKTo<text:s/></text:span><text:span text:style-name="T25">ATRANKOS KONKURSO<text:s/></text:span><text:span text:style-name="T26">ORGANIZAVIMO 2022 METAIS NUOSTATŲ PATVIRTINIMO“ PAKEITIMO<text:s/></text:span></text:p>
      <text:p text:style-name="P27"/>
      <text:p text:style-name="P28">2021 m. lapkričio<text:s/><text:span text:style-name="T29">15 d.</text:span><text:s/>Nr.<text:s/>A1-807</text:p>
      <text:p text:style-name="P30">Vilnius</text:p>
      <text:p text:style-name="P31"/>
      <text:p text:style-name="P32"/>
      <text:p text:style-name="P33"><text:span text:style-name="T34">P a k e i č i u <text:s/></text:span><text:span text:style-name="T35">Lietuvos Respublikos socialinės apsaugos ir darbo ministro 2021 m. lapkričio 3 d. įsakymą Nr. A1-783 „Dėl Specializuotos pagalbos centrų projekto atrankos konkurso organizavimo 2022 metais nuostatų patvirtinimo“:</text:span></text:p>
      <text:p text:style-name="P36"><text:span text:style-name="T37">1</text:span><text:span text:style-name="T38">. Pakeičiu nurodyto įsakymo preambulę ir ją išdėstau taip:</text:span></text:p>
      <text:p text:style-name="P39"><text:span text:style-name="T40">„Vadovaudamasi Lietuvos Respublikos Vyriausybės įstatymo 26 straipsnio 3 dalies 5 punktu, Lietuvos Respublikos socialinės apsaugos ir darbo ministerijos darbo reglamento, patvirtinto Lietuvos Respublikos socialinės apsaugos ir darbo ministro 2003 m. gruodžio 22 d. įsakymu Nr. A1</text:span><text:span text:style-name="T41">‑213 „Dėl Lietuvos Respublikos socialinės apsaugos ir darbo ministerijos darbo reglamento patvirtinimo“, 15.9 papunkčiu, įgyvendindama<text:s/></text:span><text:span text:style-name="T42">Ilgalaikių neigiamų COVID-19 pandemijos pasekmių asmens ir visuomenės psichikos sveikatai mažinimo veiksmų 2021–2022 metų plano, patvirtinto<text:s/></text:span><text:span text:style-name="T43">Lietuvos Respublikos sveikatos apsaugos ministro 2020 m. liepos 3 d. įsakymu Nr. V-1596 „Dėl Ilgalaikių neigiamų COVID-19 pandemijos pasekmių asmens ir visuomenės psichikos sveikatai mažinimo veiksmų 2021–2022 metų plano patvirtinimo“, 5.5 papunktyje nurodytą priemonę,</text:span><text:span text:style-name="T44"><text:s/>kai kurių Lietuvos Respublikos socialinės apsaugos ir darbo ministerijos, Jaunimo reikalų departamento prie Socialinės apsaugos ir darbo ministerijos 2022–2023 m. vykdomų projektų atrankos konkursų finansavimo plano, patvirtinto Lietuvos Respublikos socialinės apsaugos ir darbo ministro 2021 m. rugsėjo 27 d. įsakymu Nr. A1- 684 „Dėl kai kurių Lietuvos Respublikos socialinės apsaugos ir darbo ministerijos, Jaunimo reikalų departamento prie Socialinės apsaugos ir darbo ministerijos 2022–2023 m. vykdomų projektų atrankos konkursų finansavimo plano patvirtinimo“, 10 punkte nurodytą priemonę ir atsižvelgdama į Projektų administravimo taisykles, patvirtintas Lietuvos Respublikos socialinės apsaugos ir darbo ministro 2020 m. gruodžio 10 d. įsakymu Nr. A1-1259 „Dėl Projektų administravimo taisyklių patvirtinimo“:“.</text:span></text:p>
      <text:p text:style-name="P45"><text:span text:style-name="T46">2</text:span><text:span text:style-name="T47">. Pakeičiu nurodytu įsakymu patvirtintus Specializuotos pagalbos centrų projekto atrankos konkurso organizavimo 2022 metais nuostatus:</text:span></text:p>
      <text:p text:style-name="P48"><text:span text:style-name="T49">2.1</text:span><text:span text:style-name="T50">. Pakeičiu 4 punktą ir jį išdėstau taip:</text:span></text:p>
      <text:p text:style-name="P51"><text:span text:style-name="T52">„</text:span><text:span text:style-name="T53">4</text:span><text:span text:style-name="T54">. Konkurso tikslas ir siektinas rezultatas – atrinkti ir finansuoti SPC projektą, kurį<text:s/></text:span><text:soft-page-break/><text:span text:style-name="T55">įgyvendinant projekto tikslinės grupės atstovams bus užtikrinti vienodi specializuotos kompleksinės pagalbos teikimo standartai, specializuotos kompleksinės pagalbos bei psichologinės pagalbos projekto tikslinės grupės atstovams, patyrusiems<text:s/></text:span><text:span text:style-name="T56">psichologinių traumų,<text:s/></text:span><text:span text:style-name="T57">prieinamumas, kokybė ir koordinavimas visoje Lietuvos Respublikos teritorijoje.“<text:s/></text:span></text:p>
      <text:p text:style-name="P58"><text:span text:style-name="T59">2.2</text:span><text:span text:style-name="T60">. Pakeičiu 10 punktą ir jį išdėstau taip:</text:span></text:p>
      <text:p text:style-name="P61"><text:span text:style-name="T62">„</text:span><text:span text:style-name="T63">10</text:span><text:span text:style-name="T64">.</text:span><text:span text:style-name="T65"><text:tab/></text:span><text:span text:style-name="T66">Konkursui numatyta skirti valstybės biudžeto lėšų suma 2022 metais – 1 590 000 (vienas milijonas penki šimtai devyniasdešimt tūkstančių) eurų: didžiausia projektui galima skirti valstybės biudžeto lėšų suma – 1 590 000 (vienas milijonas penki šimtai devyniasdešimt tūkstančių) eurų, o mažiausia – 400 000 (keturi šimtai tūkstančių) eurų.“</text:span></text:p>
      <text:p text:style-name="P67"><text:span text:style-name="T68">2.3</text:span><text:span text:style-name="T69">.<text:s/></text:span><text:span text:style-name="T70">Pakeičiu<text:s/></text:span><text:span text:style-name="T71">14.7 papunktį ir jį išdėstau taip:</text:span></text:p>
      <text:p text:style-name="P72"><text:span text:style-name="T73">„</text:span><text:span text:style-name="T74">14.7</text:span><text:span text:style-name="T75">. specializuotą psichologo pagalbą teikiantis psichologas turėtų socialinių mokslų srities psichologijos krypties aukštąjį universitetinį išsilavinimą (bakalauro ir magistro kvalifikaciniai laipsniai) ar jam prilygintą išsilavinimą arba projekto vykdytojas turėtų pagal paslaugų sutartį<text:s/></text:span><text:span text:style-name="T76">psichologo konsultacijoms teikti reikalingą kvalifikaciją,<text:s/></text:span><text:span text:style-name="T77">socialinių mokslų srities psichologijos krypties aukštąjį universitetinį išsilavinimą (bakalauro ir magistro kvalifikaciniai laipsniai) ar jam prilygintą išsilavinimą;“.</text:span></text:p>
      <text:p text:style-name="P78"><text:span text:style-name="T79">2.4</text:span><text:span text:style-name="T80">.<text:s/></text:span><text:span text:style-name="T81">Papildau nauju<text:s/></text:span><text:span text:style-name="T82">14.9 papunkčiu:</text:span></text:p>
      <text:p text:style-name="P83"><text:span text:style-name="T84">„</text:span><text:span text:style-name="T85">14.9</text:span><text:span text:style-name="T86">. vienam projekto tikslinės grupės atstovui<text:s/></text:span><text:span text:style-name="T87">suteiktos ne mažiau kaip 5 psichologo konsultacijos (ne trumpesnės nei 1 valandos).“</text:span></text:p>
      <text:p text:style-name="P88"><text:span text:style-name="T89">2.5</text:span><text:span text:style-name="T90">.<text:s/></text:span><text:span text:style-name="T91">Buvusį 14.9 papunktį laikau 14.10 papunkčiu.</text:span></text:p>
      <text:p text:style-name="P92"><text:span text:style-name="T93">2.6</text:span><text:span text:style-name="T94">. Pakeičiu<text:s/></text:span><text:span text:style-name="T95">93.2.2.6 papunktį ir jį išdėstau taip:</text:span></text:p>
      <text:p text:style-name="P96"><text:span text:style-name="T97">„</text:span><text:span text:style-name="T98">93.2.2.6</text:span><text:span text:style-name="T99">.<text:s/></text:span><text:span text:style-name="T100">išlaidos</text:span><text:span text:style-name="T101"><text:s/>ekspertų ir (ar) konsultantų (psichologų, teisininkų, socialinių darbuotojų, gydytojų, lektorių) paslaugoms,<text:s/></text:span><text:span text:style-name="T102">tiesiogiai susijusioms su<text:s/></text:span><text:span text:style-name="T103">SPC<text:s/></text:span><text:span text:style-name="T104">veikla ir<text:s/></text:span><text:span text:style-name="T105">reikalingoms<text:s/></text:span><text:span text:style-name="T106">įgyvendinant projektą,<text:s/></text:span><text:span text:style-name="T107">įsigyti<text:s/></text:span><text:span text:style-name="T108">(paslaugų kaina pagal atlygintinų paslaugų sutartis, autorines sutartis, jei pagal šias sutartis paslaugas teikia asmenys, įgiję atitinkamos srities<text:s/></text:span><text:span text:style-name="T109">(pavyzdžiui: psichologo, teisininko, socialinio darbuotojo, gydytojo)</text:span><text:span text:style-name="T110"><text:s/>išsilavinimą, negali būti didesnė kaip 50 (penkiasdešimt) eurų už 1 valandą);“.</text:span></text:p>
      <text:p text:style-name="P111"><text:span text:style-name="T112">2.7</text:span><text:span text:style-name="T113">.</text:span><text:span text:style-name="T114"><text:s/></text:span><text:span text:style-name="T115">Papildau<text:s/></text:span><text:span text:style-name="T116">100.7.4 papunkčiu:</text:span></text:p>
      <text:p text:style-name="P117"><text:span text:style-name="T118">„</text:span><text:span text:style-name="T119">100.7.4</text:span><text:span text:style-name="T120">.<text:s/></text:span><text:span text:style-name="T121">projekto tikslinės grupės atstovų, gavusių<text:s/></text:span><text:span text:style-name="T122">5 ar daugiau psichologo konsultacijų, dalis nuo visų<text:s/></text:span><text:span text:style-name="T123">projekto tikslinės grupės atstovų,</text:span><text:span text:style-name="T124"><text:s/>gavusių pagalbą SPC, –</text:span><text:span text:style-name="T125"><text:s/>10 proc.“.</text:span></text:p>
      <text:p text:style-name="P126"/>
      <text:p text:style-name="P127"/>
      <text:p text:style-name="P128"/>
      <text:p text:style-name="P129"><text:span text:style-name="T130">Socialinės apsaugos ir darbo ministrė</text:span><text:span text:style-name="T131"><text:tab/>Monika Navic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951in" fo:margin-left="1.1812in" fo:margin-bottom="0.6645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1229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end"/>
      <style:text-properties fo:font-size="10pt" style:font-size-asian="10pt"/>
    </style:style>
    <style:style style:name="P8" style:parent-style-name="Normal" style:family="paragraph">
      <style:text-properties style:font-name="TimesLT" fo:font-size="10pt" style:font-size-asian="10pt"/>
    </style:style>
    <style:style style:name="F9"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8"><draw:frame draw:style-name="F9" text:anchor-type="paragraph" svg:x="6.2006in" svg:y="11.0006in" svg:width="1.6534in" draw:z-index="0"><draw:text-box fo:min-height="0.5041in"><text:p text:style-name="P7"/></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PC;SPPD</meta:initial-creator>
    <dc:creator>adlibuser</dc:creator>
    <meta:creation-date>2021-11-15T14:14:00Z</meta:creation-date>
    <dc:date>2021-11-15T14:14:00Z</dc:date>
    <meta:print-date>2019-10-14T06:20:00Z</meta:print-date>
    <meta:template xlink:href="Normal.dotm" xlink:type="simple"/>
    <meta:editing-cycles>2</meta:editing-cycles>
    <meta:editing-duration>PT0S</meta:editing-duration>
    <meta:user-defined meta:name="_NewReviewCycle"/>
    <meta:document-statistic meta:page-count="2" meta:paragraph-count="64" meta:word-count="706" meta:character-count="4950" meta:row-count="148" meta:non-whitespace-character-count="4308"/>
  </office:meta>
</office:document-meta>
</file>