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widows="0" fo:orphans="0"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4" style:parent-style-name="Normal" style:master-page-name="MP1" style:family="paragraph">
      <style:paragraph-properties fo:break-before="page" fo:text-align="justify" fo:margin-left="3.7409in" fo:text-indent="-0.1972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7409in" fo:text-indent="-0.1972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7409in" fo:text-indent="-0.1972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7409in" fo:text-indent="-0.1972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P46" style:parent-style-name="Normal" style:family="paragraph">
      <style:paragraph-properties style:punctuation-wrap="simple" style:text-autospace="none" fo:text-align="center"/>
      <style:text-properties style:text-position="sub 66.6%" fo:font-size="9pt" style:font-size-asian="9pt" style:font-size-complex="9pt"/>
    </style:style>
    <style:style style:name="P47" style:parent-style-name="Normal" style:family="paragraph">
      <style:paragraph-properties style:punctuation-wrap="simple" style:text-autospace="none" fo:text-align="center"/>
    </style:style>
    <style:style style:name="T48" style:parent-style-name="DefaultParagraphFont" style:family="text">
      <style:text-properties style:text-position="sub 66.6%" fo:font-size="9pt" style:font-size-asian="9pt" style:font-size-complex="9pt"/>
    </style:style>
    <style:style style:name="T49" style:parent-style-name="DefaultParagraphFont" style:family="text">
      <style:text-properties fo:font-size="8pt" style:font-size-asian="8pt" style:font-size-complex="8pt"/>
    </style:style>
    <style:style style:name="P50" style:parent-style-name="Normal" style:family="paragraph">
      <style:paragraph-properties style:punctuation-wrap="simple" style:text-autospace="none" fo:line-height="200%"/>
      <style:text-properties style:font-name="Calibri" style:font-name-complex="Times New Roman" style:text-position="sub 66.6%" fo:font-size="9pt" style:font-size-asian="9pt" style:font-size-complex="9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margin-left="1.8in">
        <style:tab-stops/>
      </style:paragraph-properties>
      <style:text-properties fo:font-size="8pt" style:font-size-asian="8pt" style:font-size-complex="8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text-indent="0.3937in"/>
      <style:text-properties style:font-size-complex="12pt"/>
    </style:style>
    <style:style style:name="P59" style:parent-style-name="Normal" style:family="paragraph">
      <style:paragraph-properties fo:text-indent="0.7875in"/>
      <style:text-properties fo:font-size="8pt" style:font-size-asian="8pt" style:font-size-complex="8pt"/>
    </style:style>
    <style:style style:name="P60" style:parent-style-name="Normal" style:family="paragraph">
      <style:paragraph-properties fo:text-align="justify" fo:text-indent="0.5909in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9pt" style:font-size-asian="9pt" style:font-size-complex="9pt"/>
    </style:style>
    <style:style style:name="T64" style:parent-style-name="DefaultParagraphFont" style:family="text">
      <style:text-properties fo:font-size="8pt" style:font-size-asian="8pt" style:font-size-complex="8pt"/>
    </style:style>
    <style:style style:name="T65" style:parent-style-name="DefaultParagraphFont" style:family="text">
      <style:text-properties fo:font-size="9pt" style:font-size-asian="9pt" style:font-size-complex="9pt"/>
    </style:style>
    <style:style style:name="T66" style:parent-style-name="DefaultParagraphFont" style:family="text">
      <style:text-properties fo:font-size="9pt" style:font-size-asian="9pt" style:font-size-complex="9pt"/>
    </style:style>
    <style:style style:name="T67" style:parent-style-name="DefaultParagraphFont" style:family="text">
      <style:text-properties fo:font-size="8pt" style:font-size-asian="8pt" style:font-size-complex="8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8pt" style:font-size-asian="8pt" style:font-size-complex="8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ize="9pt" style:font-size-asian="9pt" style:font-size-complex="9pt"/>
    </style:style>
    <style:style style:name="T73" style:parent-style-name="DefaultParagraphFont" style:family="text">
      <style:text-properties fo:font-size="8pt" style:font-size-asian="8pt" style:font-size-complex="8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77" style:parent-style-name="DefaultParagraphFont" style:family="text">
      <style:text-properties fo:font-size="8pt" style:font-size-asian="8pt" style:font-size-complex="8pt"/>
    </style:style>
    <style:style style:name="T78" style:parent-style-name="DefaultParagraphFont" style:family="text">
      <style:text-properties fo:font-size="9pt" style:font-size-asian="9pt" style:font-size-complex="9pt"/>
    </style:style>
    <style:style style:name="T79" style:parent-style-name="DefaultParagraphFont" style:family="text">
      <style:text-properties fo:font-size="8pt" style:font-size-asian="8pt" style:font-size-complex="8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fo:font-size="8pt" style:font-size-asian="8pt" style:font-size-complex="8pt"/>
    </style:style>
    <style:style style:name="P86" style:parent-style-name="Normal" style:family="paragraph">
      <style:paragraph-properties fo:text-align="justify" fo:text-indent="0.8409in"/>
      <style:text-properties style:font-size-complex="12pt"/>
    </style:style>
    <style:style style:name="P87" style:parent-style-name="Normal" style:family="paragraph">
      <style:paragraph-properties fo:text-align="justify" fo:text-indent="0.8409in"/>
      <style:text-properties style:font-size-complex="12pt"/>
    </style:style>
    <style:style style:name="P88" style:parent-style-name="Normal" style:family="paragraph">
      <style:paragraph-properties fo:margin-left="2.7in">
        <style:tab-stops/>
      </style:paragraph-properties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size="8pt" style:font-size-asian="8pt" style:font-size-complex="8pt"/>
    </style:style>
    <style:style style:name="P91" style:parent-style-name="ListParagraph" style:family="paragraph">
      <style:paragraph-properties fo:text-align="center" fo:margin-bottom="0in" fo:line-height="100%" fo:margin-left="0.8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ListParagraph" style:family="paragraph">
      <style:paragraph-properties fo:text-align="center" fo:margin-bottom="0in" fo:line-height="100%" fo:margin-left="0.8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ListParagraph" style:family="paragraph">
      <style:paragraph-properties fo:text-align="center" fo:margin-bottom="0in" fo:line-height="100%" fo:margin-left="0.8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7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8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VAIKO GLOBĖJO (RŪPINTOJO) ATSTOVAVIMO TEISĘ PATVIRTINANČIOS PAŽYMOS FORMOS PATVIRTINIMO <text:s text:c="2"/></text:p>
      <text:p text:style-name="P13"/>
      <text:p text:style-name="P14">2017 m. vasario 6 d. Nr. A1-71</text:p>
      <text:p text:style-name="P15">Vilnius</text:p>
      <text:p text:style-name="P16"><text:span text:style-name="T17">Vadovaudamasis</text:span><text:s/><text:span text:style-name="T18">Lietuvos Respublikos Vyriausybės<text:s/></text:span><text:span text:style-name="T19">2002 m. gruodžio 17 d. nutarimo Nr. 1983 „Dėl Bendrųjų vaiko teisių apsaugos skyrių nuostatų patvirtinimo ir</text:span><text:span text:style-name="T20"><text:s/></text:span><text:span text:style-name="T21">įgaliojimų suteikimo įgyvendinant Lietuvos Respublikos civilinio kodekso 3.157 straipsnio 2 dalies, 3.163 straipsnio 3 dalies ir 3.178 straipsnio 2 dalies nuostatas“ 2.3 papunkčiu</text:span><text:span text:style-name="T22">,</text:span></text:p>
      <text:p text:style-name="P23"><text:span text:style-name="T24">t v i r t i n u Vaiko globėjo (rūpintojo) atstovavimo teisę patvirtinančios pažymos formą (pridedama).</text:span></text:p>
      <text:p text:style-name="P25"/>
      <text:p text:style-name="P26"/>
      <text:p text:style-name="P27"/>
      <text:p text:style-name="P28"><text:span text:style-name="T29">Socialinės apsaugos ir darbo ministras</text:span><text:span text:style-name="T30"><text:tab/></text:span><text:span text:style-name="T31"><text:tab/></text:span><text:span text:style-name="T32"><text:tab/>Linas Kukuraitis</text:span></text:p>
      <text:p text:style-name="P33"/>
      <text:soft-page-break/>
      <text:p text:style-name="P34">Forma patvirtinta</text:p>
      <text:p text:style-name="P37">Lietuvos Respublikos socialinės</text:p>
      <text:p text:style-name="P38">apsaugos ir darbo ministro<text:s/></text:p>
      <text:p text:style-name="P39">2017 m. vasario 6 d. įsakymu Nr. A1-71<text:s/></text:p>
      <text:p text:style-name="P40"/>
      <text:p text:style-name="P41"/>
      <text:p text:style-name="P42"/>
      <text:p text:style-name="P43">______________________ SAVIVALDYBĖS ADMINISTRACIJOS<text:s/></text:p>
      <text:p text:style-name="P44">VAIKO TEISIŲ APSAUGOS SKYRIUS</text:p>
      <text:p text:style-name="P45"/>
      <text:p text:style-name="P46">______________-----------------------------------------------------------------------------------------------------------------------------------------------------------------------------</text:p>
      <text:p text:style-name="P47"><text:span text:style-name="T48"><text:s/></text:span><text:span text:style-name="T49">(savivaldybės administracijos rekvizitai)</text:span></text:p>
      <text:p text:style-name="P50"/>
      <text:p text:style-name="P51">VAIKO GLOBĖJO (RŪPINTOJO) ATSTOVAVIMO TEISĘ PATVIRTINANTI PAŽYMA<text:s/></text:p>
      <text:p text:style-name="P52"/>
      <text:p text:style-name="P53">_________________ Nr. _____________</text:p>
      <text:p text:style-name="P54"><text:s text:c="21"/>(data) <text:s text:c="38"/>(registracijos numeris)</text:p>
      <text:p text:style-name="P55"/>
      <text:p text:style-name="P56"/>
      <text:p text:style-name="P57"/>
      <text:p text:style-name="P58">______________________________________________________________________</text:p>
      <text:p text:style-name="P59"><text:s text:c="20"/>(vaiko globėjo (rūpintojo) vardas ir pavardė, asmens kodas arba gimimo data)</text:p>
      <text:p text:style-name="P60"/>
      <text:p text:style-name="P61">nuo ____________ yra paskirtas nepilnamečio __________________________________________</text:p>
      <text:p text:style-name="P62"><text:span text:style-name="T63"><text:s text:c="12"/></text:span><text:span text:style-name="T64">(paskyrimo data)</text:span><text:span text:style-name="T65"><text:tab/></text:span><text:span text:style-name="T66"><text:tab/><text:s text:c="17"/></text:span><text:span text:style-name="T67">(vaiko vardas ir pavardė, asmens kodas arba gimimo data)</text:span></text:p>
      <text:p text:style-name="P68">laikinuoju _______________pagal ___________________________________________________</text:p>
      <text:p text:style-name="P69"><text:span text:style-name="T70"><text:s text:c="33"/>(globėju/rūpintoju)</text:span><text:span text:style-name="T71"><text:s text:c="24"/></text:span><text:span text:style-name="T72"><text:s/></text:span><text:span text:style-name="T73">(savivaldybės administracijos direktoriaus įsakymo Nr., priėmimo data)</text:span></text:p>
      <text:p text:style-name="P74">ar nuolatiniu ____________ pagal _________________________________________________</text:p>
      <text:p text:style-name="P75"><text:span text:style-name="T76"><text:s text:c="24"/></text:span><text:span text:style-name="T77"><text:s text:c="3"/>(globėju/rūpintoju) <text:s text:c="19"/></text:span><text:span text:style-name="T78">(</text:span><text:span text:style-name="T79">teismo pavadinimas, nutarties / sprendimo priėmimo data, civilinės bylos ir proceso numeris)</text:span></text:p>
      <text:p text:style-name="P80"/>
      <text:p text:style-name="P81"><text:span text:style-name="T82">ir turi visas</text:span><text:span text:style-name="T83"><text:s/></text:span><text:span text:style-name="T84">teises atstovauti ________________nepilnamečiui.</text:span></text:p>
      <text:p text:style-name="P85"><text:s text:c="71"/>(globojamam /rūpinamam)</text:p>
      <text:p text:style-name="P86"><text:s/></text:p>
      <text:p text:style-name="P87">Pažyma galioja iki ________________________________ įskaitytinai.</text:p>
      <text:p text:style-name="P88"><text:span text:style-name="T89"><text:s text:c="22"/></text:span><text:span text:style-name="T90">(data )</text:span></text:p>
      <text:p text:style-name="P91"/>
      <text:p text:style-name="P92"/>
      <text:p text:style-name="P93"/>
      <text:p text:style-name="P94">_________________________<text:tab/>______________<text:tab/>_______________________</text:p>
      <text:p text:style-name="P95"><text:s text:c="4"/>(pareigų pavadinimas)<text:tab/><text:tab/><text:s text:c="15"/>(parašas)<text:tab/><text:s text:c="51"/>(vardas ir pavardė)</text:p>
      <text:p text:style-name="P96"/>
      <text:p text:style-name="P97"/>
      <text:p text:style-name="P98"><text:s text:c="30"/>A.V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(Rengėjo nuoroda)</text:p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6-12T07:19:00Z</meta:creation-date>
    <dc:date>2018-06-12T07:19:00Z</dc:date>
    <meta:print-date>2017-01-23T09:5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ketas globejo pazymos forma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2" meta:paragraph-count="5" meta:word-count="403" meta:character-count="2697" meta:row-count="19" meta:non-whitespace-character-count="2299"/>
  </office:meta>
</office:document-meta>
</file>