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right="-0.012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center" fo:margin-right="-0.0125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3"><text:span text:style-name="T7"><draw:frame draw:style-name="a0" draw:name="Paveikslėlis 1" text:anchor-type="as-char" svg:x="0in" svg:y="0in" svg:width="0.59444in" svg:height="0.7in" style:rel-width="scale" style:rel-height="scale"><draw:image xlink:href="media/image1.png" xlink:type="simple" xlink:show="embed" xlink:actuate="onLoad"/><svg:title/><svg:desc>Paveikslėlis, kuriame yra žinutė, iliustracija, vektorinė grafika, siluetas  Automatiškai sugeneruotas aprašymas</svg:desc></draw:frame></text:span></text:h>
      <text:h text:style-name="P8" text:outline-level="3">NERINGOS SAVIVALDYBĖS TARYBA</text:h>
      <text:p text:style-name="P9"/>
      <text:h text:style-name="P10" text:outline-level="6">SPRENDIMAS</text:h>
      <text:p text:style-name="P11">DĖL NERINGOS SAVIVALDYBĖS TARYBOS 2022 M. VASARIO 23 D. SPRENDIMO <text:s/>NR. T1-14 „DĖL NERINGOS SAVIVALDYBĖS 2022 METŲ BIUDŽETO PATVIRTINIMO“ PAKEITIMO</text:p>
      <text:p text:style-name="P12"/>
      <text:p text:style-name="P13">2022 m. gegužės 26 d. Nr. T1-90</text:p>
      <text:h text:style-name="P14" text:outline-level="4">Neringa</text:h>
      <text:p text:style-name="P15"/>
      <text:p text:style-name="P16"/>
      <text:p text:style-name="P17">Vadovaudamasi Lietuvos Respublikos vietos savivaldos įstatymo 16 straipsnio 2 dalies 15 punktu ir 18 straipsnio 1 dalimi, Lietuvos Respublikos 2022 metų valstybės biudžeto ir savivaldybių biudžetų finansinių rodiklių patvirtinimo įstatymu, Lietuvos Respublikos švietimo, mokslo ir sporto ministro 2022 m. balandžio 28 d. įsakymo Nr. V- 669 „Dėl lėšų skyrimo suaugusių asmenų, atvykusių į Lietuvos Respubliką iš Ukrainos dėl Rusijos Federacijos karinių veiksmų Ukrainoje, lietuvių kalbai mokyti ir šių lėšų paskirstymo 2022 metais pagal savivaldybes patvirtinimo“, Neringos savivaldybės taryba n u s p r e n d ž i a:</text:p>
      <text:p text:style-name="P18">pakeisti Neringos savivaldybės tarybos 2022 m. vasario 23 d. sprendimą Nr. T1-14 „Dėl Neringos savivaldybės 2022 metų biudžeto patvirtinimo“ (<text:span text:style-name="T19">kartu su Neringos savivaldybės tarybos 2022 m. kovo 31 d. sprendimo Nr. T1-43, <text:s/>Neringos savivaldybės tarybos 2022 m. balandžio 28 d. sprendimo Nr. T1-73 redakcijomis) :</text:span></text:p>
      <text:p text:style-name="P20">1. Pakeisti 1 punktą, vietoje skaičių „17270,2“ ir „3678,8“ įrašant skaičius „17272,5“ ir „3678,8“, ir išdėstyti jį taip:</text:p>
      <text:p text:style-name="P21">„1. Patvirtinti Neringos savivaldybės 2022 metų biudžeto pajamas – 17272,5 tūkst. Eur ir kitų finansavimo šaltinių lėšas – 3678,8 tūkst. Eur (praėjusių metų nepanaudota pajamų dalis, kuri viršija praėjusių metų panaudotus asignavimus) (1 priedas)“.</text:p>
      <text:p text:style-name="P22">2. Pakeisti 2 punktą, vietoje skaičių „20949,0“, „7549,1“ įrašant skaičius „20951,3“, „7549,1“, ir išdėstyti jį taip:</text:p>
      <text:p text:style-name="P23">„2. Patvirtinti Neringos savivaldybės 2022 metų biudžeto asignavimus – 20951,3 tūkst. Eur, iš jų: darbo užmokesčiui – 7549,1 tūkst. Eur <text:s/>(2 priedas)“.</text:p>
      <text:p text:style-name="P24">3. Pakeisti 2.5 papunktį, vietoj skaičiaus „3390,3“ įrašant skaičių „3392,6“, ir išdėstyti jį taip:</text:p>
      <text:p text:style-name="P25">„2.5. Neringos savivaldybės 2022 metų biudžeto asignavimus iš valstybės biudžeto dotacijų ir Europos Sąjungos finansinės paramos – 3392,6 tūkst. Eur (7 priedas)“.</text:p>
      <text:p text:style-name="P26">4. Pakeisti 1, 2 ir 7 priedus ir juos išdėstyti nauja redakcija (pridedama).</text:p>
      <text:p text:style-name="P27">Skelbti šį sprendimą Teisės aktų registre ir Neringos savivaldybės interneto svetainėje.</text:p>
      <text:p text:style-name="Normal"/>
      <text:p text:style-name="Normal"/>
      <text:p text:style-name="Normal"/>
      <text:p text:style-name="Normal"><text:span text:style-name="T28">Savivaldybės mero pavaduotoj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dovaudamasi Lietuvos Respublikos 1990 m</dc:title>
    <meta:initial-creator>J.Kobozeva</meta:initial-creator>
    <dc:creator>adlibuser</dc:creator>
    <meta:creation-date>2022-06-03T07:52:00Z</meta:creation-date>
    <dc:date>2022-06-03T07:52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2" meta:character-count="2320" meta:row-count="71" meta:non-whitespace-character-count="2062"/>
  </office:meta>
</office:document-meta>
</file>