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fo:language="en" fo:country="US" style:language-asian="lt" style:country-asian="LT"/>
    </style:style>
    <style:style style:name="P7" style:parent-style-name="Normal" style:family="paragraph">
      <style:paragraph-properties fo:keep-together="always" fo:text-align="center" style:vertical-align="middle" fo:line-height="117%">
        <style:tab-stops>
          <style:tab-stop style:type="left" style:position="1.7395in"/>
          <style:tab-stop style:type="center" style:position="3.634in"/>
        </style:tab-stops>
      </style:paragraph-properties>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17%"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vertical-align="middle" fo:line-height="124%"/>
      <style:text-properties fo:hyphenate="false"/>
    </style:style>
    <style:style style:name="P4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7%"/>
      <style:text-properties fo:color="#000000" style:font-size-complex="12pt" fo:hyphenate="false"/>
    </style:style>
    <style:style style:name="P54" style:parent-style-name="Normal" style:family="paragraph">
      <style:paragraph-properties fo:text-align="justify" style:vertical-align="middle" fo:line-height="117%"/>
      <style:text-properties fo:color="#000000" style:font-size-complex="12pt" fo:hyphenate="false"/>
    </style:style>
    <style:style style:name="P55" style:parent-style-name="Normal" style:family="paragraph">
      <style:paragraph-properties fo:text-align="justify" style:vertical-align="middle" fo:line-height="117%"/>
      <style:text-properties fo:color="#000000" style:font-size-complex="12pt" fo:hyphenate="false"/>
    </style:style>
    <style:style style:name="P56" style:parent-style-name="Normal" style:family="paragraph">
      <style:paragraph-properties fo:text-align="justify" style:vertical-align="middle" fo:line-height="117%" fo:text-indent="5.2916in"/>
      <style:text-properties fo:color="#000000" style:font-size-complex="12pt" fo:hyphenate="false"/>
    </style:style>
    <style:style style:name="P57" style:parent-style-name="Normal" style:family="paragraph">
      <style:paragraph-properties fo:text-align="justify" style:vertical-align="middle" fo:line-height="117%"/>
      <style:text-properties fo:color="#000000" style:font-size-complex="12pt" fo:hyphenate="false"/>
    </style:style>
    <style:style style:name="P58" style:parent-style-name="Normal" style:family="paragraph">
      <style:paragraph-properties fo:text-align="justify" style:vertical-align="middle" fo:line-height="117%"/>
      <style:text-properties fo:color="#000000" style:font-size-complex="12pt" fo:hyphenate="false"/>
    </style:style>
    <style:style style:name="P59" style:parent-style-name="Normal" style:family="paragraph">
      <style:paragraph-properties fo:text-align="justify" style:vertical-align="middle" fo:line-height="117%"/>
      <style:text-properties fo:color="#000000" style:font-size-complex="12pt" fo:hyphenate="false"/>
    </style:style>
    <style:style style:name="P60" style:parent-style-name="Normal" style:family="paragraph">
      <style:paragraph-properties fo:text-align="justify" style:vertical-align="middle" fo:line-height="117%"/>
      <style:text-properties fo:hyphenate="false"/>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together="always" fo:break-before="page" style:vertical-align="middle" fo:line-height="117%"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6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7%"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margin-left="0.25in" fo:text-indent="0.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5in"/>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7%" fo:text-indent="0.0416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7%"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text-align="justify" style:vertical-align="middle" fo:line-height="117%"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7%"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17%"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5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style:vertical-align="middle" fo:line-height="117%" fo:text-indent="0.5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5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5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style:vertical-align="middle" fo:line-height="117%"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margin-left="0.1972in" fo:text-indent="0.1972in">
        <style:tab-stops/>
      </style:paragraph-properties>
      <style:text-properties fo:hyphenate="false"/>
    </style:style>
    <style:style style:name="P337" style:parent-style-name="Normal" style:family="paragraph">
      <style:paragraph-properties fo:keep-together="always" fo:text-align="center" style:vertical-align="middle" fo:line-height="117%"/>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fo:line-height="117%"/>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style:vertical-align="middle" fo:line-height="124%" fo:text-indent="0.0416in"/>
      <style:text-properties fo:color="#000000" style:font-size-complex="12pt" style:language-asian="lt" style:country-asian="LT" fo:hyphenate="false"/>
    </style:style>
    <style:style style:name="P343" style:parent-style-name="Normal" style:family="paragraph">
      <style:paragraph-properties fo:text-align="justify" style:vertical-align="middle" fo:line-height="117%"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style:vertical-align="middle" fo:line-height="117%"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7%"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style:vertical-align="middle" fo:line-height="117%"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7%"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7%"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7%"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17%"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7%"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style:vertical-align="middle" fo:line-height="117%"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7%"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7%"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7%"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7%"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7%"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7%"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17%"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7%"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7%"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7%"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7%"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7%"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style:vertical-align="middle" fo:line-height="117%"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7%"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7%"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7%"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7%"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7%"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7%"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7%"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7%"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style:vertical-align="middle" fo:line-height="117%"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7%"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7%"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17%"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7%"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7%"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7%"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7%"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P625" style:parent-style-name="Normal" style:family="paragraph">
      <style:paragraph-properties fo:text-align="justify" style:vertical-align="middle" fo:line-height="117%"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7%"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17%"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7%"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7%"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7%"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7%"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7%"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7%"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7%"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justify" style:vertical-align="middle" fo:line-height="117%"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7%"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7%"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7%"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7%"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17%"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17%"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7%"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7%"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7%"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7%"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style:vertical-align="middle" fo:line-height="117%"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7%"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7%"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7%"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7%"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7%"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7%"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text-align="justify" style:vertical-align="middle" fo:line-height="117%"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7%"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7%"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7%"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7%"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7%"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7%"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17%"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17%"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7%"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7%"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17%"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7%"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7%"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style:vertical-align="middle" fo:line-height="117%"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7%"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7%"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7%"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7%"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7%"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7%"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7%"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7%"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7%"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7%"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7%"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7%"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17%"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17%"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7%"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7%"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17%"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7%"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7%"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17%"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7%"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17%" fo:text-indent="0.5in">
        <style:tab-stops>
          <style:tab-stop style:type="left" style:position="0.5909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text-align="justify" style:vertical-align="middle" fo:line-height="117%"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7%"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7%"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7%"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7%"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17%"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17%"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7%"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17%"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7%"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17%"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7%"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7%"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line-height="117%"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17%"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7%"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text-align="justify" style:vertical-align="middle" fo:line-height="117%"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7%"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17%"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17%"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17%" fo:text-indent="0.5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17%"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7%"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7%"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7%"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7%"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17%"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17%"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7%"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justify" style:vertical-align="middle" fo:line-height="117%"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17%"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line-height="117%"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17%" fo:text-indent="0.5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7%"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17%"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17%"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17%"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17%"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17%"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7%"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7%"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17%"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7%"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7%"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7%"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7%"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7%"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7%" fo:text-indent="0.5in">
        <style:tab-stops>
          <style:tab-stop style:type="left" style:position="0.5909in"/>
          <style:tab-stop style:type="left" style:position="0.6895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7%"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7%" fo:text-indent="0.5in">
        <style:tab-stops>
          <style:tab-stop style:type="left" style:position="0.5909in"/>
          <style:tab-stop style:type="left" style:position="0.6895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justify" style:vertical-align="middle" fo:line-height="117%" fo:text-indent="0.5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7%" fo:text-indent="0.5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7%"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7%"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7%"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7%"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line-height="117%"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17%"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7%"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7%" fo:text-indent="0.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7%"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7%" fo:text-indent="0.5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7%"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17%"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justify" style:vertical-align="middle" fo:line-height="117%"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17%"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17%"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17%"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17%"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7%"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17%" fo:text-indent="0.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line-height="117%"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line-height="117%"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7%"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7%"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7%"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7%" fo:text-indent="0.5in">
        <style:tab-stops>
          <style:tab-stop style:type="left" style:position="0.6895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justify" style:vertical-align="middle" fo:line-height="117%"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17%"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line-height="117%"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17%" fo:text-indent="0.5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line-height="117%"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17%" fo:text-indent="0.5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17%"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7%"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17%"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line-height="117%" fo:text-indent="0.5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line-height="117%" fo:text-indent="0.5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line-height="117%" fo:text-indent="0.5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line-height="117%"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17%"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7%"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text-align="justify" style:vertical-align="middle" fo:line-height="117%" fo:text-indent="0.5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line-height="117%"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17%"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17%"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17%" fo:text-indent="0.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17%"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line-height="117%" fo:text-indent="0.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line-height="117%" fo:text-indent="0.5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17%"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17%"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line-height="117%"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line-height="117%"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line-height="117%"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line-height="117%" fo:text-indent="0.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7%"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line-height="117%"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17%"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paragraph-properties fo:text-align="justify" style:vertical-align="middle" fo:line-height="117%"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line-height="117%"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line-height="117%"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17%" fo:text-indent="0.5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17%" fo:text-indent="0.5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line-height="117%"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line-height="117%"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line-height="117%" fo:text-indent="0.5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line-height="117%"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line-height="117%"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line-height="117%"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line-height="117%" fo:text-indent="0.5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line-height="117%" fo:text-indent="0.5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line-height="117%"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line-height="117%" fo:text-indent="0.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line-height="117%"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middle" fo:line-height="117%" fo:text-indent="0.5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line-height="117%" fo:text-indent="0.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line-height="117%" fo:text-indent="0.5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line-height="117%" fo:text-indent="0.5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line-height="117%"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line-height="117%" fo:text-indent="0.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line-height="117%" fo:text-indent="0.5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line-height="117%" fo:text-indent="0.5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line-height="117%"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line-height="117%" fo:text-indent="0.5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middle" fo:line-height="117%" fo:text-indent="0.5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justify" style:vertical-align="middle" fo:line-height="117%" fo:text-indent="0.5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middle" fo:line-height="117%" fo:text-indent="0.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middle" fo:line-height="117%" fo:text-indent="0.5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line-height="117%" fo:text-indent="0.5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line-height="117%" fo:text-indent="0.5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line-height="117%"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line-height="117%" fo:text-indent="0.5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fo:line-height="117%" fo:text-indent="0.5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middle" fo:line-height="117%" fo:text-indent="0.5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middle" fo:line-height="117%" fo:text-indent="0.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line-height="117%" fo:text-indent="0.5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line-height="117%"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middle" fo:line-height="117%"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line-height="117%" fo:text-indent="0.5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line-height="117%"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line-height="117%" fo:text-indent="0.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line-height="117%" fo:text-indent="0.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line-height="117%" fo:text-indent="0.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line-height="117%" fo:text-indent="0.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line-height="117%" fo:text-indent="0.5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line-height="117%" fo:text-indent="0.5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line-height="117%"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line-height="117%" fo:text-indent="0.5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line-height="117%" fo:text-indent="0.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middle" fo:line-height="117%" fo:text-indent="0.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middle" fo:line-height="117%" fo:text-indent="0.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middle" fo:line-height="117%"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P1587" style:parent-style-name="Normal" style:family="paragraph">
      <style:paragraph-properties fo:text-align="justify" style:vertical-align="middle" fo:line-height="117%"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17%" fo:text-indent="0.5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line-height="117%"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line-height="117%"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line-height="117%" fo:text-indent="0.5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line-height="117%" fo:text-indent="0.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line-height="117%" fo:text-indent="0.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line-height="117%"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line-height="117%" fo:text-indent="0.5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line-height="117%" fo:text-indent="0.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line-height="117%" fo:text-indent="0.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middle" fo:line-height="117%" fo:text-indent="0.5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line-height="117%" fo:text-indent="0.5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middle" fo:line-height="117%" fo:text-indent="0.5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line-height="117%" fo:text-indent="0.5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line-height="117%"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P1652" style:parent-style-name="Normal" style:family="paragraph">
      <style:paragraph-properties fo:text-align="justify" style:vertical-align="middle" fo:line-height="117%"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middle" fo:line-height="117%" fo:text-indent="0.5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line-height="117%" fo:text-indent="0.5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line-height="117%" fo:text-indent="0.5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line-height="117%" fo:text-indent="0.5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middle" fo:line-height="117%" fo:text-indent="0.5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middle" fo:line-height="117%" fo:text-indent="0.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middle" fo:line-height="117%" fo:text-indent="0.5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line-height="117%" fo:text-indent="0.5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line-height="117%"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line-height="117%" fo:text-indent="0.5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fo:line-height="117%" fo:text-indent="0.5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line-height="117%"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line-height="117%"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fo:line-height="117%" fo:text-indent="0.5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line-height="117%" fo:text-indent="0.5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line-height="117%" fo:text-indent="0.5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fo:line-height="117%" fo:text-indent="0.5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line-height="117%" fo:text-indent="0.5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middle" fo:line-height="117%" fo:text-indent="0.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line-height="117%" fo:text-indent="0.5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middle" fo:line-height="117%" fo:text-indent="0.5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line-height="117%" fo:text-indent="0.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line-height="117%" fo:text-indent="0.5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P1749" style:parent-style-name="Normal" style:family="paragraph">
      <style:paragraph-properties fo:text-align="justify" style:vertical-align="middle" fo:line-height="117%" fo:text-indent="0.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line-height="117%" fo:text-indent="0.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line-height="117%"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middle" fo:line-height="117%" fo:text-indent="0.5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line-height="117%" fo:text-indent="0.5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fo:line-height="117%" fo:text-indent="0.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line-height="117%" fo:text-indent="0.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line-height="117%" fo:text-indent="0.5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line-height="117%" fo:text-indent="0.5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style:vertical-align="middle" fo:line-height="117%" fo:text-indent="0.5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middle" fo:line-height="117%" fo:text-indent="0.5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line-height="117%" fo:text-indent="0.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line-height="117%" fo:text-indent="0.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line-height="117%" fo:text-indent="0.5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line-height="117%" fo:text-indent="0.5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line-height="117%" fo:text-indent="0.5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middle" fo:line-height="117%" fo:text-indent="0.5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line-height="117%" fo:text-indent="0.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line-height="117%" fo:text-indent="0.5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line-height="117%" fo:text-indent="0.5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line-height="117%" fo:text-indent="0.5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line-height="117%" fo:text-indent="0.5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line-height="117%" fo:text-indent="0.5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line-height="117%" fo:text-indent="0.5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line-height="117%" fo:text-indent="0.5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line-height="117%" fo:text-indent="0.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line-height="117%" fo:text-indent="0.5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line-height="117%" fo:text-indent="0.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middle" fo:line-height="117%" fo:text-indent="0.5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justify" style:vertical-align="middle" fo:line-height="117%" fo:text-indent="0.5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line-height="117%" fo:text-indent="0.5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line-height="117%"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line-height="117%" fo:text-indent="0.5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fo:line-height="117%" fo:text-indent="0.5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middle" fo:line-height="117%" fo:text-indent="0.5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middle" fo:line-height="117%" fo:text-indent="0.5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text-align="justify" style:vertical-align="middle" fo:line-height="117%" fo:text-indent="0.5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line-height="117%" fo:text-indent="0.5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line-height="117%" fo:text-indent="0.5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line-height="117%" fo:text-indent="0.5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justify" style:vertical-align="middle" fo:line-height="117%" fo:text-indent="0.5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line-height="117%" fo:text-indent="0.5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line-height="117%" fo:text-indent="0.5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line-height="117%" fo:text-indent="0.5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line-height="117%" fo:text-indent="0.5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line-height="117%" fo:text-indent="0.5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style:vertical-align="middle" fo:line-height="117%" fo:text-indent="0.5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line-height="117%" fo:text-indent="0.5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vertical-align="middle" fo:line-height="117%" fo:text-indent="0.5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line-height="117%" fo:text-indent="0.5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line-height="117%" fo:text-indent="0.5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vertical-align="middle" fo:line-height="117%" fo:text-indent="0.5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line-height="117%" fo:text-indent="0.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line-height="117%" fo:text-indent="0.5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line-height="117%" fo:text-indent="0.5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text-align="justify" style:vertical-align="middle" fo:line-height="117%"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line-height="117%" fo:text-indent="0.5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line-height="117%" fo:text-indent="0.5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line-height="117%" fo:text-indent="0.5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line-height="117%" fo:text-indent="0.5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line-height="117%" fo:text-indent="0.5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line-height="117%" fo:text-indent="0.5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line-height="117%" fo:text-indent="0.5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vertical-align="middle" fo:line-height="117%" fo:text-indent="0.5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vertical-align="middle" fo:line-height="117%" fo:text-indent="0.5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line-height="117%" fo:text-indent="0.5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middle" fo:line-height="117%" fo:text-indent="0.5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line-height="117%" fo:text-indent="0.5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line-height="117%" fo:text-indent="0.5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line-height="117%" fo:text-indent="0.5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P2037" style:parent-style-name="Normal" style:family="paragraph">
      <style:paragraph-properties fo:text-align="justify" style:vertical-align="middle" fo:line-height="117%" fo:text-indent="0.5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line-height="117%" fo:text-indent="0.5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line-height="117%" fo:text-indent="0.5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P2050" style:parent-style-name="Normal" style:family="paragraph">
      <style:paragraph-properties fo:text-align="justify" style:vertical-align="middle" fo:line-height="117%" fo:text-indent="0.5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middle" fo:line-height="117%" fo:text-indent="0.5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line-height="117%" fo:text-indent="0.5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line-height="117%" fo:text-indent="0.5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333333"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paragraph-properties fo:text-align="justify" style:vertical-align="middle" fo:line-height="117%" fo:text-indent="0.5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middle" fo:line-height="117%" fo:text-indent="0.5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line-height="117%" fo:text-indent="0.5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333333" style:font-size-complex="12pt" style:language-asian="lt" style:country-asian="LT"/>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style:vertical-align="middle" fo:line-height="117%" fo:text-indent="0.5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line-height="117%" fo:text-indent="0.5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line-height="117%" fo:text-indent="0.5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P2095" style:parent-style-name="Normal" style:family="paragraph">
      <style:paragraph-properties fo:text-align="justify" style:vertical-align="middle" fo:line-height="117%" fo:text-indent="0.5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middle" fo:line-height="117%" fo:text-indent="0.5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middle" fo:line-height="117%" fo:text-indent="0.5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middle" fo:line-height="117%" fo:text-indent="0.5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line-height="117%" fo:text-indent="0.5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line-height="117%" fo:text-indent="0.5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middle" fo:line-height="117%" fo:text-indent="0.5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line-height="117%" fo:text-indent="0.5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middle" fo:line-height="117%" fo:text-indent="0.5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line-height="117%" fo:text-indent="0.5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middle" fo:line-height="117%" fo:text-indent="0.5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vertical-align="middle" fo:line-height="117%" fo:text-indent="0.5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middle" fo:line-height="117%" fo:text-indent="0.5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line-height="117%" fo:text-indent="0.5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middle" fo:line-height="117%" fo:text-indent="0.5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2" style:parent-style-name="Normal" style:family="paragraph">
      <style:paragraph-properties fo:text-align="justify" style:vertical-align="middle" fo:line-height="117%" fo:text-indent="0.5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line-height="117%" fo:text-indent="0.5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line-height="117%" fo:text-indent="0.5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line-height="117%" fo:text-indent="0.5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fo:color="#000000" style:font-size-complex="12pt" style:language-asian="lt" style:country-asian="LT"/>
    </style:style>
    <style:style style:name="P2155" style:parent-style-name="Normal" style:family="paragraph">
      <style:paragraph-properties fo:text-align="justify" style:vertical-align="middle" fo:line-height="117%" fo:text-indent="0.5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line-height="117%" fo:text-indent="0.5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middle" fo:line-height="117%" fo:text-indent="0.5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line-height="117%" fo:text-indent="0.5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line-height="117%" fo:text-indent="0.5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line-height="117%" fo:text-indent="0.5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middle" fo:line-height="117%" fo:text-indent="0.5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P2179" style:parent-style-name="Normal" style:family="paragraph">
      <style:paragraph-properties fo:text-align="justify" style:vertical-align="middle" fo:line-height="117%" fo:text-indent="0.5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line-height="117%" fo:text-indent="0.5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middle" fo:line-height="117%" fo:text-indent="0.5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line-height="117%" fo:text-indent="0.5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line-height="117%" fo:text-indent="0.5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middle" fo:line-height="117%" fo:text-indent="0.5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line-height="117%" fo:text-indent="0.5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line-height="117%" fo:text-indent="0.5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middle" fo:line-height="117%" fo:text-indent="0.5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P2207" style:parent-style-name="Normal" style:family="paragraph">
      <style:paragraph-properties fo:text-align="justify" style:vertical-align="middle" fo:line-height="117%" fo:text-indent="0.5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middle" fo:line-height="117%" fo:text-indent="0.5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fo:line-height="117%" fo:text-indent="0.5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middle" fo:line-height="117%" fo:text-indent="0.5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line-height="117%" fo:text-indent="0.5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middle" fo:line-height="117%" fo:text-indent="0.5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middle" fo:line-height="117%" fo:text-indent="0.5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vertical-align="middle" fo:line-height="117%" fo:text-indent="0.5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fo:color="#000000" style:font-size-complex="12pt" style:language-asian="lt" style:country-asian="LT"/>
    </style:style>
    <style:style style:name="P2236" style:parent-style-name="Normal" style:family="paragraph">
      <style:paragraph-properties fo:text-align="justify" style:vertical-align="middle" fo:line-height="117%" fo:text-indent="0.5in"/>
      <style:text-properties fo:hyphenate="false"/>
    </style:style>
    <style:style style:name="P2237" style:parent-style-name="Normal" style:family="paragraph">
      <style:paragraph-properties fo:keep-together="always" fo:text-align="center" style:vertical-align="middle" fo:line-height="117%" fo:text-indent="0.5in"/>
      <style:text-properties fo:hyphenate="false"/>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0" style:parent-style-name="Normal" style:family="paragraph">
      <style:paragraph-properties fo:keep-together="always" fo:text-align="center" style:vertical-align="middle" fo:line-height="117%" fo:text-indent="0.5in"/>
      <style:text-properties fo:hyphenate="false"/>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2" style:parent-style-name="Normal" style:family="paragraph">
      <style:paragraph-properties fo:text-align="justify" style:vertical-align="middle" fo:line-height="124%" fo:text-indent="0.5in"/>
      <style:text-properties fo:color="#000000" style:font-size-complex="12pt" style:language-asian="lt" style:country-asian="LT" fo:hyphenate="false"/>
    </style:style>
    <style:style style:name="P2243" style:parent-style-name="Normal" style:family="paragraph">
      <style:paragraph-properties fo:text-align="justify" style:vertical-align="middle" fo:line-height="117%" fo:text-indent="0.5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middle" fo:line-height="117%" fo:text-indent="0.5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line-height="117%" fo:text-indent="0.5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middle" fo:line-height="117%" fo:text-indent="0.5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middle" fo:line-height="117%" fo:text-indent="0.5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line-height="117%" fo:text-indent="0.5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middle" fo:line-height="117%" fo:text-indent="0.5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middle" fo:line-height="117%" fo:text-indent="0.5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middle" fo:line-height="117%" fo:text-indent="0.5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line-height="117%" fo:text-indent="0.5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line-height="117%" fo:text-indent="0.5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middle" fo:line-height="117%" fo:text-indent="0.5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line-height="117%" fo:text-indent="0.5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vertical-align="middle" fo:line-height="117%" fo:text-indent="0.5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vertical-align="middle" fo:line-height="117%" fo:text-indent="0.5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vertical-align="middle" fo:line-height="117%" fo:margin-left="0.1972in" fo:text-indent="0.2951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middle" fo:line-height="117%" fo:text-indent="0.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middle" fo:line-height="117%" fo:text-indent="0.5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style:vertical-align="middle" fo:line-height="124%" fo:text-indent="0.5in"/>
      <style:text-properties fo:hyphenate="false"/>
    </style:style>
    <style:style style:name="P2338" style:parent-style-name="Normal" style:family="paragraph">
      <style:paragraph-properties fo:text-align="center" style:vertical-align="middle" fo:line-height="124%" fo:text-indent="0.5in"/>
      <style:text-properties fo:hyphenate="false"/>
    </style:style>
    <style:style style:name="T2339" style:parent-style-name="DefaultParagraphFont" style:family="text">
      <style:text-properties fo:font-weight="bold" style:font-weight-asian="bold" fo:color="#000000" style:font-size-complex="12pt" style:language-asian="lt" style:country-asian="LT"/>
    </style:style>
    <style:style style:name="T2340" style:parent-style-name="DefaultParagraphFont" style:family="text">
      <style:text-properties fo:font-weight="bold" style:font-weight-asian="bold" fo:color="#000000" style:font-size-complex="12pt" style:language-asian="lt" style:country-asian="LT"/>
    </style:style>
    <style:style style:name="P2341" style:parent-style-name="Normal" style:family="paragraph">
      <style:paragraph-properties fo:text-align="center" style:vertical-align="middle" fo:line-height="124%" fo:text-indent="0.5in"/>
      <style:text-properties fo:hyphenate="false"/>
    </style:style>
    <style:style style:name="T2342" style:parent-style-name="DefaultParagraphFont" style:family="text">
      <style:text-properties fo:font-weight="bold" style:font-weight-asian="bold" fo:color="#000000" style:font-size-complex="12pt" style:language-asian="lt" style:country-asian="LT"/>
    </style:style>
    <style:style style:name="P2343"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344" style:parent-style-name="Normal" style:family="paragraph">
      <style:paragraph-properties fo:text-align="justify" style:vertical-align="middle" fo:line-height="117%" fo:text-indent="0.5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vertical-align="middle" fo:line-height="117%" fo:text-indent="0.5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middle" fo:line-height="117%" fo:text-indent="0.5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line-height="117%" fo:text-indent="0.5in"/>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middle" fo:line-height="117%" fo:text-indent="0.5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line-height="117%" fo:text-indent="0.5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line-height="117%" fo:text-indent="0.5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middle" fo:line-height="117%" fo:text-indent="0.5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line-height="117%" fo:text-indent="0.5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vertical-align="middle" fo:line-height="117%" fo:text-indent="0.5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style:vertical-align="middle" fo:line-height="117%" fo:text-indent="0.5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line-height="117%" fo:text-indent="0.5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middle" fo:line-height="117%" fo:text-indent="0.5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middle" fo:line-height="117%" fo:text-indent="0.5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middle" fo:line-height="117%" fo:text-indent="0.5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vertical-align="middle" fo:line-height="117%" fo:text-indent="0.5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vertical-align="middle" fo:line-height="117%" fo:margin-left="0.1972in" fo:text-indent="0.5in">
        <style:tab-stops/>
      </style:paragraph-properties>
      <style:text-properties fo:hyphenate="false"/>
    </style:style>
    <style:style style:name="P2409" style:parent-style-name="Normal" style:family="paragraph">
      <style:paragraph-properties fo:keep-together="always" fo:text-align="center" style:vertical-align="middle" fo:line-height="117%" fo:text-indent="0.5in"/>
      <style:text-properties fo:hyphenate="false"/>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keep-together="always" fo:text-align="center" style:vertical-align="middle" fo:line-height="117%" fo:text-indent="0.5in"/>
      <style:text-properties fo:hyphenate="false"/>
    </style:style>
    <style:style style:name="T2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4"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415" style:parent-style-name="Normal" style:family="paragraph">
      <style:paragraph-properties fo:text-align="justify" style:vertical-align="middle" fo:line-height="117%" fo:text-indent="0.5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middle" fo:line-height="117%" fo:text-indent="0.5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middle" fo:line-height="117%" fo:text-indent="0.5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middle" fo:line-height="117%" fo:text-indent="0.5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line-height="117%" fo:text-indent="0.5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middle" fo:line-height="117%" fo:text-indent="0.5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vertical-align="middle" fo:line-height="117%" fo:text-indent="0.5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vertical-align="middle" fo:line-height="117%" fo:text-indent="0.5in"/>
      <style:text-properties fo:hyphenate="false"/>
    </style:style>
    <style:style style:name="T2444" style:parent-style-name="DefaultParagraphFont" style:family="text">
      <style:text-properties fo:color="#000000" fo:letter-spacing="-0.0027in" style:font-size-complex="12pt" style:language-asian="lt" style:country-asian="LT"/>
    </style:style>
    <style:style style:name="T2445" style:parent-style-name="DefaultParagraphFont" style:family="text">
      <style:text-properties fo:color="#000000" fo:letter-spacing="-0.0027in" style:font-size-complex="12pt" style:language-asian="lt" style:country-asian="LT"/>
    </style:style>
    <style:style style:name="T2446" style:parent-style-name="DefaultParagraphFont" style:family="text">
      <style:text-properties fo:color="#000000" fo:letter-spacing="-0.0027in"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middle" fo:line-height="117%" fo:text-indent="0.5in"/>
      <style:text-properties fo:hyphenate="false"/>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fo:letter-spacing="-0.0027in" style:font-size-complex="12pt" style:language-asian="lt" style:country-asian="LT"/>
    </style:style>
    <style:style style:name="T2451" style:parent-style-name="DefaultParagraphFont" style:family="text">
      <style:text-properties fo:color="#000000" fo:letter-spacing="-0.0027in" style:font-size-complex="12pt" style:language-asian="lt" style:country-asian="LT"/>
    </style:style>
    <style:style style:name="P2452" style:parent-style-name="Normal" style:family="paragraph">
      <style:paragraph-properties fo:text-align="justify" style:vertical-align="middle" fo:line-height="117%" fo:text-indent="0.5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line-height="117%" fo:text-indent="0.5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middle" fo:line-height="117%" fo:text-indent="0.5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style:vertical-align="middle" fo:line-height="117%" fo:text-indent="0.5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middle" fo:line-height="117%" fo:text-indent="0.5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middle" fo:line-height="117%" fo:text-indent="0.5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line-height="117%" fo:margin-left="0.1972in" fo:text-indent="0.5in">
        <style:tab-stops/>
      </style:paragraph-properties>
      <style:text-properties fo:hyphenate="false"/>
    </style:style>
    <style:style style:name="P2477" style:parent-style-name="Normal" style:family="paragraph">
      <style:paragraph-properties fo:keep-together="always" fo:text-align="center" style:vertical-align="middle" fo:line-height="117%"/>
      <style:text-properties fo:hyphenate="false"/>
    </style:style>
    <style:style style:name="T2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0" style:parent-style-name="Normal" style:family="paragraph">
      <style:paragraph-properties fo:keep-together="always" fo:text-align="center" style:vertical-align="middle" fo:line-height="117%" fo:text-indent="0.0416in"/>
      <style:text-properties fo:hyphenate="false"/>
    </style:style>
    <style:style style:name="T2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2"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483" style:parent-style-name="Normal" style:family="paragraph">
      <style:paragraph-properties fo:text-align="justify" style:vertical-align="middle" fo:line-height="117%" fo:text-indent="0.5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line-height="117%" fo:text-indent="0.5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492" style:parent-style-name="Normal" style:family="paragraph">
      <style:paragraph-properties style:vertical-align="middle" fo:line-height="124%"/>
      <style:text-properties fo:hyphenate="false"/>
    </style:style>
    <style:style style:name="P2493" style:parent-style-name="Normal" style:family="paragraph">
      <style:paragraph-properties fo:text-align="center" style:vertical-align="middle" fo:line-height="124%"/>
      <style:text-properties fo:hyphenate="false"/>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P2496" style:parent-style-name="Normal" style:family="paragraph">
      <style:paragraph-properties fo:text-align="center" style:vertical-align="middle" fo:line-height="124%"/>
      <style:text-properties fo:hyphenate="false"/>
    </style:style>
    <style:style style:name="T2497" style:parent-style-name="DefaultParagraphFont" style:family="text">
      <style:text-properties fo:font-weight="bold" style:font-weight-asian="bold" fo:color="#000000" style:font-size-complex="12pt" style:language-asian="lt" style:country-asian="LT"/>
    </style:style>
    <style:style style:name="P2498" style:parent-style-name="Normal" style:family="paragraph">
      <style:paragraph-properties fo:text-align="center" style:vertical-align="middle" fo:line-height="124%" fo:text-indent="0.5in"/>
      <style:text-properties fo:color="#000000" style:font-size-complex="12pt" style:language-asian="lt" style:country-asian="LT" fo:hyphenate="false"/>
    </style:style>
    <style:style style:name="P2499" style:parent-style-name="Normal" style:family="paragraph">
      <style:paragraph-properties fo:text-align="justify" style:vertical-align="middle" fo:line-height="117%" fo:text-indent="0.5in"/>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style:vertical-align="middle" fo:line-height="117%" fo:text-indent="0.5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keep-together="always" fo:text-align="center" style:vertical-align="middle" fo:line-height="117%"/>
      <style:text-properties fo:hyphenate="false"/>
    </style:style>
    <style:style style:name="P2510" style:parent-style-name="Normal" style:family="paragraph">
      <style:paragraph-properties fo:keep-together="always" fo:text-align="center" style:vertical-align="middle" fo:line-height="117%"/>
      <style:text-properties fo:hyphenate="false"/>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keep-together="always" fo:text-align="center" style:vertical-align="middle" fo:line-height="117%"/>
      <style:text-properties fo:hyphenate="false"/>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516" style:parent-style-name="Normal" style:family="paragraph">
      <style:paragraph-properties fo:text-align="justify" style:vertical-align="middle" fo:line-height="117%" fo:text-indent="0.5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style:vertical-align="middle" fo:line-height="117%" fo:text-indent="0.5in"/>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vertical-align="middle" fo:line-height="117%" fo:text-indent="0.5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middle" fo:line-height="117%" fo:text-indent="0.5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line-height="117%" fo:text-indent="0.5in"/>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line-height="117%" fo:text-indent="0.5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center" style:vertical-align="middle" fo:line-height="117%"/>
      <style:text-properties fo:hyphenate="false"/>
    </style:style>
    <style:style style:name="T2541"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Policijos generaliniS komisarAS</text:p>
      <text:p text:style-name="P8"/>
      <text:p text:style-name="P9">Įsakymas</text:p>
      <text:p text:style-name="P10">DĖL Policijos LICENCIJUOJAMos VEIKLos informacinės SISTEMOs NUOSTATŲ PATVIRTINIMO<text:s/></text:p>
      <text:p text:style-name="P11"/>
      <text:p text:style-name="P12">2015 m. kovo 13 d. Nr. 5-V-262</text:p>
      <text:p text:style-name="P13">Vilnius</text:p>
      <text:p text:style-name="P14"/>
      <text:p text:style-name="P15"/>
      <text:p text:style-name="P16"><text:span text:style-name="T17">Vadovaudamasis Lietuvos Respublikos valstybės informacinių išteklių valdymo įstatymo 8 straipsniu ir 30 straipsnio 1 ir 2 dalimis ir siekdamas tobulinti policijos teikiamų elektroninių paslaugų sistemą:</text:span></text:p>
      <text:p text:style-name="P18"><text:span text:style-name="T19">1</text:span><text:span text:style-name="T20">. R e o r g a n i z u o j u Policijos informacinės sistemos licencijuojamos veiklos posistemį į Policijos licencijuojamos veiklos informacinę sistemą.<text:s/></text:span></text:p>
      <text:p text:style-name="P21"><text:span text:style-name="T22">2</text:span><text:span text:style-name="T23">. T v i r t i n u Policijos licencijuojamos veiklos informacinės sistemos nuostatus (pridedama).</text:span></text:p>
      <text:p text:style-name="P24"><text:span text:style-name="T25">3</text:span><text:span text:style-name="T26">.</text:span><text:span text:style-name="T27"><text:tab/>N u s t a t a u, kad:</text:span></text:p>
      <text:p text:style-name="P28"><text:span text:style-name="T29">3.1</text:span><text:span text:style-name="T30">. civilinėje apyvartoje esantys ginklai apskaitomi Policijos licencijuojamos veiklos informacinės sistemos nuostatuose nustatyta tvarka;</text:span></text:p>
      <text:p text:style-name="P31"><text:span text:style-name="T32">3.2</text:span><text:span text:style-name="T33">. iki Policijos informacinės sistemos licencijuojamos veiklos posistemio reorganizavimo pabaigos Policijos informacinės sistemos licencijuojamos veiklos posistemio išduoti dokumentai ir (arba) jų kopijos galioja ir reorganizavus šį posistemį.</text:span></text:p>
      <text:p text:style-name="P34"><text:span text:style-name="T35">4</text:span><text:span text:style-name="T36">. S k i r i u Policijos departamento prie Vidaus reikalų ministerijos Viešosios policijos valdybos viršininką policijos elektroninių paslaugų sistemos duomenų valdymo įgaliotiniu.</text:span></text:p>
      <text:p text:style-name="P37"><text:span text:style-name="T38">5</text:span><text:span text:style-name="T39">. P r i p a ž į s t u netekusiu galios Lietuvos policijos generalinio komisaro 2011 m. birželio 27 d. įsakymo Nr. 5-V-587 „Dėl Policijos informacinės sistemos licencijuojamos veiklos posistemio nuostatų patvirtinimo“ 1 punktą.</text:span></text:p>
      <text:p text:style-name="P40"><text:span text:style-name="T41">6</text:span><text:span text:style-name="T42">.<text:s/></text:span><text:span text:style-name="T43">Skelbiu</text:span><text:span text:style-name="T44"><text:s/>šį įsakymą Policijos departamento prie Vidaus reikalų ministerijos interneto svetainėje.</text:span></text:p>
      <text:p text:style-name="P45"/>
      <text:p text:style-name="P46"/>
      <text:p text:style-name="P47"/>
      <text:p text:style-name="P48"><text:span text:style-name="T49">Policijos generalinis komisaras<text:s/></text:span><text:span text:style-name="T50"><text:tab/>Linas Pernavas</text:span></text:p>
      <text:p text:style-name="P51"/>
      <text:p text:style-name="P52"/>
      <text:p text:style-name="P53">SUDERINTA<text:tab/><text:tab/><text:tab/><text:s text:c="65"/>SUDERINTA</text:p>
      <text:p text:style-name="P54">Valstybinės duomenų apsaugos inspekcijos<text:tab/><text:s text:c="27"/>Informacinės visuomenės plėtros</text:p>
      <text:p text:style-name="P55">2014-08-27 raštu Nr. 2R-4292(3.33.) <text:s/><text:tab/><text:tab/><text:s text:c="32"/>komiteto prie Susisiekimo ministerijos<text:s/></text:p>
      <text:p text:style-name="P56">2015-02-12 raštu Nr. S-158</text:p>
      <text:p text:style-name="P57">SUDERINTA</text:p>
      <text:soft-page-break/>
      <text:p text:style-name="P58">Informatikos ir ryšių departamento prie<text:s/></text:p>
      <text:p text:style-name="P59">Lietuvos Respublikos vidaus reikalų ministerijos<text:s/></text:p>
      <text:p text:style-name="P60"><text:span text:style-name="T61">2015-02-13 raštu Nr. (6-2) 9R-316</text:span></text:p>
      <text:soft-page-break/>
      <text:p text:style-name="P62">PATVIRTINTA</text:p>
      <text:p text:style-name="P67">Lietuvos policijos generalinio komisaro</text:p>
      <text:p text:style-name="P68">2015 m. kovo 13 d. įsakymu Nr. 5-V-262</text:p>
      <text:p text:style-name="P69"/>
      <text:p text:style-name="P70"><text:span text:style-name="T71">POLICIJOS LICENCIJUOJAMOS VEIKLOS INFORMACINĖS SISTEMO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Policijos licencijuojamos veiklos informacinės sistemos nuostatai (toliau – Nuostatai) reglamentuoja Policijos licencijuojamos veiklos informacinės sistemos (toliau – PLVIS) steigimo teisinį pagrindą, tikslus, funkcijas, uždavinius, PLVIS organizacinę, informacinę ir funkcinę struktūrą, PLVIS duomenų teikimo ir naudojimo sąlygas ir tvarką, reikalavimus PLVIS duomenų saugai, PLVIS finansavimą, PLVIS modernizavimą ir likvidavimą.</text:span></text:p>
      <text:p text:style-name="P83"><text:span text:style-name="T84">2</text:span><text:span text:style-name="T85">.</text:span><text:span text:style-name="T86"><text:tab/>Nuostatuose vartojamos sąvokos atitinka Nuostatų 7 ir 8 punktuose nurodytuose teisės aktuose vartojamas sąvokas.</text:span></text:p>
      <text:p text:style-name="P87"><text:span text:style-name="T88">3</text:span><text:span text:style-name="T89">.</text:span><text:span text:style-name="T90"><text:tab/>PLVIS tikslas – informacinių technologijų priemonėmis valdyti administracinių paslaugų, susijusių su policijos licencijuojama veikla, procesus ir centralizuotai kaupti susijusius duomenis. <text:s/></text:span></text:p>
      <text:p text:style-name="P91"><text:span text:style-name="T92">4</text:span><text:span text:style-name="T93">. Asmens duomenų tvarkymo PLVIS tikslas – administracinių paslaugų, susijusių su policijos licencijuojama veikla, teikimas, taip pat pranešimų ir prašymų apskaita ir jų vykdymo kontrolė.</text:span></text:p>
      <text:p text:style-name="P94"><text:span text:style-name="T95">5</text:span><text:span text:style-name="T96">.</text:span><text:span text:style-name="T97"><text:tab/>PLVIS uždaviniai:</text:span></text:p>
      <text:p text:style-name="P98"><text:span text:style-name="T99">5.1</text:span><text:span text:style-name="T100">.</text:span><text:span text:style-name="T101"><text:tab/>elektroniniu būdu tvarkyti gautus verslo subjektų ir fizinių asmenų</text:span><text:span text:style-name="T102"><text:s/></text:span><text:span text:style-name="T103">prašymus dėl leidimų ir licencijų išdavimo, patikslinimo, panaikinimo, ginklų įregistravimo, išregistravimo, pardavimo, ginklų, pirotechnikos laikymo sąlygų patikrinimo</text:span><text:span text:style-name="T104">;</text:span></text:p>
      <text:p text:style-name="P105"><text:span text:style-name="T106">5.2</text:span><text:span text:style-name="T107">.</text:span><text:span text:style-name="T108"><text:tab/>teikti elektronines administracines paslaugas (toliau – PLVIS elektroninės administracinės paslaugos), susijusias su policijos licencijuojama veikla;<text:s/></text:span></text:p>
      <text:p text:style-name="P109"><text:span text:style-name="T110">5.3</text:span><text:span text:style-name="T111">.</text:span><text:span text:style-name="T112"><text:tab/><text:s/>automatizuoti PLVIS tvarkomų duomenų (Nuostatų III skyriuje išvardyti duomenys) kontrolę ir apskaitą.</text:span></text:p>
      <text:p text:style-name="P113"><text:span text:style-name="T114">6</text:span><text:span text:style-name="T115">.</text:span><text:span text:style-name="T116"><text:tab/>Pagrindinės PLVIS funkcijos:</text:span></text:p>
      <text:p text:style-name="P117"><text:span text:style-name="T118">6.1</text:span><text:span text:style-name="T119">.</text:span><text:span text:style-name="T120"><text:tab/>priimti fizinių ir juridinių asmenų nuotoliniu būdu teikiamus duomenis, elektroninius dokumentus ir dokumentų elektronines kopijas, juos sisteminti ir kaupti;</text:span></text:p>
      <text:p text:style-name="P121"><text:span text:style-name="T122">6.2</text:span><text:span text:style-name="T123">.</text:span><text:span text:style-name="T124"><text:tab/>teikti PLVIS duomenų naudotojams, institucijoms, kitiems juridiniams ir fiziniams asmenims (toliau – PLVIS duomenų gavėjai) reikalingus PLVIS duomenis;</text:span></text:p>
      <text:p text:style-name="P125"><text:span text:style-name="T126">6.3</text:span><text:span text:style-name="T127">.</text:span><text:span text:style-name="T128"><text:tab/>analizuoti sukauptus duomenis, formuoti statistines ataskaitas;</text:span></text:p>
      <text:p text:style-name="P129"><text:span text:style-name="T130">6.4</text:span><text:span text:style-name="T131">.</text:span><text:span text:style-name="T132"><text:tab/>identifikuoti PLVIS paslaugų gavėją naudojantis Valstybės informacinių išteklių sąveikumo platformos paslaugomis.</text:span></text:p>
      <text:p text:style-name="P133"><text:span text:style-name="T134">7</text:span><text:span text:style-name="T135">.</text:span><text:span text:style-name="T136"><text:tab/>PLVIS steigimo pagrindas – Lietuvos Respublikos policijos veiklos įstatymo 14 straipsnio 3 dalies 8 punktas.</text:span></text:p>
      <text:p text:style-name="P137"><text:span text:style-name="T138">8</text:span><text:span text:style-name="T139">.</text:span><text:span text:style-name="T140"><text:tab/>PLVIS kuriama ir tvarkoma vadovaujantis Lietuvos Respublikos asmens duomenų teisinės apsaugos įstatymu, Lietuvos Respublikos policijos veiklos įstatymu,<text:s/></text:span><text:span text:style-name="T141">Lietuvos Respublikos valstybės informacinių išteklių valdymo įstatymu</text:span><text:span text:style-name="T142">, Lietuvos Respublikos Vyriausybės 2012 m. liepos 18 d. nutarimu Nr. 937 „Dėl Licencijavimo pagrindų aprašo patvirtinimo“, Lietuvos policijos generalinio komisaro 2008 m. gruodžio 16 d. įsakymu Nr. 5-V-775 „Dėl Naudotojų, dirbančių su registrais ir informacinėmis sistemomis, administravimo taisyklių patvirtinimo“, šiais Nuostatais ir kitais teisės aktais. PLVIS elektroninės administracinės paslaugos teikiamos vadovaujantis Lietuvos Respublikos ginklų ir šaudmenų kontrolės įstatymu, Lietuvos Respublikos asmens ir turto saugos įstatymu, Lietuvos Respublikos civilinių pirotechnikos priemonių apyvartos kontrolės įstatymu ir šių įstatymų įgyvendinamuosiuose teisės aktuose nustatyta tvarka ir reikalavimais.<text:s/></text:span></text:p>
      <text:p text:style-name="P143"/>
      <text:p text:style-name="P144"><text:span text:style-name="T145">II</text:span><text:span text:style-name="T146"><text:s/>skyrius<text:s/></text:span></text:p>
      <text:p text:style-name="P147"><text:span text:style-name="T148">ORGANIZACINĖ STRUKTŪRA</text:span></text:p>
      <text:p text:style-name="P149"/>
      <text:p text:style-name="P150"><text:span text:style-name="T151">9</text:span><text:span text:style-name="T152">.</text:span><text:span text:style-name="T153"><text:tab/>PLVIS valdytojas yra Policijos departamentas prie Lietuvos Respublikos vidaus reikalų ministerijos (toliau – Policijos departamentas).</text:span></text:p>
      <text:p text:style-name="P154"><text:span text:style-name="T155">10</text:span><text:span text:style-name="T156">.</text:span><text:span text:style-name="T157"><text:tab/>PLVIS tvarkytojai yra:</text:span></text:p>
      <text:p text:style-name="P158"><text:span text:style-name="T159">10.1</text:span><text:span text:style-name="T160">.</text:span><text:span text:style-name="T161"><text:tab/>Policijos departamentas;</text:span></text:p>
      <text:p text:style-name="P162"><text:span text:style-name="T163">10.2</text:span><text:span text:style-name="T164">.</text:span><text:span text:style-name="T165"><text:tab/>teritorinės policijos įstaigos;</text:span></text:p>
      <text:p text:style-name="P166"><text:span text:style-name="T167">10.3</text:span><text:span text:style-name="T168">.</text:span><text:span text:style-name="T169"><text:tab/>Lietuvos policijos kriminalistinių tyrimų centras;</text:span></text:p>
      <text:p text:style-name="P170"><text:span text:style-name="T171">10.4</text:span><text:span text:style-name="T172">.</text:span><text:span text:style-name="T173"><text:tab/>Lietuvos kriminalinės policijos biuras.</text:span></text:p>
      <text:p text:style-name="P174"><text:span text:style-name="T175">11</text:span><text:span text:style-name="T176">.</text:span><text:span text:style-name="T177"><text:tab/>PLVIS</text:span><text:span text:style-name="T178"><text:s/>valdytojas kartu yra ir asmens duomenų valdytojas.<text:s/></text:span><text:span text:style-name="T179">PLVIS</text:span><text:span text:style-name="T180"><text:s/>tvarkytojai kartu yra ir asmens duomenų tvarkytojai.</text:span></text:p>
      <text:p text:style-name="P181"><text:span text:style-name="T182">12</text:span><text:span text:style-name="T183">.</text:span><text:span text:style-name="T184"><text:tab/>PLVIS valdytojas atlieka Lietuvos Respublikos valstybės informacinių išteklių valdymo įstatymo nustatytas funkcijas, turi šiame įstatyme nurodytas teises ir pareigas.</text:span></text:p>
      <text:p text:style-name="P185"><text:span text:style-name="T186">13</text:span><text:span text:style-name="T187">.</text:span><text:span text:style-name="T188"><text:tab/>Duomenų valdytojas taip pat turi:<text:s/></text:span></text:p>
      <text:p text:style-name="P189"><text:span text:style-name="T190">13.1</text:span><text:span text:style-name="T191">.</text:span><text:span text:style-name="T192"><text:tab/>užtikrinti išteklius, kurių reikia PLVIS prižiūrėti, tobulinti ir plėtoti;</text:span></text:p>
      <text:p text:style-name="P193"><text:span text:style-name="T194">13.2</text:span><text:span text:style-name="T195">.</text:span><text:span text:style-name="T196"><text:tab/>priimti sprendimus dėl PLVIS programinių priemonių kūrimo, tobulinimo ir diegimo;</text:span></text:p>
      <text:p text:style-name="P197"><text:span text:style-name="T198">13.3</text:span><text:span text:style-name="T199">.</text:span><text:span text:style-name="T200"><text:tab/>teisės aktų nustatyta tvarka teikti suinteresuotiems asmenims informaciją apie PLVIS veiklą;</text:span></text:p>
      <text:p text:style-name="P201"><text:span text:style-name="T202">13.4</text:span><text:span text:style-name="T203">.</text:span><text:span text:style-name="T204"><text:tab/>teisę sudaryti PLVIS duomenų teikimo sutartis;</text:span></text:p>
      <text:p text:style-name="P205"><text:span text:style-name="T206">13.5</text:span><text:span text:style-name="T207">.</text:span><text:span text:style-name="T208"><text:tab/>teikti duomenis PLVIS duomenų teikėjams ir gavėjams;</text:span></text:p>
      <text:p text:style-name="P209"><text:span text:style-name="T210">13.6</text:span><text:span text:style-name="T211">.</text:span><text:span text:style-name="T212"><text:tab/>užtikrinti nepertraukiamą PLVIS veikimą ir duomenų saugos reikalavimų laikymosi priežiūrą;</text:span></text:p>
      <text:p text:style-name="P213"><text:span text:style-name="T214">13.7</text:span><text:span text:style-name="T215">.</text:span><text:span text:style-name="T216"><text:tab/>užtikrinti PLVIS tvarkomų duomenų sąveiką su<text:s/></text:span><text:span text:style-name="T217">Administracinių teisės pažeidimų ir eismo įvykių registru, Ieškomų ginklų registru,</text:span><text:span text:style-name="T218"><text:s/>Prevencinių poveikio priemonių taikymo registru ir Policijos registruojamų įvykių registru bei šių duomenų atnaujinimą;</text:span></text:p>
      <text:p text:style-name="P219"><text:span text:style-name="T220">13.8</text:span><text:span text:style-name="T221">.</text:span><text:span text:style-name="T222"><text:tab/>užtikrinti, kad PLVIS duomenų gavėjai, kuriems perduoti neteisingi, netikslūs, neišsamūs duomenys, būtų informuoti apie ištaisytus netikslumus;</text:span></text:p>
      <text:p text:style-name="P223"><text:span text:style-name="T224">13.9</text:span><text:span text:style-name="T225">.</text:span><text:span text:style-name="T226"><text:tab/>atlikti PLVIS techninės ir pagal kompetenciją programinės įrangos priežiūrą;</text:span></text:p>
      <text:p text:style-name="P227"><text:span text:style-name="T228">13.10</text:span><text:span text:style-name="T229">.</text:span><text:span text:style-name="T230"><text:tab/>teisę suteikti prieigos teises PLVIS naudotojams;</text:span></text:p>
      <text:p text:style-name="P231"><text:span text:style-name="T232">13.11</text:span><text:span text:style-name="T233">.</text:span><text:span text:style-name="T234"><text:tab/>pagal kompetenciją, teikdamas PLVIS elektronines administracines paslaugas, įtraukti duomenų teikėjų pateiktus duomenis į PLVIS;</text:span></text:p>
      <text:p text:style-name="P235"><text:span text:style-name="T236">13.12</text:span><text:span text:style-name="T237">.</text:span><text:span text:style-name="T238"><text:tab/>apskaityti ir tvarkyti<text:s/></text:span><text:span text:style-name="T239">PLVIS</text:span><text:span text:style-name="T240"><text:s/>duomenis Lietuvos Respublikos įstatymų, kitų teisės aktų ir šių Nuostatų nustatyta tvarka;</text:span></text:p>
      <text:p text:style-name="P241"><text:span text:style-name="T242">13.13</text:span><text:span text:style-name="T243">.</text:span><text:span text:style-name="T244"><text:tab/></text:span><text:span text:style-name="T245">teisę tvarkyti asmens duomenis automatiniu būdu.</text:span></text:p>
      <text:p text:style-name="P246"><text:span text:style-name="T247">14</text:span><text:span text:style-name="T248">.</text:span><text:span text:style-name="T249"><text:tab/>PLVIS tvarkytojas atlieka Lietuvos Respublikos valstybės informacinių išteklių valdymo įstatyme nustatytas funkcijas, turi šiame įstatyme nurodytas teises ir pareigas.</text:span></text:p>
      <text:p text:style-name="P250"><text:span text:style-name="T251">15</text:span><text:span text:style-name="T252">.</text:span><text:span text:style-name="T253"><text:tab/>Duomenų tvarkytojas taip pat turi:</text:span></text:p>
      <text:p text:style-name="P254"><text:span text:style-name="T255">15.1</text:span><text:span text:style-name="T256">.</text:span><text:span text:style-name="T257"><text:tab/>teikti siūlymus PLVIS valdytojui dėl PLVIS funkcionalumo, dalyvauti tobulinant, diegiant PLVIS programines priemones;</text:span></text:p>
      <text:p text:style-name="P258"><text:span text:style-name="T259">15.2</text:span><text:span text:style-name="T260">.</text:span><text:span text:style-name="T261"><text:tab/>teikti siūlymus PLVIS valdytojui dėl PLVIS tvarkymą reglamentuojančių teisės aktų rengimo ar tobulinimo;</text:span></text:p>
      <text:p text:style-name="P262"><text:span text:style-name="T263">15.3</text:span><text:span text:style-name="T264">.</text:span><text:span text:style-name="T265"><text:tab/>teisę teikti duomenis PLVIS duomenų teikėjams ir gavėjams;</text:span></text:p>
      <text:p text:style-name="P266"><text:span text:style-name="T267">15.4</text:span><text:span text:style-name="T268">.</text:span><text:span text:style-name="T269"><text:tab/></text:span><text:span text:style-name="T270">tvarkyti PLVIS ginklų gamintojų ir modelių klasifikatorių (tik Lietuvos policijos kriminalistinių tyrimų centras);</text:span></text:p>
      <text:p text:style-name="P271"><text:span text:style-name="T272">15.5</text:span><text:span text:style-name="T273">.</text:span><text:span text:style-name="T274"><text:tab/></text:span><text:span text:style-name="T275">atlikti kitus N</text:span><text:span text:style-name="T276">uostatuose<text:s/></text:span><text:span text:style-name="T277">ir kituose teisės aktuose nustatytus veiksmus;</text:span></text:p>
      <text:p text:style-name="P278"><text:span text:style-name="T279">15.6</text:span><text:span text:style-name="T280">.</text:span><text:span text:style-name="T281"><text:tab/>tvarkyti asmens duomenis automatiniu būdu.</text:span></text:p>
      <text:p text:style-name="P282"><text:span text:style-name="T283">16</text:span><text:span text:style-name="T284">.</text:span><text:span text:style-name="T285"><text:tab/>PLVIS duomenų teikėjai:</text:span></text:p>
      <text:p text:style-name="P286"><text:span text:style-name="T287">16.1</text:span><text:span text:style-name="T288">.</text:span><text:span text:style-name="T289"><text:tab/>fiziniai ir juridiniai asmenys, kurie kreipėsi į policiją dėl PLVIS elektroninės administracinės paslaugos;</text:span></text:p>
      <text:p text:style-name="P290"><text:span text:style-name="T291">16.2</text:span><text:span text:style-name="T292">.</text:span><text:span text:style-name="T293"><text:tab/>Policijos departamentas (duomenis teikia iš Administracinių teisės pažeidimų ir eismo įvykių registro</text:span><text:span text:style-name="T294">, Ieškomų ginklų registro,</text:span><text:span text:style-name="T295"><text:s/>Prevencinių poveikio priemonių taikymo registro ir Policijos registruojamų įvykių registro);<text:s/></text:span></text:p>
      <text:p text:style-name="P296"><text:span text:style-name="T297">16.3</text:span><text:span text:style-name="T298">.</text:span><text:span text:style-name="T299"><text:tab/>Informatikos ir ryšių departamentas prie Lietuvos Respublikos vidaus reikalų ministerijos (duomenis teikia iš Įtariamųjų, kaltinamųjų ir nuteistųjų registro, Ieškomų asmenų, neatpažintų lavonų ir nežinomų bejėgių asmenų žinybinio registro ir iš Lietuvos nacionalinės Šengeno informacinės sistemos);</text:span></text:p>
      <text:p text:style-name="P300"><text:span text:style-name="T301">16.4</text:span><text:span text:style-name="T302">.</text:span><text:span text:style-name="T303"><text:tab/>Lietuvos Respublikos ginklų fondas prie Lietuvos Respublikos vidaus reikalų ministerijos (toliau – GF) (duomenis teikia iš Ginklų registro);</text:span></text:p>
      <text:p text:style-name="P304"><text:span text:style-name="T305">16.5</text:span><text:span text:style-name="T306">.</text:span><text:span text:style-name="T307"><text:tab/>valstybės įmonė Registrų centras (duomenis teikia iš Lietuvos Respublikos adresų registro ir Juridinių asmenų registro);</text:span></text:p>
      <text:p text:style-name="P308"><text:span text:style-name="T309">16.6</text:span><text:span text:style-name="T310">.</text:span><text:span text:style-name="T311"><text:tab/>Informacinės visuomenės plėtros komitetas prie Susisiekimo ministerijos (teikia duomenis naudodamasis Valstybės informacinių išteklių sąveikumo platformos (toliau – VIISP) paslauga);</text:span></text:p>
      <text:p text:style-name="P312"><text:span text:style-name="T313">16.7</text:span><text:span text:style-name="T314">.</text:span><text:span text:style-name="T315"><text:tab/>Gyventojų registro tarnyba prie Lietuvos Respublikos teisingumo ministerijos (duomenis teikia iš Lietuvos Respublikos gyventojų registro).</text:span></text:p>
      <text:p text:style-name="P316"><text:span text:style-name="T317">17</text:span><text:span text:style-name="T318">.</text:span><text:span text:style-name="T319"><text:tab/>PLVIS naudojantys asmenys yra PLVIS elektroninių administracinių paslaugų gavėjai (išskyrus PLVIS valdytojus ir tvarkytojus) ir turi šiame punkte išvardytas teises:</text:span></text:p>
      <text:p text:style-name="P320"><text:span text:style-name="T321">17.1</text:span><text:span text:style-name="T322">.</text:span><text:span text:style-name="T323"><text:tab/><text:s/>pateikti per PLVIS prašymus, numatytus policijos teikiamų PLVIS elektroninių administracinių paslaugų aprašuose;<text:s/></text:span></text:p>
      <text:p text:style-name="P324"><text:span text:style-name="T325">17.2</text:span><text:span text:style-name="T326">.</text:span><text:span text:style-name="T327"><text:tab/>stebėti pateikto per PLVIS prašymo nagrinėjimo būsenas;</text:span></text:p>
      <text:p text:style-name="P328"><text:span text:style-name="T329">17.3</text:span><text:span text:style-name="T330">.</text:span><text:span text:style-name="T331"><text:tab/>gauti su pateikto per PLVIS prašymo išnagrinėjimu ir leidimo gavimu susijusią ir iš PLVIS teikiamą informaciją.</text:span></text:p>
      <text:p text:style-name="P332"><text:span text:style-name="T333">18</text:span><text:span text:style-name="T334">.</text:span><text:span text:style-name="T335"><text:tab/>PLVIS naudotojai ir PLVIS elektroninių administracinių paslaugų gavėjai privalo vadovautis šiais Nuostatais.</text:span></text:p>
      <text:p text:style-name="P336"/>
      <text:p text:style-name="P337"><text:span text:style-name="T338">III</text:span><text:span text:style-name="T339"><text:s/>skyrius<text:s/></text:span></text:p>
      <text:p text:style-name="P340"><text:span text:style-name="T341">INFORMACINĖ STRUKTŪRA</text:span></text:p>
      <text:p text:style-name="P342"/>
      <text:p text:style-name="P343"><text:span text:style-name="T344">19</text:span><text:span text:style-name="T345">.</text:span><text:span text:style-name="T346"><text:tab/>PLVIS informacinę struktūrą sudaro:<text:s/></text:span></text:p>
      <text:p text:style-name="P347"><text:span text:style-name="T348">19.1</text:span><text:span text:style-name="T349">.</text:span><text:span text:style-name="T350"><text:tab/></text:span><text:span text:style-name="T351">ginklo identifikavimo duomenys:</text:span></text:p>
      <text:p text:style-name="P352"><text:span text:style-name="T353">19.1.1</text:span><text:span text:style-name="T354">.</text:span><text:span text:style-name="T355"><text:tab/>PLVIS suteiktas identifikavimo kodas;</text:span></text:p>
      <text:p text:style-name="P356"><text:span text:style-name="T357">19.1.2</text:span><text:span text:style-name="T358">.</text:span><text:span text:style-name="T359"><text:tab/>gamintojas;</text:span></text:p>
      <text:p text:style-name="P360"><text:span text:style-name="T361">19.1.3</text:span><text:span text:style-name="T362">.</text:span><text:span text:style-name="T363"><text:tab/>modelis;</text:span></text:p>
      <text:p text:style-name="P364"><text:span text:style-name="T365">19.1.4</text:span><text:span text:style-name="T366">.</text:span><text:span text:style-name="T367"><text:tab/>kategorija;</text:span></text:p>
      <text:p text:style-name="P368"><text:span text:style-name="T369">19.1.5</text:span><text:span text:style-name="T370">.</text:span><text:span text:style-name="T371"><text:tab/>rūšis;</text:span></text:p>
      <text:p text:style-name="P372"><text:span text:style-name="T373">19.1.6</text:span><text:span text:style-name="T374">.</text:span><text:span text:style-name="T375"><text:tab/>paskirtis;</text:span></text:p>
      <text:p text:style-name="P376"><text:span text:style-name="T377">19.1.7</text:span><text:span text:style-name="T378">.</text:span><text:span text:style-name="T379"><text:tab/>šalis gamintoja;</text:span></text:p>
      <text:p text:style-name="P380"><text:span text:style-name="T381">19.1.8</text:span><text:span text:style-name="T382">.</text:span><text:span text:style-name="T383"><text:tab/>įsigijimo būdas;</text:span></text:p>
      <text:p text:style-name="P384"><text:span text:style-name="T385">19.1.9</text:span><text:span text:style-name="T386">.</text:span><text:span text:style-name="T387"><text:tab/>įsigijimo pastabos;</text:span></text:p>
      <text:p text:style-name="P388"><text:span text:style-name="T389">19.1.10</text:span><text:span text:style-name="T390">.</text:span><text:span text:style-name="T391"><text:tab/>numeris;</text:span></text:p>
      <text:p text:style-name="P392"><text:span text:style-name="T393">19.1.11</text:span><text:span text:style-name="T394">.</text:span><text:span text:style-name="T395"><text:tab/>numerio požymis (kirilica);</text:span></text:p>
      <text:p text:style-name="P396"><text:span text:style-name="T397">19.1.12</text:span><text:span text:style-name="T398">.</text:span><text:span text:style-name="T399"><text:tab/>spynos arba užrakto numeris;</text:span></text:p>
      <text:p text:style-name="P400"><text:span text:style-name="T401">19.1.13</text:span><text:span text:style-name="T402">.</text:span><text:span text:style-name="T403"><text:tab/>vamzdžio (-ių) numeris;</text:span></text:p>
      <text:p text:style-name="P404"><text:span text:style-name="T405">19.1.14</text:span><text:span text:style-name="T406">.</text:span><text:span text:style-name="T407"><text:tab/>vamzdžio (-ių) kalibras;</text:span></text:p>
      <text:p text:style-name="P408"><text:span text:style-name="T409">19.1.15</text:span><text:span text:style-name="T410">.</text:span><text:span text:style-name="T411"><text:tab/>vamzdžio (-ių) šovinio tipas (-ai);<text:s/></text:span></text:p>
      <text:p text:style-name="P412"><text:span text:style-name="T413">19.1.16</text:span><text:span text:style-name="T414">.</text:span><text:span text:style-name="T415"><text:tab/>vamzdžio (-ių) registravimo data;</text:span></text:p>
      <text:p text:style-name="P416"><text:span text:style-name="T417">19.1.17</text:span><text:span text:style-name="T418">.</text:span><text:span text:style-name="T419"><text:tab/>vamzdžio (-ių) išregistravimo data;</text:span></text:p>
      <text:p text:style-name="P420"><text:span text:style-name="T421">19.1.18</text:span><text:span text:style-name="T422">.</text:span><text:span text:style-name="T423"><text:tab/>vamzdžio (-ių) išregistravimo priežastis;</text:span></text:p>
      <text:p text:style-name="P424"><text:span text:style-name="T425">19.1.19</text:span><text:span text:style-name="T426">.</text:span><text:span text:style-name="T427"><text:tab/>pagaminimo metai;</text:span></text:p>
      <text:p text:style-name="P428"><text:span text:style-name="T429">19.1.20</text:span><text:span text:style-name="T430">.</text:span><text:span text:style-name="T431"><text:tab/>statusas (įregistruotas ar išregistruotas);</text:span></text:p>
      <text:p text:style-name="P432"><text:span text:style-name="T433">19.1.21</text:span><text:span text:style-name="T434">.</text:span><text:span text:style-name="T435"><text:tab/>pirma registravimo data;</text:span></text:p>
      <text:p text:style-name="P436"><text:span text:style-name="T437">19.1.22</text:span><text:span text:style-name="T438">.</text:span><text:span text:style-name="T439"><text:tab/>išregistravimo data;<text:s/></text:span></text:p>
      <text:p text:style-name="P440"><text:span text:style-name="T441">19.1.23</text:span><text:span text:style-name="T442">.</text:span><text:span text:style-name="T443"><text:tab/>išregistravimo priežastis;</text:span></text:p>
      <text:p text:style-name="P444"><text:span text:style-name="T445">19.1.24</text:span><text:span text:style-name="T446">.</text:span><text:span text:style-name="T447"><text:tab/>išregistravimo pastabos;</text:span></text:p>
      <text:p text:style-name="P448"><text:span text:style-name="T449">19.2</text:span><text:span text:style-name="T450">.</text:span><text:span text:style-name="T451"><text:tab/></text:span><text:span text:style-name="T452">ginklo išbandymo duomenys:</text:span></text:p>
      <text:p text:style-name="P453"><text:span text:style-name="T454">19.2.1</text:span><text:span text:style-name="T455">.</text:span><text:span text:style-name="T456"><text:tab/>įstaigos, išbandžiusios ginklą, pavadinimas;</text:span></text:p>
      <text:p text:style-name="P457"><text:span text:style-name="T458">19.2.2</text:span><text:span text:style-name="T459">.</text:span><text:span text:style-name="T460"><text:tab/>ginklą išbandžiusio ir duomenis įvedusio pareigūno duomenys:</text:span></text:p>
      <text:p text:style-name="P461"><text:span text:style-name="T462">19.2.2.1</text:span><text:span text:style-name="T463">.</text:span><text:span text:style-name="T464"><text:tab/><text:s/>vardas;</text:span></text:p>
      <text:p text:style-name="P465"><text:span text:style-name="T466">19.2.2.2</text:span><text:span text:style-name="T467">.</text:span><text:span text:style-name="T468"><text:tab/><text:s/>pavardė;</text:span></text:p>
      <text:p text:style-name="P469"><text:span text:style-name="T470">19.2.3</text:span><text:span text:style-name="T471">.</text:span><text:span text:style-name="T472"><text:tab/>išbandymo data;</text:span></text:p>
      <text:p text:style-name="P473"><text:span text:style-name="T474">19.2.4</text:span><text:span text:style-name="T475">.</text:span><text:span text:style-name="T476"><text:tab/>dėžutė;</text:span></text:p>
      <text:p text:style-name="P477"><text:span text:style-name="T478">19.2.5</text:span><text:span text:style-name="T479">.</text:span><text:span text:style-name="T480"><text:tab/>skyrelis;</text:span></text:p>
      <text:p text:style-name="P481"><text:span text:style-name="T482">19.2.6</text:span><text:span text:style-name="T483">.</text:span><text:span text:style-name="T484"><text:tab/>pastabos dėl išbandymo;</text:span></text:p>
      <text:p text:style-name="P485"><text:span text:style-name="T486">19.3</text:span><text:span text:style-name="T487">.</text:span><text:span text:style-name="T488"><text:tab/></text:span><text:span text:style-name="T489">fizinio asmens identifikavimo duomenys:</text:span></text:p>
      <text:p text:style-name="P490"><text:span text:style-name="T491">19.3.1</text:span><text:span text:style-name="T492">.</text:span><text:span text:style-name="T493"><text:tab/>asmens kodas;</text:span></text:p>
      <text:p text:style-name="P494"><text:span text:style-name="T495">19.3.2</text:span><text:span text:style-name="T496">.</text:span><text:span text:style-name="T497"><text:tab/>vardas;</text:span></text:p>
      <text:p text:style-name="P498"><text:span text:style-name="T499">19.3.3</text:span><text:span text:style-name="T500">.</text:span><text:span text:style-name="T501"><text:tab/>pavardė;</text:span></text:p>
      <text:p text:style-name="P502"><text:span text:style-name="T503">19.3.4</text:span><text:span text:style-name="T504">.</text:span><text:span text:style-name="T505"><text:tab/>lytis;</text:span></text:p>
      <text:p text:style-name="P506"><text:span text:style-name="T507">19.3.5</text:span><text:span text:style-name="T508">.</text:span><text:span text:style-name="T509"><text:tab/>gimimo data;</text:span></text:p>
      <text:p text:style-name="P510"><text:span text:style-name="T511">19.3.6</text:span><text:span text:style-name="T512">.</text:span><text:span text:style-name="T513"><text:tab/>gimimo vieta;</text:span></text:p>
      <text:p text:style-name="P514"><text:span text:style-name="T515">19.3.7</text:span><text:span text:style-name="T516">.</text:span><text:span text:style-name="T517"><text:tab/>pilietybė;</text:span></text:p>
      <text:p text:style-name="P518"><text:span text:style-name="T519">19.3.8</text:span><text:span text:style-name="T520">.</text:span><text:span text:style-name="T521"><text:tab/>gyvenamoji vieta;</text:span></text:p>
      <text:p text:style-name="P522"><text:span text:style-name="T523">19.3.9</text:span><text:span text:style-name="T524">.</text:span><text:span text:style-name="T525"><text:tab/>mobiliojo telefono numeris;</text:span></text:p>
      <text:p text:style-name="P526"><text:span text:style-name="T527">19.3.10</text:span><text:span text:style-name="T528">.</text:span><text:span text:style-name="T529"><text:tab/>el. paštas;</text:span></text:p>
      <text:p text:style-name="P530"><text:span text:style-name="T531">19.3.11</text:span><text:span text:style-name="T532">.</text:span><text:span text:style-name="T533"><text:tab/>priminimo SMS požymis;</text:span></text:p>
      <text:p text:style-name="P534"><text:span text:style-name="T535">19.3.12</text:span><text:span text:style-name="T536">.</text:span><text:span text:style-name="T537"><text:tab/>priminimo el. paštu požymis;</text:span></text:p>
      <text:p text:style-name="P538"><text:span text:style-name="T539">19.3.13</text:span><text:span text:style-name="T540">.</text:span><text:span text:style-name="T541"><text:tab/>nuotrauka;</text:span></text:p>
      <text:p text:style-name="P542"><text:span text:style-name="T543">19.4</text:span><text:span text:style-name="T544">.</text:span><text:span text:style-name="T545"><text:tab/></text:span><text:span text:style-name="T546">juridinio asmens identifikavimo duomenys:</text:span></text:p>
      <text:p text:style-name="P547"><text:span text:style-name="T548">19.4.1</text:span><text:span text:style-name="T549">.</text:span><text:span text:style-name="T550"><text:tab/>kodas;</text:span></text:p>
      <text:p text:style-name="P551"><text:span text:style-name="T552">19.4.2</text:span><text:span text:style-name="T553">.</text:span><text:span text:style-name="T554"><text:tab/>teisinė forma;</text:span></text:p>
      <text:p text:style-name="P555"><text:span text:style-name="T556">19.4.3</text:span><text:span text:style-name="T557">.</text:span><text:span text:style-name="T558"><text:tab/>pavadinimas;</text:span></text:p>
      <text:p text:style-name="P559"><text:span text:style-name="T560">19.4.4</text:span><text:span text:style-name="T561">.</text:span><text:span text:style-name="T562"><text:tab/>buveinės adresas;</text:span></text:p>
      <text:p text:style-name="P563"><text:span text:style-name="T564">19.4.5</text:span><text:span text:style-name="T565">.</text:span><text:span text:style-name="T566"><text:tab/>mobiliojo telefono numeris;</text:span></text:p>
      <text:p text:style-name="P567"><text:span text:style-name="T568">19.4.6</text:span><text:span text:style-name="T569">.</text:span><text:span text:style-name="T570"><text:tab/>el. paštas;</text:span></text:p>
      <text:p text:style-name="P571"><text:span text:style-name="T572">19.4.7</text:span><text:span text:style-name="T573">.</text:span><text:span text:style-name="T574"><text:tab/>priminimo SMS požymis;</text:span></text:p>
      <text:p text:style-name="P575"><text:span text:style-name="T576">19.4.8</text:span><text:span text:style-name="T577">.</text:span><text:span text:style-name="T578"><text:tab/>priminimo el. paštu požymis;</text:span></text:p>
      <text:p text:style-name="P579"><text:span text:style-name="T580">19.4.9</text:span><text:span text:style-name="T581">.</text:span><text:span text:style-name="T582"><text:tab/>filialo pavadinimas;</text:span></text:p>
      <text:p text:style-name="P583"><text:span text:style-name="T584">19.4.10</text:span><text:span text:style-name="T585">.</text:span><text:span text:style-name="T586"><text:tab/>filialo adresas;</text:span></text:p>
      <text:p text:style-name="P587"><text:span text:style-name="T588">19.5</text:span><text:span text:style-name="T589">.</text:span><text:span text:style-name="T590"><text:tab/></text:span><text:span text:style-name="T591">juridinio asmens darbuotojo duomenys:<text:s/></text:span></text:p>
      <text:p text:style-name="P592"><text:span text:style-name="T593">19.5.1</text:span><text:span text:style-name="T594">.</text:span><text:span text:style-name="T595"><text:tab/>fizinio asmens identifikavimo duomenys, nurodyti Nuostatų 19.3.2–19.3.3 papunkčiuose;</text:span></text:p>
      <text:p text:style-name="P596"><text:span text:style-name="T597">19.5.2</text:span><text:span text:style-name="T598">.</text:span><text:span text:style-name="T599"><text:tab/>juridinio asmens identifikavimo duomenys, nurodyti Nuostatų 19.4.1–19.4.4 papunkčiuose;</text:span></text:p>
      <text:p text:style-name="P600"><text:span text:style-name="T601">19.5.3</text:span><text:span text:style-name="T602">.</text:span><text:span text:style-name="T603"><text:tab/>pareigos;</text:span></text:p>
      <text:p text:style-name="P604"><text:span text:style-name="T605">19.5.4</text:span><text:span text:style-name="T606">.</text:span><text:span text:style-name="T607"><text:tab/>filialas;</text:span></text:p>
      <text:p text:style-name="P608"><text:span text:style-name="T609">19.5.5</text:span><text:span text:style-name="T610">.</text:span><text:span text:style-name="T611"><text:tab/>dirba nuo;</text:span></text:p>
      <text:p text:style-name="P612"><text:span text:style-name="T613">19.5.6</text:span><text:span text:style-name="T614">.</text:span><text:span text:style-name="T615"><text:tab/>dirba iki;</text:span></text:p>
      <text:p text:style-name="P616"><text:span text:style-name="T617">19.5.7</text:span><text:span text:style-name="T618">.</text:span><text:span text:style-name="T619"><text:tab/>įgaliojimo teikti prašymus įmonės vardu požymis;</text:span></text:p>
      <text:p text:style-name="P620"><text:span text:style-name="T621">19.6</text:span><text:span text:style-name="T622">.</text:span><text:span text:style-name="T623"><text:tab/></text:span><text:span text:style-name="T624">apsaugos darbuotojo pažymėjimo duomenys:<text:s/></text:span></text:p>
      <text:p text:style-name="P625"><text:span text:style-name="T626">19.6.1</text:span><text:span text:style-name="T627">.</text:span><text:span text:style-name="T628"><text:tab/>fizinio asmens identifikavimo duomenys, nurodyti Nuostatų 19.3.1–19.3.3 papunkčiuose;<text:s/></text:span></text:p>
      <text:p text:style-name="P629"><text:span text:style-name="T630">19.6.2</text:span><text:span text:style-name="T631">.</text:span><text:span text:style-name="T632"><text:tab/>juridinio asmens identifikavimo duomenys, nurodyti Nuostatų 19.4.1–19.4.4 papunkčiuose;</text:span></text:p>
      <text:p text:style-name="P633"><text:span text:style-name="T634">19.6.3</text:span><text:span text:style-name="T635">.</text:span><text:span text:style-name="T636"><text:tab/>numeris;</text:span></text:p>
      <text:p text:style-name="P637"><text:span text:style-name="T638">19.6.4</text:span><text:span text:style-name="T639">.</text:span><text:span text:style-name="T640"><text:tab/>teisės vykdyti inkasavimą požymis;</text:span></text:p>
      <text:p text:style-name="P641"><text:span text:style-name="T642">19.6.5</text:span><text:span text:style-name="T643">.</text:span><text:span text:style-name="T644"><text:tab/>pažymėjimą išdavusi policijos įstaiga;</text:span></text:p>
      <text:p text:style-name="P645"><text:span text:style-name="T646">19.6.6</text:span><text:span text:style-name="T647">.</text:span><text:span text:style-name="T648"><text:tab/>kontroliuojanti policijos įstaiga;</text:span></text:p>
      <text:p text:style-name="P649"><text:span text:style-name="T650">19.6.7</text:span><text:span text:style-name="T651">.</text:span><text:span text:style-name="T652"><text:tab/>pirminio išdavimo data;</text:span></text:p>
      <text:p text:style-name="P653"><text:span text:style-name="T654">19.6.8</text:span><text:span text:style-name="T655">.</text:span><text:span text:style-name="T656"><text:tab/>išdavimo data;</text:span></text:p>
      <text:p text:style-name="P657"><text:span text:style-name="T658">19.6.9</text:span><text:span text:style-name="T659">.</text:span><text:span text:style-name="T660"><text:tab/>galiojimo data;</text:span></text:p>
      <text:p text:style-name="P661"><text:span text:style-name="T662">19.6.10</text:span><text:span text:style-name="T663">.</text:span><text:span text:style-name="T664"><text:tab/>negalioja nuo;</text:span></text:p>
      <text:p text:style-name="P665"><text:span text:style-name="T666">19.6.11</text:span><text:span text:style-name="T667">.</text:span><text:span text:style-name="T668"><text:tab/>panaikinimo priežastis;</text:span></text:p>
      <text:p text:style-name="P669"><text:span text:style-name="T670">19.7</text:span><text:span text:style-name="T671">.</text:span><text:span text:style-name="T672"><text:tab/></text:span><text:span text:style-name="T673">leidimo nešiotis ginklus duomenys:<text:s/></text:span></text:p>
      <text:p text:style-name="P674"><text:span text:style-name="T675">19.7.1</text:span><text:span text:style-name="T676">.</text:span><text:span text:style-name="T677"><text:tab/>fizinio asmens identifikavimo duomenys, nurodyti Nuostatų 19.3.1–18.3.3 papunkčiuose;</text:span></text:p>
      <text:p text:style-name="P678"><text:span text:style-name="T679">19.7.2</text:span><text:span text:style-name="T680">.</text:span><text:span text:style-name="T681"><text:tab/>juridinio asmens identifikavimo duomenys, nurodyti Nuostatų 19.4.1–19.4.4 papunkčiuose;</text:span></text:p>
      <text:p text:style-name="P682"><text:span text:style-name="T683">19.7.3</text:span><text:span text:style-name="T684">.</text:span><text:span text:style-name="T685"><text:tab/>numeris;</text:span></text:p>
      <text:p text:style-name="P686"><text:span text:style-name="T687">19.7.4</text:span><text:span text:style-name="T688">.</text:span><text:span text:style-name="T689"><text:tab/>leidimą išdavusi policijos įstaiga;</text:span></text:p>
      <text:p text:style-name="P690"><text:span text:style-name="T691">19.7.5</text:span><text:span text:style-name="T692">.</text:span><text:span text:style-name="T693"><text:tab/>kontroliuojanti policijos įstaiga;</text:span></text:p>
      <text:p text:style-name="P694"><text:span text:style-name="T695">19.7.6</text:span><text:span text:style-name="T696">.</text:span><text:span text:style-name="T697"><text:tab/>pirminio išdavimo data;</text:span></text:p>
      <text:p text:style-name="P698"><text:span text:style-name="T699">19.7.7</text:span><text:span text:style-name="T700">.</text:span><text:span text:style-name="T701"><text:tab/>išdavimo data;</text:span></text:p>
      <text:p text:style-name="P702"><text:span text:style-name="T703">19.7.8</text:span><text:span text:style-name="T704">.</text:span><text:span text:style-name="T705"><text:tab/>galiojimo data;</text:span></text:p>
      <text:p text:style-name="P706"><text:span text:style-name="T707">19.7.9</text:span><text:span text:style-name="T708">.</text:span><text:span text:style-name="T709"><text:tab/>negaliojimo data;</text:span></text:p>
      <text:p text:style-name="P710"><text:span text:style-name="T711">19.7.10</text:span><text:span text:style-name="T712">.</text:span><text:span text:style-name="T713"><text:tab/>panaikinimo priežastis;</text:span></text:p>
      <text:p text:style-name="P714"><text:span text:style-name="T715">19.8</text:span><text:span text:style-name="T716">.</text:span><text:span text:style-name="T717"><text:tab/></text:span><text:span text:style-name="T718">leidimo laikyti (nešiotis) ginklus duomenys:<text:s/></text:span></text:p>
      <text:p text:style-name="P719"><text:span text:style-name="T720">19.8.1</text:span><text:span text:style-name="T721">.</text:span><text:span text:style-name="T722"><text:tab/>fizinio asmens identifikavimo duomenys, nurodyti Nuostatų 19.3.1–19.3.3 papunkčiuose;</text:span></text:p>
      <text:p text:style-name="P723"><text:span text:style-name="T724">19.8.2</text:span><text:span text:style-name="T725">.</text:span><text:span text:style-name="T726"><text:tab/>ginklo identifikavimo duomenys:</text:span></text:p>
      <text:p text:style-name="P727"><text:span text:style-name="T728">19.8.2.1</text:span><text:span text:style-name="T729">.</text:span><text:span text:style-name="T730"><text:tab/><text:s/>gamintojas;</text:span></text:p>
      <text:p text:style-name="P731"><text:span text:style-name="T732">19.8.2.2</text:span><text:span text:style-name="T733">.</text:span><text:span text:style-name="T734"><text:tab/><text:s/>modelis;</text:span></text:p>
      <text:p text:style-name="P735"><text:span text:style-name="T736">19.8.2.3</text:span><text:span text:style-name="T737">.</text:span><text:span text:style-name="T738"><text:tab/><text:s/>rūšis;</text:span></text:p>
      <text:p text:style-name="P739"><text:span text:style-name="T740">19.8.2.4</text:span><text:span text:style-name="T741">.</text:span><text:span text:style-name="T742"><text:tab/><text:s/>kategorija;<text:s/></text:span></text:p>
      <text:p text:style-name="P743"><text:span text:style-name="T744">19.8.2.5</text:span><text:span text:style-name="T745">.</text:span><text:span text:style-name="T746"><text:tab/><text:s/>šovinio tipas (kalibras);<text:s/></text:span></text:p>
      <text:p text:style-name="P747"><text:span text:style-name="T748">19.8.2.6</text:span><text:span text:style-name="T749">.</text:span><text:span text:style-name="T750"><text:tab/><text:s/>numeris</text:span><text:span text:style-name="T751">;<text:s/></text:span></text:p>
      <text:p text:style-name="P752"><text:span text:style-name="T753">19.8.3</text:span><text:span text:style-name="T754">.</text:span><text:span text:style-name="T755"><text:tab/>leidimo numeris;</text:span></text:p>
      <text:p text:style-name="P756"><text:span text:style-name="T757">19.8.4</text:span><text:span text:style-name="T758">.</text:span><text:span text:style-name="T759"><text:tab/>leidimą išdavusi policijos įstaiga;</text:span></text:p>
      <text:p text:style-name="P760"><text:span text:style-name="T761">19.8.5</text:span><text:span text:style-name="T762">.</text:span><text:span text:style-name="T763"><text:tab/>kontroliuojanti policijos įstaiga;</text:span></text:p>
      <text:p text:style-name="P764"><text:span text:style-name="T765">19.8.6</text:span><text:span text:style-name="T766">.</text:span><text:span text:style-name="T767"><text:tab/>pirminio išdavimo data;</text:span></text:p>
      <text:p text:style-name="P768"><text:span text:style-name="T769">19.8.7</text:span><text:span text:style-name="T770">.</text:span><text:span text:style-name="T771"><text:tab/>išdavimo data;</text:span></text:p>
      <text:p text:style-name="P772"><text:span text:style-name="T773">19.8.8</text:span><text:span text:style-name="T774">.</text:span><text:span text:style-name="T775"><text:tab/>leidimo galiojimo apribojimo požymis;</text:span></text:p>
      <text:p text:style-name="P776"><text:span text:style-name="T777">19.8.9</text:span><text:span text:style-name="T778">.</text:span><text:span text:style-name="T779"><text:tab/>apribojimo data;</text:span></text:p>
      <text:p text:style-name="P780"><text:span text:style-name="T781">19.8.10</text:span><text:span text:style-name="T782">.</text:span><text:span text:style-name="T783"><text:tab/>galiojimo data;</text:span></text:p>
      <text:p text:style-name="P784"><text:span text:style-name="T785">19.8.11</text:span><text:span text:style-name="T786">.</text:span><text:span text:style-name="T787"><text:tab/>negaliojimo data;</text:span></text:p>
      <text:p text:style-name="P788"><text:span text:style-name="T789">19.8.12</text:span><text:span text:style-name="T790">.</text:span><text:span text:style-name="T791"><text:tab/>panaikinimo priežastis;</text:span></text:p>
      <text:p text:style-name="P792"><text:span text:style-name="T793">19.8.13</text:span><text:span text:style-name="T794">.</text:span><text:span text:style-name="T795"><text:tab/>nuolatinė ginklų laikymo vieta;</text:span></text:p>
      <text:p text:style-name="P796"><text:span text:style-name="T797">19.8.14</text:span><text:span text:style-name="T798">.</text:span><text:span text:style-name="T799"><text:tab/>laikina ginklų laikymo vieta;</text:span></text:p>
      <text:p text:style-name="P800"><text:span text:style-name="T801">19.8.15</text:span><text:span text:style-name="T802">.</text:span><text:span text:style-name="T803"><text:tab/>teisė laikyti (nešiotis) ginklą;</text:span></text:p>
      <text:p text:style-name="P804"><text:span text:style-name="T805">19.9</text:span><text:span text:style-name="T806">.</text:span><text:span text:style-name="T807"><text:tab/></text:span><text:span text:style-name="T808">leidimo laikyti ginklus duomenys:</text:span></text:p>
      <text:p text:style-name="P809"><text:span text:style-name="T810">19.9.1</text:span><text:span text:style-name="T811">.</text:span><text:span text:style-name="T812"><text:tab/>fizinio asmens identifikavimo duomenys, nurodyti Nuostatų 19.3.1–19.3.3 papunkčiuose, ar juridinio asmens identifikavimo duomenys, nurodyti Nuostatų 19.4.1–19.4.3 ir (ar) 19.4.9 papunkčiuose;</text:span></text:p>
      <text:p text:style-name="P813"><text:span text:style-name="T814">19.9.2</text:span><text:span text:style-name="T815">.</text:span><text:span text:style-name="T816"><text:tab/>ginklų identifikavimo duomenys;</text:span></text:p>
      <text:p text:style-name="P817"><text:span text:style-name="T818">19.9.3</text:span><text:span text:style-name="T819">.</text:span><text:span text:style-name="T820"><text:tab/>leidimo numeris;</text:span></text:p>
      <text:p text:style-name="P821"><text:span text:style-name="T822">19.9.4</text:span><text:span text:style-name="T823">.</text:span><text:span text:style-name="T824"><text:tab/>veiklos rūšis;</text:span></text:p>
      <text:p text:style-name="P825"><text:span text:style-name="T826">19.9.5</text:span><text:span text:style-name="T827">.</text:span><text:span text:style-name="T828"><text:tab/>leidimą išdavusi policijos įstaiga;</text:span></text:p>
      <text:p text:style-name="P829"><text:span text:style-name="T830">19.9.6</text:span><text:span text:style-name="T831">.</text:span><text:span text:style-name="T832"><text:tab/>kontroliuojanti policijos įstaiga;</text:span></text:p>
      <text:p text:style-name="P833"><text:span text:style-name="T834">19.9.7</text:span><text:span text:style-name="T835">.</text:span><text:span text:style-name="T836"><text:tab/>pirminio išdavimo data;</text:span></text:p>
      <text:p text:style-name="P837"><text:span text:style-name="T838">19.9.8</text:span><text:span text:style-name="T839">.</text:span><text:span text:style-name="T840"><text:tab/>išdavimo data;</text:span></text:p>
      <text:p text:style-name="P841"><text:span text:style-name="T842">19.9.9</text:span><text:span text:style-name="T843">.</text:span><text:span text:style-name="T844"><text:tab/>galiojimo data;</text:span></text:p>
      <text:p text:style-name="P845"><text:span text:style-name="T846">19.9.10</text:span><text:span text:style-name="T847">.</text:span><text:span text:style-name="T848"><text:tab/>pratęsimo data;</text:span></text:p>
      <text:p text:style-name="P849"><text:span text:style-name="T850">19.9.11</text:span><text:span text:style-name="T851">.</text:span><text:span text:style-name="T852"><text:tab/>negaliojimo data;</text:span></text:p>
      <text:p text:style-name="P853"><text:span text:style-name="T854">19.9.12</text:span><text:span text:style-name="T855">.</text:span><text:span text:style-name="T856"><text:tab/>panaikinimo priežastis;</text:span></text:p>
      <text:p text:style-name="P857"><text:span text:style-name="T858">19.9.13</text:span><text:span text:style-name="T859">.</text:span><text:span text:style-name="T860"><text:tab/>ginklų laikymo vieta;</text:span></text:p>
      <text:p text:style-name="P861"><text:span text:style-name="T862">19.9.14</text:span><text:span text:style-name="T863">.</text:span><text:span text:style-name="T864"><text:tab/>leidimą išdavusio pareigūno:</text:span></text:p>
      <text:p text:style-name="P865"><text:span text:style-name="T866">19.9.14.1</text:span><text:span text:style-name="T867">.</text:span><text:span text:style-name="T868"><text:tab/>vardas;</text:span></text:p>
      <text:p text:style-name="P869"><text:span text:style-name="T870">19.9.14.2</text:span><text:span text:style-name="T871">.</text:span><text:span text:style-name="T872"><text:tab/>pavardė;</text:span></text:p>
      <text:p text:style-name="P873"><text:span text:style-name="T874">19.9.14.3</text:span><text:span text:style-name="T875">.</text:span><text:span text:style-name="T876"><text:tab/>pareigos;</text:span></text:p>
      <text:p text:style-name="P877"><text:span text:style-name="T878">19.9.15</text:span><text:span text:style-name="T879">.</text:span><text:span text:style-name="T880"><text:tab/>atsakingo darbuotojo duomenys:</text:span></text:p>
      <text:p text:style-name="P881"><text:span text:style-name="T882">19.9.15.1</text:span><text:span text:style-name="T883">.</text:span><text:span text:style-name="T884"><text:tab/>vardas;</text:span></text:p>
      <text:p text:style-name="P885"><text:span text:style-name="T886">19.9.15.2</text:span><text:span text:style-name="T887">.</text:span><text:span text:style-name="T888"><text:tab/>pavardė;</text:span></text:p>
      <text:p text:style-name="P889"><text:span text:style-name="T890">19.9.15.3</text:span><text:span text:style-name="T891">.</text:span><text:span text:style-name="T892"><text:tab/>pareigos;</text:span></text:p>
      <text:p text:style-name="P893"><text:span text:style-name="T894">19.9.16</text:span><text:span text:style-name="T895">.</text:span><text:span text:style-name="T896"><text:tab/>įgaliotų darbuotojų duomenys:</text:span></text:p>
      <text:p text:style-name="P897"><text:span text:style-name="T898">19.9.16.1</text:span><text:span text:style-name="T899">.</text:span><text:span text:style-name="T900"><text:tab/>vardas;</text:span></text:p>
      <text:p text:style-name="P901"><text:span text:style-name="T902">19.9.16.2</text:span><text:span text:style-name="T903">.</text:span><text:span text:style-name="T904"><text:tab/>pavardė;</text:span></text:p>
      <text:p text:style-name="P905"><text:span text:style-name="T906">19.9.16.3</text:span><text:span text:style-name="T907">.</text:span><text:span text:style-name="T908"><text:tab/>pareigos;</text:span></text:p>
      <text:p text:style-name="P909"><text:span text:style-name="T910">19.10</text:span><text:span text:style-name="T911">.</text:span><text:span text:style-name="T912"><text:tab/></text:span><text:span text:style-name="T913"><text:s text:c="2"/>leidimo įsigyti ginklus duomenys:</text:span></text:p>
      <text:p text:style-name="P914"><text:span text:style-name="T915">19.10.1</text:span><text:span text:style-name="T916">.</text:span><text:span text:style-name="T917"><text:tab/>fizinio asmens identifikavimo duomenys, nurodyti Nuostatų 19.3.1–19.3.3 papunkčiuose, ar juridinio asmens identifikavimo duomenys, nurodyti Nuostatų 19.4.1–19.4.4 papunkčiuose;</text:span></text:p>
      <text:p text:style-name="P918"><text:span text:style-name="T919">19.10.2</text:span><text:span text:style-name="T920">.</text:span><text:span text:style-name="T921"><text:tab/>numeris;</text:span></text:p>
      <text:p text:style-name="P922"><text:span text:style-name="T923">19.10.3</text:span><text:span text:style-name="T924">.</text:span><text:span text:style-name="T925"><text:tab/>leidimą išdavusi policijos įstaiga;</text:span></text:p>
      <text:p text:style-name="P926"><text:span text:style-name="T927">19.10.4</text:span><text:span text:style-name="T928">.</text:span><text:span text:style-name="T929"><text:tab/>išdavimo data;</text:span></text:p>
      <text:p text:style-name="P930"><text:span text:style-name="T931">19.10.5</text:span><text:span text:style-name="T932">.</text:span><text:span text:style-name="T933"><text:tab/>galiojimo data;</text:span></text:p>
      <text:p text:style-name="P934"><text:span text:style-name="T935">19.10.6</text:span><text:span text:style-name="T936">.</text:span><text:span text:style-name="T937"><text:tab/>leidžiamų įsigyti ginklų:</text:span></text:p>
      <text:p text:style-name="P938"><text:span text:style-name="T939">19.10.6.1</text:span><text:span text:style-name="T940">.</text:span><text:span text:style-name="T941"><text:tab/>rūšis;</text:span></text:p>
      <text:p text:style-name="P942"><text:span text:style-name="T943">19.10.6.2</text:span><text:span text:style-name="T944">.</text:span><text:span text:style-name="T945"><text:tab/>kiekis;<text:s/></text:span></text:p>
      <text:p text:style-name="P946"><text:span text:style-name="T947">19.10.7</text:span><text:span text:style-name="T948">.</text:span><text:span text:style-name="T949"><text:tab/>leidžiamų įsigyti šovinių:</text:span></text:p>
      <text:p text:style-name="P950"><text:span text:style-name="T951">19.10.7.1</text:span><text:span text:style-name="T952">.</text:span><text:span text:style-name="T953"><text:tab/>kalibras;</text:span></text:p>
      <text:p text:style-name="P954"><text:span text:style-name="T955">19.10.7.2</text:span><text:span text:style-name="T956">.</text:span><text:span text:style-name="T957"><text:tab/>šovinio tipas;</text:span></text:p>
      <text:p text:style-name="P958"><text:span text:style-name="T959">19.10.7.3</text:span><text:span text:style-name="T960">.</text:span><text:span text:style-name="T961"><text:tab/>kiekis;</text:span></text:p>
      <text:p text:style-name="P962"><text:span text:style-name="T963">19.10.8</text:span><text:span text:style-name="T964">.</text:span><text:span text:style-name="T965"><text:tab/>atsakingo už įsigijimą asmens:<text:s/></text:span></text:p>
      <text:p text:style-name="P966"><text:span text:style-name="T967">19.10.8.1</text:span><text:span text:style-name="T968">.</text:span><text:span text:style-name="T969"><text:tab/>vardas;</text:span></text:p>
      <text:p text:style-name="P970"><text:span text:style-name="T971">19.10.8.2</text:span><text:span text:style-name="T972">.</text:span><text:span text:style-name="T973"><text:tab/>pavardė;</text:span></text:p>
      <text:p text:style-name="P974"><text:span text:style-name="T975">19.10.8.3</text:span><text:span text:style-name="T976">.</text:span><text:span text:style-name="T977"><text:tab/>tapatybę patvirtinančio dokumento numeris;</text:span></text:p>
      <text:p text:style-name="P978"><text:span text:style-name="T979">19.10.8.4</text:span><text:span text:style-name="T980">.</text:span><text:span text:style-name="T981"><text:tab/>juridinio asmens filialas;</text:span></text:p>
      <text:p text:style-name="P982"><text:span text:style-name="T983">19.11</text:span><text:span text:style-name="T984">.</text:span><text:span text:style-name="T985"><text:tab/></text:span><text:span text:style-name="T986"><text:s/>neterminuoto leidimo įsigyti ir laikyti (nešiotis) ginklus duomenys:</text:span></text:p>
      <text:p text:style-name="P987"><text:span text:style-name="T988">19.11.1</text:span><text:span text:style-name="T989">.</text:span><text:span text:style-name="T990"><text:tab/>fizinio asmens identifikavimo duomenys, nurodyti Nuostatų 19.3.1–19.3.3 papunkčiuose, ar juridinio asmens identifikavimo duomenys, nurodyti Nuostatų 19.4.1–19.4.3 ir (ar) 19.4.9 papunkčiuose;</text:span></text:p>
      <text:p text:style-name="P991"><text:span text:style-name="T992">19.11.2</text:span><text:span text:style-name="T993">.</text:span><text:span text:style-name="T994"><text:tab/>ginklo identifikavimo duomenys;</text:span></text:p>
      <text:p text:style-name="P995"><text:span text:style-name="T996">19.11.3</text:span><text:span text:style-name="T997">.</text:span><text:span text:style-name="T998"><text:tab/>leidimo numeris;</text:span></text:p>
      <text:p text:style-name="P999"><text:span text:style-name="T1000">19.11.4</text:span><text:span text:style-name="T1001">.</text:span><text:span text:style-name="T1002"><text:tab/>leidimą išdavusi policijos įstaiga;</text:span></text:p>
      <text:p text:style-name="P1003"><text:span text:style-name="T1004">19.11.5</text:span><text:span text:style-name="T1005">.</text:span><text:span text:style-name="T1006"><text:tab/>kontroliuojanti policijos įstaiga;</text:span></text:p>
      <text:p text:style-name="P1007"><text:span text:style-name="T1008">19.11.6</text:span><text:span text:style-name="T1009">.</text:span><text:span text:style-name="T1010"><text:tab/>pirminio išdavimo data;</text:span></text:p>
      <text:p text:style-name="P1011"><text:span text:style-name="T1012">19.11.7</text:span><text:span text:style-name="T1013">.</text:span><text:span text:style-name="T1014"><text:tab/>negaliojimo data;</text:span></text:p>
      <text:p text:style-name="P1015"><text:span text:style-name="T1016">19.11.8</text:span><text:span text:style-name="T1017">.</text:span><text:span text:style-name="T1018"><text:tab/>panaikinimo priežastis;</text:span></text:p>
      <text:p text:style-name="P1019"><text:span text:style-name="T1020">19.11.9</text:span><text:span text:style-name="T1021">.</text:span><text:span text:style-name="T1022"><text:tab/>ginklų laikymo vieta;</text:span></text:p>
      <text:p text:style-name="P1023"><text:span text:style-name="T1024">19.11.10</text:span><text:span text:style-name="T1025">.</text:span><text:span text:style-name="T1026"><text:tab/>įgaliotų darbuotojų duomenys:</text:span></text:p>
      <text:p text:style-name="P1027"><text:span text:style-name="T1028">19.11.10.1</text:span><text:span text:style-name="T1029">.</text:span><text:span text:style-name="T1030"><text:tab/>vardas;</text:span></text:p>
      <text:p text:style-name="P1031"><text:span text:style-name="T1032">19.11.10.2</text:span><text:span text:style-name="T1033">.</text:span><text:span text:style-name="T1034"><text:tab/>pavardė;</text:span></text:p>
      <text:p text:style-name="P1035"><text:span text:style-name="T1036">19.11.10.3</text:span><text:span text:style-name="T1037">.</text:span><text:span text:style-name="T1038"><text:tab/>pareigos;</text:span></text:p>
      <text:p text:style-name="P1039"><text:span text:style-name="T1040">19.12</text:span><text:span text:style-name="T1041">.</text:span><text:span text:style-name="T1042"><text:tab/></text:span><text:span text:style-name="T1043">leidimo laikyti civilines pirotechnikos priemones konkrečiose patalpose duomenys:</text:span></text:p>
      <text:p text:style-name="P1044"><text:span text:style-name="T1045">19.12.1</text:span><text:span text:style-name="T1046">.</text:span><text:span text:style-name="T1047"><text:tab/>fizinio asmens identifikavimo duomenys, nurodyti Nuostatų 19.3.1–19.3.3 papunkčiuose, ar juridinio asmens identifikavimo duomenys, nurodyti Nuostatų 19.4.1–19.4.3 papunkčiuose;</text:span></text:p>
      <text:p text:style-name="P1048"><text:span text:style-name="T1049">19.12.2</text:span><text:span text:style-name="T1050">.</text:span><text:span text:style-name="T1051"><text:tab/>leidimo numeris;</text:span></text:p>
      <text:p text:style-name="P1052"><text:span text:style-name="T1053">19.12.3</text:span><text:span text:style-name="T1054">.</text:span><text:span text:style-name="T1055"><text:tab/>veikla;</text:span></text:p>
      <text:p text:style-name="P1056"><text:span text:style-name="T1057">19.12.4</text:span><text:span text:style-name="T1058">.</text:span><text:span text:style-name="T1059"><text:tab/>veiklos rūšis;</text:span></text:p>
      <text:p text:style-name="P1060"><text:span text:style-name="T1061">19.12.5</text:span><text:span text:style-name="T1062">.</text:span><text:span text:style-name="T1063"><text:tab/>filialas;</text:span></text:p>
      <text:p text:style-name="P1064"><text:span text:style-name="T1065">19.12.6</text:span><text:span text:style-name="T1066">.</text:span><text:span text:style-name="T1067"><text:tab/>adresas;</text:span></text:p>
      <text:p text:style-name="P1068"><text:span text:style-name="T1069">19.12.7</text:span><text:span text:style-name="T1070">.</text:span><text:span text:style-name="T1071"><text:tab/>didžiausia leidžiama laikyti pirotechninio mišinio bendra masė, iš viso;</text:span></text:p>
      <text:p text:style-name="P1072"><text:span text:style-name="T1073">19.12.8</text:span><text:span text:style-name="T1074">.</text:span><text:span text:style-name="T1075"><text:tab/>prekybos vietoje leidžiama laikyti pirotechninio mišinio bendra masė;</text:span></text:p>
      <text:p text:style-name="P1076"><text:span text:style-name="T1077">19.12.9</text:span><text:span text:style-name="T1078">.</text:span><text:span text:style-name="T1079"><text:tab/>leidžiamų laikyti civilinių pirotechnikos priemonių kategorija;</text:span></text:p>
      <text:p text:style-name="P1080"><text:span text:style-name="T1081">19.12.10</text:span><text:span text:style-name="T1082">.</text:span><text:span text:style-name="T1083"><text:tab/><text:s/>prekybos vietoje leidžiamų laikyti civilinių pirotechnikos priemonių kategorija;</text:span></text:p>
      <text:p text:style-name="P1084"><text:span text:style-name="T1085">19.12.11</text:span><text:span text:style-name="T1086">.</text:span><text:span text:style-name="T1087"><text:tab/><text:s/>išdavimo data;</text:span></text:p>
      <text:p text:style-name="P1088"><text:span text:style-name="T1089">19.12.12</text:span><text:span text:style-name="T1090">.</text:span><text:span text:style-name="T1091"><text:tab/><text:s/>galiojimo data;<text:s/></text:span></text:p>
      <text:p text:style-name="P1092"><text:span text:style-name="T1093">19.12.13</text:span><text:span text:style-name="T1094">.</text:span><text:span text:style-name="T1095"><text:tab/><text:s/>leidimą išdavusi policijos įstaiga;</text:span></text:p>
      <text:p text:style-name="P1096"><text:span text:style-name="T1097">19.12.14</text:span><text:span text:style-name="T1098">.</text:span><text:span text:style-name="T1099"><text:tab/><text:s/>leidimą išdavusio pareigūno:</text:span></text:p>
      <text:p text:style-name="P1100"><text:span text:style-name="T1101">19.12.14.1</text:span><text:span text:style-name="T1102">.</text:span><text:span text:style-name="T1103"><text:tab/>vardas;</text:span></text:p>
      <text:p text:style-name="P1104"><text:span text:style-name="T1105">19.12.14.2</text:span><text:span text:style-name="T1106">.</text:span><text:span text:style-name="T1107"><text:tab/>pavardė;</text:span></text:p>
      <text:p text:style-name="P1108"><text:span text:style-name="T1109">19.12.14.3</text:span><text:span text:style-name="T1110">.</text:span><text:span text:style-name="T1111"><text:tab/>pareigos;</text:span></text:p>
      <text:p text:style-name="P1112"><text:span text:style-name="T1113">19.12.15</text:span><text:span text:style-name="T1114">.</text:span><text:span text:style-name="T1115"><text:tab/><text:s/>negaliojimo data;</text:span></text:p>
      <text:p text:style-name="P1116"><text:span text:style-name="T1117">19.12.16</text:span><text:span text:style-name="T1118">.</text:span><text:span text:style-name="T1119"><text:tab/><text:s/>panaikinimo priežastis;</text:span></text:p>
      <text:p text:style-name="P1120"><text:span text:style-name="T1121">19.12.17</text:span><text:span text:style-name="T1122">.</text:span><text:span text:style-name="T1123"><text:tab/>panaikinusi policijos įstaiga;</text:span></text:p>
      <text:p text:style-name="P1124"><text:span text:style-name="T1125">19.13</text:span><text:span text:style-name="T1126">.</text:span><text:span text:style-name="T1127"><text:tab/></text:span><text:span text:style-name="T1128">leidimo eksploatuoti tirą (šaudyklą) duomenys:</text:span></text:p>
      <text:p text:style-name="P1129"><text:span text:style-name="T1130">19.13.1</text:span><text:span text:style-name="T1131">.</text:span><text:span text:style-name="T1132"><text:tab/>fizinio asmens identifikavimo duomenys, nurodyti Nuostatų 19.3.1–19.3.3 ir 19.3.8 papunkčiuose, ar juridinio asmens identifikavimo duomenys, nurodyti Nuostatų 19.4.1–19.4.4 papunkčiuose;</text:span></text:p>
      <text:p text:style-name="P1133"><text:span text:style-name="T1134">19.13.2</text:span><text:span text:style-name="T1135">.</text:span><text:span text:style-name="T1136"><text:tab/>leidimo numeris;<text:s/></text:span></text:p>
      <text:p text:style-name="P1137"><text:span text:style-name="T1138">19.13.3</text:span><text:span text:style-name="T1139">.</text:span><text:span text:style-name="T1140"><text:tab/>veiklos rūšis;</text:span></text:p>
      <text:p text:style-name="P1141"><text:span text:style-name="T1142">19.13.4</text:span><text:span text:style-name="T1143">.</text:span><text:span text:style-name="T1144"><text:tab/>tiro (šaudyklos) adresas;</text:span></text:p>
      <text:p text:style-name="P1145"><text:span text:style-name="T1146">19.13.5</text:span><text:span text:style-name="T1147">.</text:span><text:span text:style-name="T1148"><text:tab/>išdavimo data;</text:span></text:p>
      <text:p text:style-name="P1149"><text:span text:style-name="T1150">19.13.6</text:span><text:span text:style-name="T1151">.</text:span><text:span text:style-name="T1152"><text:tab/>leidimą išdavusi policijos įstaiga;</text:span></text:p>
      <text:p text:style-name="P1153"><text:span text:style-name="T1154">19.13.7</text:span><text:span text:style-name="T1155">.</text:span><text:span text:style-name="T1156"><text:tab/>leidimą išdavusio pareigūno:</text:span></text:p>
      <text:p text:style-name="P1157"><text:span text:style-name="T1158">19.13.7.1</text:span><text:span text:style-name="T1159">.</text:span><text:span text:style-name="T1160"><text:tab/>vardas;</text:span></text:p>
      <text:p text:style-name="P1161"><text:span text:style-name="T1162">19.13.7.2</text:span><text:span text:style-name="T1163">.</text:span><text:span text:style-name="T1164"><text:tab/>pavardė;</text:span></text:p>
      <text:p text:style-name="P1165"><text:span text:style-name="T1166">19.13.7.3</text:span><text:span text:style-name="T1167">.</text:span><text:span text:style-name="T1168"><text:tab/>pareigos;</text:span></text:p>
      <text:p text:style-name="P1169"><text:span text:style-name="T1170">19.13.8</text:span><text:span text:style-name="T1171">.</text:span><text:span text:style-name="T1172"><text:tab/>negaliojimo data;</text:span></text:p>
      <text:p text:style-name="P1173"><text:span text:style-name="T1174">19.13.9</text:span><text:span text:style-name="T1175">.</text:span><text:span text:style-name="T1176"><text:tab/>panaikinimo priežastis;</text:span></text:p>
      <text:p text:style-name="P1177"><text:span text:style-name="T1178">19.13.10</text:span><text:span text:style-name="T1179">.</text:span><text:span text:style-name="T1180"><text:tab/>panaikinusi policijos įstaiga;</text:span></text:p>
      <text:p text:style-name="P1181"><text:span text:style-name="T1182">19.14</text:span><text:span text:style-name="T1183">.</text:span><text:span text:style-name="T1184"><text:tab/></text:span><text:span text:style-name="T1185">licencijos duomenys:</text:span></text:p>
      <text:p text:style-name="P1186"><text:span text:style-name="T1187">19.14.1</text:span><text:span text:style-name="T1188">.</text:span><text:span text:style-name="T1189"><text:tab/>fizinio asmens identifikavimo duomenys, nurodyti Nuostatų 19.3.1–19.3.3 ir 19.3.8 papunkčiuose, ar juridinio asmens identifikavimo duomenys, nurodyti Nuostatų 19.4.1–19.4.4 papunkčiuose;</text:span></text:p>
      <text:p text:style-name="P1190"><text:span text:style-name="T1191">19.14.2</text:span><text:span text:style-name="T1192">.</text:span><text:span text:style-name="T1193"><text:tab/>numeris;</text:span></text:p>
      <text:p text:style-name="P1194"><text:span text:style-name="T1195">19.14.3</text:span><text:span text:style-name="T1196">.</text:span><text:span text:style-name="T1197"><text:tab/>rūšis;</text:span></text:p>
      <text:p text:style-name="P1198"><text:span text:style-name="T1199">19.14.4</text:span><text:span text:style-name="T1200">.</text:span><text:span text:style-name="T1201"><text:tab/>veiklos rūšis;</text:span></text:p>
      <text:p text:style-name="P1202"><text:span text:style-name="T1203">19.14.5</text:span><text:span text:style-name="T1204">.</text:span><text:span text:style-name="T1205"><text:tab/>išdavimo data;</text:span></text:p>
      <text:p text:style-name="P1206"><text:span text:style-name="T1207">19.14.6</text:span><text:span text:style-name="T1208">.</text:span><text:span text:style-name="T1209"><text:tab/>išdavė:</text:span></text:p>
      <text:p text:style-name="P1210"><text:span text:style-name="T1211">19.14.6.1</text:span><text:span text:style-name="T1212">.</text:span><text:span text:style-name="T1213"><text:tab/>įstaiga;</text:span></text:p>
      <text:p text:style-name="P1214"><text:span text:style-name="T1215">19.14.6.2</text:span><text:span text:style-name="T1216">.</text:span><text:span text:style-name="T1217"><text:tab/>vardas;</text:span></text:p>
      <text:p text:style-name="P1218"><text:span text:style-name="T1219">19.14.6.3</text:span><text:span text:style-name="T1220">.</text:span><text:span text:style-name="T1221"><text:tab/>pavardė;</text:span></text:p>
      <text:p text:style-name="P1222"><text:span text:style-name="T1223">19.14.6.4</text:span><text:span text:style-name="T1224">.</text:span><text:span text:style-name="T1225"><text:tab/>pareigos;</text:span></text:p>
      <text:p text:style-name="P1226"><text:span text:style-name="T1227">19.14.7</text:span><text:span text:style-name="T1228">.</text:span><text:span text:style-name="T1229"><text:tab/>panaikinimo data;</text:span></text:p>
      <text:p text:style-name="P1230"><text:span text:style-name="T1231">19.14.8</text:span><text:span text:style-name="T1232">.</text:span><text:span text:style-name="T1233"><text:tab/>panaikinimo priežastis;</text:span></text:p>
      <text:p text:style-name="P1234"><text:span text:style-name="T1235">19.15</text:span><text:span text:style-name="T1236">.</text:span><text:span text:style-name="T1237"><text:tab/></text:span><text:span text:style-name="T1238">leidimo vežti tranzitu, eksportuoti (išvežti), importuoti (įvežti) civilines pirotechnikos priemones duomenys:</text:span></text:p>
      <text:p text:style-name="P1239"><text:span text:style-name="T1240">19.15.1</text:span><text:span text:style-name="T1241">.</text:span><text:span text:style-name="T1242"><text:tab/>fizinio asmens identifikavimo duomenys, nurodyti Nuostatų 19.3.1–19.3.3, 19.3.8 ir 19.3.9 papunkčiuose, ar juridinio asmens identifikavimo duomenys, nurodyti Nuostatų 19.4.1–19.4.5 papunkčiuose;</text:span></text:p>
      <text:p text:style-name="P1243"><text:span text:style-name="T1244">19.15.2</text:span><text:span text:style-name="T1245">.</text:span><text:span text:style-name="T1246"><text:tab/>leidimo tipas;</text:span></text:p>
      <text:p text:style-name="P1247"><text:span text:style-name="T1248">19.15.3</text:span><text:span text:style-name="T1249">.</text:span><text:span text:style-name="T1250"><text:tab/>numeris;</text:span></text:p>
      <text:p text:style-name="P1251"><text:span text:style-name="T1252">19.15.4</text:span><text:span text:style-name="T1253">.</text:span><text:span text:style-name="T1254"><text:tab/>išdavimo data;</text:span></text:p>
      <text:p text:style-name="P1255"><text:span text:style-name="T1256">19.15.5</text:span><text:span text:style-name="T1257">.</text:span><text:span text:style-name="T1258"><text:tab/>galiojimo data;</text:span></text:p>
      <text:p text:style-name="P1259"><text:span text:style-name="T1260">19.15.6</text:span><text:span text:style-name="T1261">.</text:span><text:span text:style-name="T1262"><text:tab/>įvažiavimo pasienio kontrolės postas;</text:span></text:p>
      <text:p text:style-name="P1263"><text:span text:style-name="T1264">19.15.7</text:span><text:span text:style-name="T1265">.</text:span><text:span text:style-name="T1266"><text:tab/>išvažiavimo pasienio kontrolės postas;</text:span></text:p>
      <text:p text:style-name="P1267"><text:span text:style-name="T1268">19.15.8</text:span><text:span text:style-name="T1269">.</text:span><text:span text:style-name="T1270"><text:tab/>civilinių pirotechnikos priemonių duomenys:</text:span></text:p>
      <text:p text:style-name="P1271"><text:span text:style-name="T1272">19.15.8.1</text:span><text:span text:style-name="T1273">.</text:span><text:span text:style-name="T1274"><text:tab/>pavadinimas, klasė;</text:span></text:p>
      <text:p text:style-name="P1275"><text:span text:style-name="T1276">19.15.8.2</text:span><text:span text:style-name="T1277">.</text:span><text:span text:style-name="T1278"><text:tab/>KPN kodas;</text:span></text:p>
      <text:p text:style-name="P1279"><text:span text:style-name="T1280">19.15.8.3</text:span><text:span text:style-name="T1281">.</text:span><text:span text:style-name="T1282"><text:tab/>klasifikacinis kodas ir pozicija;</text:span></text:p>
      <text:p text:style-name="P1283"><text:span text:style-name="T1284">19.15.8.4</text:span><text:span text:style-name="T1285">.</text:span><text:span text:style-name="T1286"><text:tab/>pirotechnikos priemonių kiekis (neto, kg);</text:span></text:p>
      <text:p text:style-name="P1287"><text:span text:style-name="T1288">19.15.8.5</text:span><text:span text:style-name="T1289">.</text:span><text:span text:style-name="T1290"><text:tab/>pirotechnikos priemonių kiekis (neto, kg), iš viso;</text:span></text:p>
      <text:p text:style-name="P1291"><text:span text:style-name="T1292">19.15.9</text:span><text:span text:style-name="T1293">.</text:span><text:span text:style-name="T1294"><text:tab/>muitinės žymos;</text:span></text:p>
      <text:p text:style-name="P1295"><text:span text:style-name="T1296">19.16</text:span><text:span text:style-name="T1297">.</text:span><text:span text:style-name="T1298"><text:tab/><text:s/></text:span><text:span text:style-name="T1299">išankstinio sutikimo vežti ginklus duomenys:</text:span></text:p>
      <text:p text:style-name="P1300"><text:span text:style-name="T1301">19.16.1</text:span><text:span text:style-name="T1302">.</text:span><text:span text:style-name="T1303"><text:tab/>pareiškėjo (gavėjo) ir siuntėjo fizinio asmens identifikavimo duomenys, nurodyti Nuostatų 19.3.1–19.3.3, 19.3.8 ir 19.3.9 papunkčiuose, ar juridinio asmens identifikavimo duomenys, nurodyti Nuostatų 19.4.1–19.4.5 papunkčiuose;</text:span></text:p>
      <text:p text:style-name="P1304"><text:span text:style-name="T1305">19.16.2</text:span><text:span text:style-name="T1306">.</text:span><text:span text:style-name="T1307"><text:tab/>išdavimo (neišdavimo) požymis;</text:span></text:p>
      <text:p text:style-name="P1308"><text:span text:style-name="T1309">19.16.3</text:span><text:span text:style-name="T1310">.</text:span><text:span text:style-name="T1311"><text:tab/>numeris;</text:span></text:p>
      <text:p text:style-name="P1312"><text:span text:style-name="T1313">19.16.4</text:span><text:span text:style-name="T1314">.</text:span><text:span text:style-name="T1315"><text:tab/>išdavusioji įstaiga;</text:span></text:p>
      <text:p text:style-name="P1316"><text:span text:style-name="T1317">19.16.5</text:span><text:span text:style-name="T1318">.</text:span><text:span text:style-name="T1319"><text:tab/>išdavimo data;</text:span></text:p>
      <text:p text:style-name="P1320"><text:span text:style-name="T1321">19.16.6</text:span><text:span text:style-name="T1322">.</text:span><text:span text:style-name="T1323"><text:tab/>galiojimo data;</text:span></text:p>
      <text:p text:style-name="P1324"><text:span text:style-name="T1325">19.16.7</text:span><text:span text:style-name="T1326">.</text:span><text:span text:style-name="T1327"><text:tab/>sutarties vertė;</text:span></text:p>
      <text:p text:style-name="P1328"><text:span text:style-name="T1329">19.16.8</text:span><text:span text:style-name="T1330">.</text:span><text:span text:style-name="T1331"><text:tab/>ginklo identifikavimo duomenys:</text:span></text:p>
      <text:p text:style-name="P1332"><text:span text:style-name="T1333">19.16.8.1</text:span><text:span text:style-name="T1334">.</text:span><text:span text:style-name="T1335"><text:tab/>gamintojas;</text:span></text:p>
      <text:p text:style-name="P1336"><text:span text:style-name="T1337">19.16.8.2</text:span><text:span text:style-name="T1338">.</text:span><text:span text:style-name="T1339"><text:tab/>modelis;</text:span></text:p>
      <text:p text:style-name="P1340"><text:span text:style-name="T1341">19.16.8.3</text:span><text:span text:style-name="T1342">.</text:span><text:span text:style-name="T1343"><text:tab/>rūšis;</text:span></text:p>
      <text:p text:style-name="P1344"><text:span text:style-name="T1345">19.16.8.4</text:span><text:span text:style-name="T1346">.</text:span><text:span text:style-name="T1347"><text:tab/>kategorija;</text:span></text:p>
      <text:p text:style-name="P1348"><text:span text:style-name="T1349">19.16.8.5</text:span><text:span text:style-name="T1350">.</text:span><text:span text:style-name="T1351"><text:tab/>šovinio tipas (kalibras);</text:span></text:p>
      <text:p text:style-name="P1352"><text:span text:style-name="T1353">19.16.9</text:span><text:span text:style-name="T1354">.</text:span><text:span text:style-name="T1355"><text:tab/>šaudmenų duomenys:</text:span></text:p>
      <text:p text:style-name="P1356"><text:span text:style-name="T1357">19.16.9.1</text:span><text:span text:style-name="T1358">.</text:span><text:span text:style-name="T1359"><text:tab/>tipas (kalibras);</text:span></text:p>
      <text:p text:style-name="P1360"><text:span text:style-name="T1361">19.16.9.2</text:span><text:span text:style-name="T1362">.</text:span><text:span text:style-name="T1363"><text:tab/>kiekis;</text:span></text:p>
      <text:p text:style-name="P1364"><text:span text:style-name="T1365">19.17</text:span><text:span text:style-name="T1366">.</text:span><text:span text:style-name="T1367"><text:tab/></text:span><text:span text:style-name="T1368"><text:s/>leidimo eksportuoti arba importuoti ginklus duomenys:</text:span></text:p>
      <text:p text:style-name="P1369"><text:span text:style-name="T1370">19.17.1</text:span><text:span text:style-name="T1371">.</text:span><text:span text:style-name="T1372"><text:tab/>eksportuotojo, importuotojo fizinio asmens identifikavimo duomenys, nurodyti Nuostatų 19.3.1–19.3.3 papunkčiuose, ir asmens tapatybę patvirtinančio dokumento numeris ar juridinio asmens identifikavimo duomenys, nurodyti Nuostatų 19.4.1–19.4.5 papunkčiuose;</text:span></text:p>
      <text:p text:style-name="P1373"><text:span text:style-name="T1374">19.17.2</text:span><text:span text:style-name="T1375">.</text:span><text:span text:style-name="T1376"><text:tab/>leidimo tipas;</text:span></text:p>
      <text:p text:style-name="P1377"><text:span text:style-name="T1378">19.17.3</text:span><text:span text:style-name="T1379">.</text:span><text:span text:style-name="T1380"><text:tab/>numeris;</text:span></text:p>
      <text:p text:style-name="P1381"><text:span text:style-name="T1382">19.17.4</text:span><text:span text:style-name="T1383">.</text:span><text:span text:style-name="T1384"><text:tab/>išdavimo data;</text:span></text:p>
      <text:p text:style-name="P1385"><text:span text:style-name="T1386">19.17.5</text:span><text:span text:style-name="T1387">.</text:span><text:span text:style-name="T1388"><text:tab/>galioja iki;</text:span></text:p>
      <text:p text:style-name="P1389"><text:span text:style-name="T1390">19.17.6</text:span><text:span text:style-name="T1391">.</text:span><text:span text:style-name="T1392"><text:tab/>prašymo išduoti leidimą data ir numeris;</text:span></text:p>
      <text:p text:style-name="P1393"><text:span text:style-name="T1394">19.17.7</text:span><text:span text:style-name="T1395">.</text:span><text:span text:style-name="T1396"><text:tab/>GF išvados data ir numeris;</text:span></text:p>
      <text:p text:style-name="P1397"><text:span text:style-name="T1398">19.17.8</text:span><text:span text:style-name="T1399">.</text:span><text:span text:style-name="T1400"><text:tab/>pasienio punktas;</text:span></text:p>
      <text:p text:style-name="P1401"><text:span text:style-name="T1402">19.17.9</text:span><text:span text:style-name="T1403">.</text:span><text:span text:style-name="T1404"><text:tab/>atsakingo asmens:</text:span></text:p>
      <text:p text:style-name="P1405"><text:span text:style-name="T1406">19.17.9.1</text:span><text:span text:style-name="T1407">.</text:span><text:span text:style-name="T1408"><text:tab/>vardas;</text:span></text:p>
      <text:p text:style-name="P1409"><text:span text:style-name="T1410">19.17.9.2</text:span><text:span text:style-name="T1411">.</text:span><text:span text:style-name="T1412"><text:tab/>pavardė;</text:span></text:p>
      <text:p text:style-name="P1413"><text:span text:style-name="T1414">19.17.9.3</text:span><text:span text:style-name="T1415">.</text:span><text:span text:style-name="T1416"><text:tab/>pareigos;</text:span></text:p>
      <text:p text:style-name="P1417"><text:span text:style-name="T1418">19.17.10</text:span><text:span text:style-name="T1419">.</text:span><text:span text:style-name="T1420"><text:tab/><text:s/>sutarties vertė;</text:span></text:p>
      <text:p text:style-name="P1421"><text:span text:style-name="T1422">19.17.11</text:span><text:span text:style-name="T1423">.</text:span><text:span text:style-name="T1424"><text:tab/><text:s/>galutinio vartotojo:</text:span></text:p>
      <text:p text:style-name="P1425"><text:span text:style-name="T1426">19.17.11.1</text:span><text:span text:style-name="T1427">.</text:span><text:span text:style-name="T1428"><text:tab/>fizinio ar juridinio asmens kodas;</text:span></text:p>
      <text:p text:style-name="P1429"><text:span text:style-name="T1430">19.17.11.2</text:span><text:span text:style-name="T1431">.</text:span><text:span text:style-name="T1432"><text:tab/>pavadinimas;</text:span></text:p>
      <text:p text:style-name="P1433"><text:span text:style-name="T1434">19.17.11.3</text:span><text:span text:style-name="T1435">.</text:span><text:span text:style-name="T1436"><text:tab/>adresas;</text:span></text:p>
      <text:p text:style-name="P1437"><text:span text:style-name="T1438">19.17.12</text:span><text:span text:style-name="T1439">.</text:span><text:span text:style-name="T1440"><text:tab/><text:s/>šaunamųjų ginklų:</text:span></text:p>
      <text:p text:style-name="P1441"><text:span text:style-name="T1442">19.17.12.1</text:span><text:span text:style-name="T1443">.</text:span><text:span text:style-name="T1444"><text:tab/>identifikavimo duomenys (gamintojas, modelis, rūšis, kategorija, numeris);</text:span></text:p>
      <text:p text:style-name="P1445"><text:span text:style-name="T1446">19.17.12.2</text:span><text:span text:style-name="T1447">.</text:span><text:span text:style-name="T1448"><text:tab/>KPN kodas;</text:span></text:p>
      <text:p text:style-name="P1449"><text:span text:style-name="T1450">19.17.12.3</text:span><text:span text:style-name="T1451">.</text:span><text:span text:style-name="T1452"><text:tab/>kiekis;</text:span></text:p>
      <text:p text:style-name="P1453"><text:span text:style-name="T1454">19.17.13</text:span><text:span text:style-name="T1455">.</text:span><text:span text:style-name="T1456"><text:tab/>šaudmenų:</text:span></text:p>
      <text:p text:style-name="P1457"><text:span text:style-name="T1458">19.17.13.1</text:span><text:span text:style-name="T1459">.</text:span><text:span text:style-name="T1460"><text:tab/>tipas (kalibras);</text:span></text:p>
      <text:p text:style-name="P1461"><text:span text:style-name="T1462">19.17.13.2</text:span><text:span text:style-name="T1463">.</text:span><text:span text:style-name="T1464"><text:tab/>KPN kodas;</text:span></text:p>
      <text:p text:style-name="P1465"><text:span text:style-name="T1466">19.17.13.3</text:span><text:span text:style-name="T1467">.</text:span><text:span text:style-name="T1468"><text:tab/>kiekis;</text:span></text:p>
      <text:p text:style-name="P1469"><text:span text:style-name="T1470">19.17.14</text:span><text:span text:style-name="T1471">.</text:span><text:span text:style-name="T1472"><text:tab/>muitinės žymos;</text:span></text:p>
      <text:p text:style-name="P1473"><text:span text:style-name="T1474">19.18</text:span><text:span text:style-name="T1475">.</text:span><text:span text:style-name="T1476"><text:tab/></text:span><text:span text:style-name="T1477"><text:s/>leidimo vežti ginklus tranzitu duomenys:</text:span></text:p>
      <text:p text:style-name="P1478"><text:span text:style-name="T1479">19.18.1</text:span><text:span text:style-name="T1480">.</text:span><text:span text:style-name="T1481"><text:tab/>eksportuotojo, importuotojo fizinio asmens identifikavimo duomenys, nurodyti Nuostatų 18.3.1–18.3.3 papunkčiuose, ir asmens tapatybę patvirtinančio dokumento numeris ar juridinio asmens identifikavimo duomenys, nurodyti Nuostatų 19.4.1–19.4.5 papunkčiuose;</text:span></text:p>
      <text:p text:style-name="P1482"><text:span text:style-name="T1483">19.18.2</text:span><text:span text:style-name="T1484">.</text:span><text:span text:style-name="T1485"><text:tab/>vežėjo identifikavimo duomenys;</text:span></text:p>
      <text:p text:style-name="P1486"><text:span text:style-name="T1487">19.18.3</text:span><text:span text:style-name="T1488">.</text:span><text:span text:style-name="T1489"><text:tab/>numeris;</text:span></text:p>
      <text:p text:style-name="P1490"><text:span text:style-name="T1491">19.18.4</text:span><text:span text:style-name="T1492">.</text:span><text:span text:style-name="T1493"><text:tab/>išdavimo data;</text:span></text:p>
      <text:p text:style-name="P1494"><text:span text:style-name="T1495">19.18.5</text:span><text:span text:style-name="T1496">.</text:span><text:span text:style-name="T1497"><text:tab/>galioja iki;</text:span></text:p>
      <text:p text:style-name="P1498"><text:span text:style-name="T1499">19.18.6</text:span><text:span text:style-name="T1500">.</text:span><text:span text:style-name="T1501"><text:tab/>prašymo išduoti leidimą data ir numeris;</text:span></text:p>
      <text:p text:style-name="P1502"><text:span text:style-name="T1503">19.18.7</text:span><text:span text:style-name="T1504">.</text:span><text:span text:style-name="T1505"><text:tab/>GF išvados data ir numeris;</text:span></text:p>
      <text:p text:style-name="P1506"><text:span text:style-name="T1507">19.18.8</text:span><text:span text:style-name="T1508">.</text:span><text:span text:style-name="T1509"><text:tab/>vežimo maršrutas;</text:span></text:p>
      <text:p text:style-name="P1510"><text:span text:style-name="T1511">19.18.9</text:span><text:span text:style-name="T1512">.</text:span><text:span text:style-name="T1513"><text:tab/>transporto rūšis;</text:span></text:p>
      <text:p text:style-name="P1514"><text:span text:style-name="T1515">19.18.10</text:span><text:span text:style-name="T1516">.</text:span><text:span text:style-name="T1517"><text:tab/><text:s/>kitos vežimo sąlygos;</text:span></text:p>
      <text:p text:style-name="P1518"><text:span text:style-name="T1519">19.18.11</text:span><text:span text:style-name="T1520">.</text:span><text:span text:style-name="T1521"><text:tab/><text:s/>įvažiavimo pasienio kontrolės punktas;</text:span></text:p>
      <text:p text:style-name="P1522"><text:span text:style-name="T1523">19.18.12</text:span><text:span text:style-name="T1524">.</text:span><text:span text:style-name="T1525"><text:tab/>išvažiavimo pasienio kontrolės punktas;</text:span></text:p>
      <text:p text:style-name="P1526"><text:span text:style-name="T1527">19.18.13</text:span><text:span text:style-name="T1528">.</text:span><text:span text:style-name="T1529"><text:tab/>vežėjo ar įgalioto asmens:</text:span></text:p>
      <text:p text:style-name="P1530"><text:span text:style-name="T1531">19.18.13.1</text:span><text:span text:style-name="T1532">.</text:span><text:span text:style-name="T1533"><text:tab/>vardas;</text:span></text:p>
      <text:p text:style-name="P1534"><text:span text:style-name="T1535">19.18.13.2</text:span><text:span text:style-name="T1536">.</text:span><text:span text:style-name="T1537"><text:tab/>pavardė;</text:span></text:p>
      <text:p text:style-name="P1538"><text:span text:style-name="T1539">19.18.13.3</text:span><text:span text:style-name="T1540">.</text:span><text:span text:style-name="T1541"><text:tab/>pareigos;</text:span></text:p>
      <text:p text:style-name="P1542"><text:span text:style-name="T1543">19.18.14</text:span><text:span text:style-name="T1544">.</text:span><text:span text:style-name="T1545"><text:tab/>sutarties vertė;</text:span></text:p>
      <text:p text:style-name="P1546"><text:span text:style-name="T1547">19.18.15</text:span><text:span text:style-name="T1548">.</text:span><text:span text:style-name="T1549"><text:tab/><text:s/>šaunamųjų ginklų:</text:span></text:p>
      <text:p text:style-name="P1550"><text:span text:style-name="T1551">19.18.15.1</text:span><text:span text:style-name="T1552">.</text:span><text:span text:style-name="T1553"><text:tab/>identifikavimo duomenys (gamintojas, modelis, rūšis, kategorija, numeris);</text:span></text:p>
      <text:p text:style-name="P1554"><text:span text:style-name="T1555">19.18.15.2</text:span><text:span text:style-name="T1556">.</text:span><text:span text:style-name="T1557"><text:tab/>KPN kodas;</text:span></text:p>
      <text:p text:style-name="P1558"><text:span text:style-name="T1559">19.18.15.3</text:span><text:span text:style-name="T1560">.</text:span><text:span text:style-name="T1561"><text:tab/>kiekis;</text:span></text:p>
      <text:p text:style-name="P1562"><text:span text:style-name="T1563">19.18.16</text:span><text:span text:style-name="T1564">.</text:span><text:span text:style-name="T1565"><text:tab/><text:s/>šaudmenų:</text:span></text:p>
      <text:p text:style-name="P1566"><text:span text:style-name="T1567">19.18.16.1</text:span><text:span text:style-name="T1568">.</text:span><text:span text:style-name="T1569"><text:tab/>tipas (kalibras);</text:span></text:p>
      <text:p text:style-name="P1570"><text:span text:style-name="T1571">19.18.16.2</text:span><text:span text:style-name="T1572">.</text:span><text:span text:style-name="T1573"><text:tab/>KPN kodas;</text:span></text:p>
      <text:p text:style-name="P1574"><text:span text:style-name="T1575">19.18.16.3</text:span><text:span text:style-name="T1576">.</text:span><text:span text:style-name="T1577"><text:tab/>kiekis;</text:span></text:p>
      <text:p text:style-name="P1578"><text:span text:style-name="T1579">19.18.17</text:span><text:span text:style-name="T1580">.</text:span><text:span text:style-name="T1581"><text:tab/>muitinės žymos;</text:span></text:p>
      <text:p text:style-name="P1582"><text:span text:style-name="T1583">19.19</text:span><text:span text:style-name="T1584">.</text:span><text:span text:style-name="T1585"><text:tab/></text:span><text:span text:style-name="T1586">leidimo įvežti (išvežti) ginklus duomenys:</text:span></text:p>
      <text:p text:style-name="P1587"><text:span text:style-name="T1588">19.19.1</text:span><text:span text:style-name="T1589">.</text:span><text:span text:style-name="T1590"><text:tab/>vežėjo fizinio asmens identifikavimo duomenys, nurodyti Nuostatų 19.3.1–19.3.3 papunkčiuose, ir asmens tapatybę patvirtinančio dokumento numeris ar juridinio asmens identifikavimo duomenys, nurodyti Nuostatų 19.4.1–19.4.5 papunkčiuose;</text:span></text:p>
      <text:p text:style-name="P1591"><text:span text:style-name="T1592">19.19.2</text:span><text:span text:style-name="T1593">.</text:span><text:span text:style-name="T1594"><text:tab/>leidimo tipas;</text:span></text:p>
      <text:p text:style-name="P1595"><text:span text:style-name="T1596">19.19.3</text:span><text:span text:style-name="T1597">.</text:span><text:span text:style-name="T1598"><text:tab/>numeris;</text:span></text:p>
      <text:p text:style-name="P1599"><text:span text:style-name="T1600">19.19.4</text:span><text:span text:style-name="T1601">.</text:span><text:span text:style-name="T1602"><text:tab/>leidimą išdavusi įstaiga;</text:span></text:p>
      <text:p text:style-name="P1603"><text:span text:style-name="T1604">19.19.5</text:span><text:span text:style-name="T1605">.</text:span><text:span text:style-name="T1606"><text:tab/>išdavimo data;</text:span></text:p>
      <text:p text:style-name="P1607"><text:span text:style-name="T1608">19.19.6</text:span><text:span text:style-name="T1609">.</text:span><text:span text:style-name="T1610"><text:tab/>galiojimo data;</text:span></text:p>
      <text:p text:style-name="P1611"><text:span text:style-name="T1612">19.19.7</text:span><text:span text:style-name="T1613">.</text:span><text:span text:style-name="T1614"><text:tab/>vežama iš valstybės;</text:span></text:p>
      <text:p text:style-name="P1615"><text:span text:style-name="T1616">19.19.8</text:span><text:span text:style-name="T1617">.</text:span><text:span text:style-name="T1618"><text:tab/>vežama į valstybę;</text:span></text:p>
      <text:p text:style-name="P1619"><text:span text:style-name="T1620">19.19.9</text:span><text:span text:style-name="T1621">.</text:span><text:span text:style-name="T1622"><text:tab/>muitinės postas;</text:span></text:p>
      <text:p text:style-name="P1623"><text:span text:style-name="T1624">19.19.10</text:span><text:span text:style-name="T1625">.</text:span><text:span text:style-name="T1626"><text:tab/>atsakingo asmens:</text:span></text:p>
      <text:p text:style-name="P1627"><text:span text:style-name="T1628">19.19.10.1</text:span><text:span text:style-name="T1629">.</text:span><text:span text:style-name="T1630"><text:tab/>vardas;</text:span></text:p>
      <text:p text:style-name="P1631"><text:span text:style-name="T1632">19.19.10.2</text:span><text:span text:style-name="T1633">.</text:span><text:span text:style-name="T1634"><text:tab/>pavardė;</text:span></text:p>
      <text:p text:style-name="P1635"><text:span text:style-name="T1636">19.19.10.3</text:span><text:span text:style-name="T1637">.</text:span><text:span text:style-name="T1638"><text:tab/>tapatybę patvirtinančio dokumento numeris;</text:span></text:p>
      <text:p text:style-name="P1639"><text:span text:style-name="T1640">19.19.11</text:span><text:span text:style-name="T1641">.</text:span><text:span text:style-name="T1642"><text:tab/>šaunamųjų ginklų identifikavimo duomenys (gamintojas, modelis, rūšis, kategorija, numeris) <text:s/>(šaudmenų duomenys – tipas (kalibras));</text:span></text:p>
      <text:p text:style-name="P1643"><text:span text:style-name="T1644">19.19.12</text:span><text:span text:style-name="T1645">.</text:span><text:span text:style-name="T1646"><text:tab/>muitinės žymos;</text:span></text:p>
      <text:p text:style-name="P1647"><text:span text:style-name="T1648">19.20</text:span><text:span text:style-name="T1649">.</text:span><text:span text:style-name="T1650"><text:tab/></text:span><text:span text:style-name="T1651">leidimo vežti ginklus duomenys:</text:span></text:p>
      <text:p text:style-name="P1652"><text:span text:style-name="T1653">19.20.1</text:span><text:span text:style-name="T1654">.</text:span><text:span text:style-name="T1655"><text:tab/>siuntėjo ir gavėjo fizinio asmens identifikavimo duomenys, nurodyti Nuostatų 19.3.1–19.3.3 ir 19.3.8 papunkčiuose, ar juridinio asmens identifikavimo duomenys, nurodyti Nuostatų 19.4.1–19.4.4 papunkčiuose;</text:span></text:p>
      <text:p text:style-name="P1656"><text:span text:style-name="T1657">19.20.2</text:span><text:span text:style-name="T1658">.</text:span><text:span text:style-name="T1659"><text:tab/>siuntėjo valstybė;</text:span></text:p>
      <text:p text:style-name="P1660"><text:span text:style-name="T1661">19.20.3</text:span><text:span text:style-name="T1662">.</text:span><text:span text:style-name="T1663"><text:tab/>gavėjo valstybė;</text:span></text:p>
      <text:p text:style-name="P1664"><text:span text:style-name="T1665">19.20.4</text:span><text:span text:style-name="T1666">.</text:span><text:span text:style-name="T1667"><text:tab/>numeris;</text:span></text:p>
      <text:p text:style-name="P1668"><text:span text:style-name="T1669">19.20.5</text:span><text:span text:style-name="T1670">.</text:span><text:span text:style-name="T1671"><text:tab/>išdavimo data;</text:span></text:p>
      <text:p text:style-name="P1672"><text:span text:style-name="T1673">19.20.6</text:span><text:span text:style-name="T1674">.</text:span><text:span text:style-name="T1675"><text:tab/>galioja iki;</text:span></text:p>
      <text:p text:style-name="P1676"><text:span text:style-name="T1677">19.20.7</text:span><text:span text:style-name="T1678">.</text:span><text:span text:style-name="T1679"><text:tab/>prašymo išduoti leidimą data ir numeris;</text:span></text:p>
      <text:p text:style-name="P1680"><text:span text:style-name="T1681">19.20.8</text:span><text:span text:style-name="T1682">.</text:span><text:span text:style-name="T1683"><text:tab/>išankstinio sutikimo valstybė;</text:span></text:p>
      <text:p text:style-name="P1684"><text:span text:style-name="T1685">19.20.9</text:span><text:span text:style-name="T1686">.</text:span><text:span text:style-name="T1687"><text:tab/>išankstinio sutikimo data;</text:span></text:p>
      <text:p text:style-name="P1688"><text:span text:style-name="T1689">19.20.10</text:span><text:span text:style-name="T1690">.</text:span><text:span text:style-name="T1691"><text:tab/>išankstinio sutikimo numeris;</text:span></text:p>
      <text:p text:style-name="P1692"><text:span text:style-name="T1693">19.20.11</text:span><text:span text:style-name="T1694">.</text:span><text:span text:style-name="T1695"><text:tab/>vežimo maršrutas;</text:span></text:p>
      <text:p text:style-name="P1696"><text:span text:style-name="T1697">19.20.12</text:span><text:span text:style-name="T1698">.</text:span><text:span text:style-name="T1699"><text:tab/>transporto rūšis;</text:span></text:p>
      <text:p text:style-name="P1700"><text:span text:style-name="T1701">19.20.13</text:span><text:span text:style-name="T1702">.</text:span><text:span text:style-name="T1703"><text:tab/>atsakingo asmens:</text:span></text:p>
      <text:p text:style-name="P1704"><text:span text:style-name="T1705">19.20.13.1</text:span><text:span text:style-name="T1706">.</text:span><text:span text:style-name="T1707"><text:tab/>vardas;</text:span></text:p>
      <text:p text:style-name="P1708"><text:span text:style-name="T1709">19.20.13.2</text:span><text:span text:style-name="T1710">.</text:span><text:span text:style-name="T1711"><text:tab/>pavardė;</text:span></text:p>
      <text:p text:style-name="P1712"><text:span text:style-name="T1713">19.20.13.3</text:span><text:span text:style-name="T1714">.</text:span><text:span text:style-name="T1715"><text:tab/>pareigos;</text:span></text:p>
      <text:p text:style-name="P1716"><text:span text:style-name="T1717">19.20.14</text:span><text:span text:style-name="T1718">.</text:span><text:span text:style-name="T1719"><text:tab/>sutarties vertė;</text:span></text:p>
      <text:p text:style-name="P1720"><text:span text:style-name="T1721">19.20.15</text:span><text:span text:style-name="T1722">.</text:span><text:span text:style-name="T1723"><text:tab/>šaunamųjų ginklų:</text:span></text:p>
      <text:p text:style-name="P1724"><text:span text:style-name="T1725">19.20.15.1</text:span><text:span text:style-name="T1726">.</text:span><text:span text:style-name="T1727"><text:tab/>identifikavimo duomenys (gamintojas, modelis, rūšis, kategorija, numeris);</text:span></text:p>
      <text:p text:style-name="P1728"><text:span text:style-name="T1729">19.20.15.2</text:span><text:span text:style-name="T1730">.</text:span><text:span text:style-name="T1731"><text:tab/>kiekis;</text:span></text:p>
      <text:p text:style-name="P1732"><text:span text:style-name="T1733">19.20.16</text:span><text:span text:style-name="T1734">.</text:span><text:span text:style-name="T1735"><text:tab/>šaudmenų:</text:span></text:p>
      <text:p text:style-name="P1736"><text:span text:style-name="T1737">19.20.16.1</text:span><text:span text:style-name="T1738">.</text:span><text:span text:style-name="T1739"><text:tab/>tipas (kalibras);</text:span></text:p>
      <text:p text:style-name="P1740"><text:span text:style-name="T1741">19.20.16.2</text:span><text:span text:style-name="T1742">.</text:span><text:span text:style-name="T1743"><text:tab/>kiekis;</text:span></text:p>
      <text:p text:style-name="P1744"><text:span text:style-name="T1745">19.21</text:span><text:span text:style-name="T1746">.</text:span><text:span text:style-name="T1747"><text:tab/></text:span><text:span text:style-name="T1748"><text:s/>Europos šaunamojo ginklo leidimo duomenys:</text:span></text:p>
      <text:p text:style-name="P1749"><text:span text:style-name="T1750">19.21.1</text:span><text:span text:style-name="T1751">.</text:span><text:span text:style-name="T1752"><text:tab/>fizinio asmens identifikavimo duomenys, nurodyti Nuostatų 19.3.1–19.3.3 ir 19.3.5–19.3.8 papunkčiuose;</text:span></text:p>
      <text:p text:style-name="P1753"><text:span text:style-name="T1754">19.21.2</text:span><text:span text:style-name="T1755">.</text:span><text:span text:style-name="T1756"><text:tab/>ginklų identifikavimo duomenys;</text:span></text:p>
      <text:p text:style-name="P1757"><text:span text:style-name="T1758">19.21.3</text:span><text:span text:style-name="T1759">.</text:span><text:span text:style-name="T1760"><text:tab/>numeris;</text:span></text:p>
      <text:p text:style-name="P1761"><text:span text:style-name="T1762">19.21.4</text:span><text:span text:style-name="T1763">.</text:span><text:span text:style-name="T1764"><text:tab/>leidimą išdavusi policijos įstaiga;</text:span></text:p>
      <text:p text:style-name="P1765"><text:span text:style-name="T1766">19.21.5</text:span><text:span text:style-name="T1767">.</text:span><text:span text:style-name="T1768"><text:tab/>išdavimo data;</text:span></text:p>
      <text:p text:style-name="P1769"><text:span text:style-name="T1770">19.21.6</text:span><text:span text:style-name="T1771">.</text:span><text:span text:style-name="T1772"><text:tab/>galiojimo data;</text:span></text:p>
      <text:p text:style-name="P1773"><text:span text:style-name="T1774">19.21.7</text:span><text:span text:style-name="T1775">.</text:span><text:span text:style-name="T1776"><text:tab/>galiojimo data pratęsta iki;</text:span></text:p>
      <text:p text:style-name="P1777"><text:span text:style-name="T1778">19.21.8</text:span><text:span text:style-name="T1779">.</text:span><text:span text:style-name="T1780"><text:tab/>negaliojimo data;</text:span></text:p>
      <text:p text:style-name="P1781"><text:span text:style-name="T1782">19.22</text:span><text:span text:style-name="T1783">.</text:span><text:span text:style-name="T1784"><text:tab/></text:span><text:span text:style-name="T1785"><text:s/>kursų baigimo ir egzamino išlaikymo duomenys:</text:span></text:p>
      <text:p text:style-name="P1786"><text:span text:style-name="T1787">19.22.1</text:span><text:span text:style-name="T1788">.</text:span><text:span text:style-name="T1789"><text:tab/>fizinio asmens identifikavimo duomenys, nurodyti Nuostatų 19.3.1–19.3.3 papunkčiuose;</text:span></text:p>
      <text:p text:style-name="P1790"><text:span text:style-name="T1791">19.22.2</text:span><text:span text:style-name="T1792">.</text:span><text:span text:style-name="T1793"><text:tab/>egzamino pažymėjimo Nr.;<text:s/></text:span></text:p>
      <text:p text:style-name="P1794"><text:span text:style-name="T1795">19.22.3</text:span><text:span text:style-name="T1796">.</text:span><text:span text:style-name="T1797"><text:tab/>egzamino rūšis;</text:span></text:p>
      <text:p text:style-name="P1798"><text:span text:style-name="T1799">19.22.4</text:span><text:span text:style-name="T1800">.</text:span><text:span text:style-name="T1801"><text:tab/>mokymo įstaiga;</text:span></text:p>
      <text:p text:style-name="P1802"><text:span text:style-name="T1803">19.22.5</text:span><text:span text:style-name="T1804">.</text:span><text:span text:style-name="T1805"><text:tab/>egzamino pažymėjimą išdavusi policijos įstaiga;</text:span></text:p>
      <text:p text:style-name="P1806"><text:span text:style-name="T1807">19.22.6</text:span><text:span text:style-name="T1808">.</text:span><text:span text:style-name="T1809"><text:tab/>kursų baigimo pažymėjimo Nr.;</text:span></text:p>
      <text:p text:style-name="P1810"><text:span text:style-name="T1811">19.22.7</text:span><text:span text:style-name="T1812">.</text:span><text:span text:style-name="T1813"><text:tab/>reg. Nr.;</text:span></text:p>
      <text:p text:style-name="P1814"><text:span text:style-name="T1815">19.22.8</text:span><text:span text:style-name="T1816">.</text:span><text:span text:style-name="T1817"><text:tab/>mokymo programos kodas;</text:span></text:p>
      <text:p text:style-name="P1818"><text:span text:style-name="T1819">19.22.9</text:span><text:span text:style-name="T1820">.</text:span><text:span text:style-name="T1821"><text:tab/>nutarimo data;</text:span></text:p>
      <text:p text:style-name="P1822"><text:span text:style-name="T1823">19.22.10</text:span><text:span text:style-name="T1824">.</text:span><text:span text:style-name="T1825"><text:tab/>nutarimo Nr.;</text:span></text:p>
      <text:p text:style-name="P1826"><text:span text:style-name="T1827">19.22.11</text:span><text:span text:style-name="T1828">.</text:span><text:span text:style-name="T1829"><text:tab/>egzaminų komisijos pirmininko:<text:s/></text:span></text:p>
      <text:p text:style-name="P1830"><text:span text:style-name="T1831">19.22.11.1</text:span><text:span text:style-name="T1832">.</text:span><text:span text:style-name="T1833"><text:tab/>vardas;</text:span></text:p>
      <text:p text:style-name="P1834"><text:span text:style-name="T1835">19.22.11.2</text:span><text:span text:style-name="T1836">.</text:span><text:span text:style-name="T1837"><text:tab/>pavardė;</text:span></text:p>
      <text:p text:style-name="P1838"><text:span text:style-name="T1839">19.22.12</text:span><text:span text:style-name="T1840">.</text:span><text:span text:style-name="T1841"><text:tab/>policijos įstaigos vadovo:</text:span></text:p>
      <text:p text:style-name="P1842"><text:span text:style-name="T1843">19.22.12.1</text:span><text:span text:style-name="T1844">.</text:span><text:span text:style-name="T1845"><text:tab/>vardas;</text:span></text:p>
      <text:p text:style-name="P1846"><text:span text:style-name="T1847">19.22.12.2</text:span><text:span text:style-name="T1848">.</text:span><text:span text:style-name="T1849"><text:tab/>pavardė;<text:s/></text:span></text:p>
      <text:p text:style-name="P1850"><text:span text:style-name="T1851">19.22.13</text:span><text:span text:style-name="T1852">.</text:span><text:span text:style-name="T1853"><text:tab/>išdavimo data;</text:span></text:p>
      <text:p text:style-name="P1854"><text:span text:style-name="T1855">19.22.14</text:span><text:span text:style-name="T1856">.</text:span><text:span text:style-name="T1857"><text:tab/>pažymėjimo blanko numeris;</text:span></text:p>
      <text:p text:style-name="P1858"><text:span text:style-name="T1859">19.22.15</text:span><text:span text:style-name="T1860">.</text:span><text:span text:style-name="T1861"><text:tab/>pastabos dėl išlaikymo;</text:span></text:p>
      <text:p text:style-name="P1862"><text:span text:style-name="T1863">19.23</text:span><text:span text:style-name="T1864">.</text:span><text:span text:style-name="T1865"><text:tab/></text:span><text:span text:style-name="T1866"><text:s/>leidimo parduoti (perdirbti) ginklą duomenys:</text:span></text:p>
      <text:p text:style-name="P1867"><text:span text:style-name="T1868">19.23.1</text:span><text:span text:style-name="T1869">.</text:span><text:span text:style-name="T1870"><text:tab/>fizinio asmens identifikavimo duomenys, nurodyti Nuostatų 19.3.1–19.3.3 papunkčiuose;</text:span></text:p>
      <text:p text:style-name="P1871"><text:span text:style-name="T1872">19.23.2</text:span><text:span text:style-name="T1873">.</text:span><text:span text:style-name="T1874"><text:tab/>numeris;</text:span></text:p>
      <text:p text:style-name="P1875"><text:span text:style-name="T1876">19.23.3</text:span><text:span text:style-name="T1877">.</text:span><text:span text:style-name="T1878"><text:tab/>leidimą išdavusi policijos įstaiga;</text:span></text:p>
      <text:p text:style-name="P1879"><text:span text:style-name="T1880">19.23.4</text:span><text:span text:style-name="T1881">.</text:span><text:span text:style-name="T1882"><text:tab/>išdavimo data;</text:span></text:p>
      <text:p text:style-name="P1883"><text:span text:style-name="T1884">19.23.5</text:span><text:span text:style-name="T1885">.</text:span><text:span text:style-name="T1886"><text:tab/>galiojimo data;</text:span></text:p>
      <text:p text:style-name="P1887"><text:span text:style-name="T1888">19.23.6</text:span><text:span text:style-name="T1889">.</text:span><text:span text:style-name="T1890"><text:tab/>ginklo identifikavimo duomenys (gamintojas, modelis, rūšis, kategorija, numeris);</text:span></text:p>
      <text:p text:style-name="P1891"><text:span text:style-name="T1892">19.24</text:span><text:span text:style-name="T1893">.</text:span><text:span text:style-name="T1894"><text:tab/><text:s/></text:span><text:span text:style-name="T1895">papildoma informacija:</text:span></text:p>
      <text:p text:style-name="P1896"><text:span text:style-name="T1897">19.24.1</text:span><text:span text:style-name="T1898">.</text:span><text:span text:style-name="T1899"><text:tab/>bendros pastabos;</text:span></text:p>
      <text:p text:style-name="P1900"><text:span text:style-name="T1901">19.24.2</text:span><text:span text:style-name="T1902">.</text:span><text:span text:style-name="T1903"><text:tab/>duomenų įrašymo data;</text:span></text:p>
      <text:p text:style-name="P1904"><text:span text:style-name="T1905">19.24.3</text:span><text:span text:style-name="T1906">.</text:span><text:span text:style-name="T1907"><text:tab/>duomenų taisymo data;</text:span></text:p>
      <text:p text:style-name="P1908"><text:span text:style-name="T1909">19.25</text:span><text:span text:style-name="T1910">.</text:span><text:span text:style-name="T1911"><text:tab/></text:span><text:span text:style-name="T1912">sprendimo duomenys:</text:span></text:p>
      <text:p text:style-name="P1913"><text:span text:style-name="T1914">19.25.1</text:span><text:span text:style-name="T1915">.</text:span><text:span text:style-name="T1916"><text:tab/>numeris;</text:span></text:p>
      <text:p text:style-name="P1917"><text:span text:style-name="T1918">19.25.2</text:span><text:span text:style-name="T1919">.</text:span><text:span text:style-name="T1920"><text:tab/>sprendimo tipas;</text:span></text:p>
      <text:p text:style-name="P1921"><text:span text:style-name="T1922">19.25.3</text:span><text:span text:style-name="T1923">.</text:span><text:span text:style-name="T1924"><text:tab/>sprendimo data;</text:span></text:p>
      <text:p text:style-name="P1925"><text:span text:style-name="T1926">19.25.4</text:span><text:span text:style-name="T1927">.</text:span><text:span text:style-name="T1928"><text:tab/>sprendimą suformavusio pareigūno:</text:span></text:p>
      <text:p text:style-name="P1929"><text:span text:style-name="T1930">19.25.4.1</text:span><text:span text:style-name="T1931">.</text:span><text:span text:style-name="T1932"><text:tab/>vardas;</text:span></text:p>
      <text:p text:style-name="P1933"><text:span text:style-name="T1934">19.25.4.2</text:span><text:span text:style-name="T1935">.</text:span><text:span text:style-name="T1936"><text:tab/>pavardė;</text:span></text:p>
      <text:p text:style-name="P1937"><text:span text:style-name="T1938">19.25.5</text:span><text:span text:style-name="T1939">.</text:span><text:span text:style-name="T1940"><text:tab/>sprendimą patvirtinusio pareigūno:</text:span></text:p>
      <text:p text:style-name="P1941"><text:span text:style-name="T1942">19.25.5.1</text:span><text:span text:style-name="T1943">.</text:span><text:span text:style-name="T1944"><text:tab/>vardas;</text:span></text:p>
      <text:p text:style-name="P1945"><text:span text:style-name="T1946">19.25.5.2</text:span><text:span text:style-name="T1947">.</text:span><text:span text:style-name="T1948"><text:tab/>pavardė;</text:span></text:p>
      <text:p text:style-name="P1949"><text:span text:style-name="T1950">19.26</text:span><text:span text:style-name="T1951">.</text:span><text:span text:style-name="T1952"><text:tab/>fizinių ir juridinių asmenų, kurie kreipėsi į policiją dėl PLVIS elektroninės administracinės paslaugos</text:span><text:span text:style-name="T1953"><text:s/></text:span><text:span text:style-name="T1954">suteikimo, pateikto prašymo duomenys:</text:span></text:p>
      <text:p text:style-name="P1955"><text:span text:style-name="T1956">19.26.1</text:span><text:span text:style-name="T1957">.</text:span><text:span text:style-name="T1958"><text:tab/>prašymo tipas;</text:span></text:p>
      <text:p text:style-name="P1959"><text:span text:style-name="T1960">19.26.2</text:span><text:span text:style-name="T1961">.</text:span><text:span text:style-name="T1962"><text:tab/>fizinio asmens identifikavimo duomenys, nurodyti Nuostatų 19.3.1–19.3.4, 19.3.8 ir 19.3.10–19.3.13 ar 19.6 papunkčiuose, ar juridinio asmens identifikavimo duomenys, nurodyti Nuostatų 19.4.1–19.4.4 ar 19.5 papunkčiuose;</text:span></text:p>
      <text:p text:style-name="P1963"><text:span text:style-name="T1964">19.26.3</text:span><text:span text:style-name="T1965">.</text:span><text:span text:style-name="T1966"><text:tab/>ginklų identifikavimo duomenys (gamintojas, modelis, rūšis, kategorija, šovinio tipas (kalibras), numeris), nurodyti Nuostatų 19.8.2 papunktyje;</text:span></text:p>
      <text:p text:style-name="P1967"><text:span text:style-name="T1968">19.26.4</text:span><text:span text:style-name="T1969">.</text:span><text:span text:style-name="T1970"><text:tab/>leidimo duomenys, nurodyti Nuostatų 19.7–19.23 papunkčiuose;</text:span></text:p>
      <text:p text:style-name="P1971"><text:span text:style-name="T1972">19.27</text:span><text:span text:style-name="T1973">.</text:span><text:span text:style-name="T1974"><text:tab/></text:span><text:span text:style-name="T1975">duomenys iš Įtariamųjų, kaltinamųjų ir nuteistųjų registro, gaunami vertinant asmens, siekiančio įsigyti ar turinčio ginklą, atitiktį nepriekaištingos reputacijos reikalavimams, nustatytiems Ginklų ir šaudmenų kontrolės įstatymo 18 straipsnio 2 dalies 1–8 punktuose:</text:span></text:p>
      <text:p text:style-name="P1976"><text:span text:style-name="T1977">19.27.1</text:span><text:span text:style-name="T1978">.</text:span><text:span text:style-name="T1979"><text:tab/>data, nuo kurios fizinis ar juridinis asmuo laikomas (pripažintas) įtariamuoju;</text:span></text:p>
      <text:p text:style-name="P1980"><text:span text:style-name="T1981">19.27.2</text:span><text:span text:style-name="T1982">.</text:span><text:span text:style-name="T1983"><text:tab/>data, nuo kurios asmuo pripažintas kaltinamuoju;<text:s/></text:span></text:p>
      <text:p text:style-name="P1984"><text:span text:style-name="T1985">19.27.3</text:span><text:span text:style-name="T1986">.</text:span><text:span text:style-name="T1987"><text:tab/>teismo priimto sprendimo įsiteisėjimo data;</text:span></text:p>
      <text:p text:style-name="P1988"><text:span text:style-name="T1989">19.27.4</text:span><text:span text:style-name="T1990">.</text:span><text:span text:style-name="T1991"><text:tab/>gauto iš užsienio pranešimo data;<text:s/></text:span></text:p>
      <text:p text:style-name="P1992"><text:span text:style-name="T1993">19.27.5</text:span><text:span text:style-name="T1994">.</text:span><text:span text:style-name="T1995"><text:tab/>ikiteisminio tyrimo teisėjo sprendimo, kuriuo patvirtintas prokuroro nutarimas nutraukti ar atnaujinti nutrauktą ikiteisminį tyrimą, data;<text:s/></text:span></text:p>
      <text:p text:style-name="P1996"><text:span text:style-name="T1997">19.27.6</text:span><text:span text:style-name="T1998">.</text:span><text:span text:style-name="T1999"><text:tab/>baudžiamosios bylos numeris;</text:span></text:p>
      <text:p text:style-name="P2000"><text:span text:style-name="T2001">19.27.7</text:span><text:span text:style-name="T2002">.</text:span><text:span text:style-name="T2003"><text:tab/>fizinio ar juridinio asmens atžvilgiu pradėto ikiteisminio tyrimo numeris;</text:span></text:p>
      <text:p text:style-name="P2004"><text:span text:style-name="T2005">19.27.8</text:span><text:span text:style-name="T2006">.</text:span><text:span text:style-name="T2007"><text:tab/>privataus kaltinimo bylos numeris;</text:span></text:p>
      <text:p text:style-name="P2008"><text:span text:style-name="T2009">19.27.9</text:span><text:span text:style-name="T2010">.</text:span><text:span text:style-name="T2011"><text:tab/>Baudžiamojo kodekso (1961 metų redakcija) straipsnis (dalis, punktas), kuriame numatytas nusikaltimas, dėl kurio iškelta baudžiamoji byla;</text:span></text:p>
      <text:p text:style-name="P2012"><text:span text:style-name="T2013">19.27.10</text:span><text:span text:style-name="T2014">.</text:span><text:span text:style-name="T2015"><text:tab/>Baudžiamojo kodekso straipsnis (dalis, punktas), kuriame numatyta nusikalstama veika, dėl kurios pradėtas ikiteisminis tyrimas;</text:span></text:p>
      <text:p text:style-name="P2016"><text:span text:style-name="T2017">19.27.11</text:span><text:span text:style-name="T2018">.</text:span><text:span text:style-name="T2019"><text:tab/>teismo priimto sprendimo rūšis;</text:span></text:p>
      <text:p text:style-name="P2020"><text:span text:style-name="T2021">19.27.12</text:span><text:span text:style-name="T2022">.</text:span><text:span text:style-name="T2023"><text:tab/>Baudžiamojo kodekso straipsnis (dalis, punktas), kuriame numatytas nusikaltimas, dėl kurio asmuo pripažįstamas kaltu, išteisinamas arba atleidžiamas nuo baudžiamosios atsakomybės;</text:span></text:p>
      <text:p text:style-name="P2024"><text:span text:style-name="T2025">19.27.13</text:span><text:span text:style-name="T2026">.</text:span><text:span text:style-name="T2027"><text:tab/>valstybė, kurios teismas priėmė sprendimą;</text:span></text:p>
      <text:p text:style-name="P2028"><text:span text:style-name="T2029">19.27.14</text:span><text:span text:style-name="T2030">.</text:span><text:span text:style-name="T2031"><text:tab/>informacijos gavimo PLVIS data ir laikas;</text:span></text:p>
      <text:p text:style-name="P2032"><text:span text:style-name="T2033">19.28</text:span><text:span text:style-name="T2034">.</text:span><text:span text:style-name="T2035"><text:tab/></text:span><text:span text:style-name="T2036">duomenys iš Administracinių teisės pažeidimų ir eismo įvykių registro, gaunami vertinant asmens, siekiančio įsigyti ar turinčio ginklą, atitiktį nepriekaištingos reputacijos reikalavimams, nustatytiems Ginklų ir šaudmenų kontrolės įstatymo 18 straipsnio 2 dalies 1–8 punktuose:</text:span></text:p>
      <text:p text:style-name="P2037"><text:span text:style-name="T2038">19.28.1</text:span><text:span text:style-name="T2039">.</text:span><text:span text:style-name="T2040"><text:tab/>Administracinių teisės pažeidimų kodekso straipsnis, straipsnio dalis, punktas;</text:span></text:p>
      <text:p text:style-name="P2041"><text:span text:style-name="T2042">19.28.2</text:span><text:span text:style-name="T2043">.</text:span><text:span text:style-name="T2044"><text:tab/>informacijos gavimo PLVIS data ir laikas;</text:span></text:p>
      <text:p text:style-name="P2045"><text:span text:style-name="T2046">19.29</text:span><text:span text:style-name="T2047">.</text:span><text:span text:style-name="T2048"><text:tab/></text:span><text:span text:style-name="T2049">duomenys iš Ieškomų ginklų registro:</text:span></text:p>
      <text:p text:style-name="P2050"><text:span text:style-name="T2051">19.29.1</text:span><text:span text:style-name="T2052">.</text:span><text:span text:style-name="T2053"><text:tab/>Ieškomų ginklų registre įvykiui suteiktas numeris;</text:span></text:p>
      <text:p text:style-name="P2054"><text:span text:style-name="T2055">19.29.2</text:span><text:span text:style-name="T2056">.</text:span><text:span text:style-name="T2057"><text:tab/>praradimo aplinkybės;</text:span></text:p>
      <text:p text:style-name="P2058"><text:span text:style-name="T2059">19.29.3</text:span><text:span text:style-name="T2060">.</text:span><text:span text:style-name="T2061"><text:tab/>informacijos gavimo PLVIS data ir laikas;</text:span></text:p>
      <text:p text:style-name="P2062"><text:span text:style-name="T2063">19.30</text:span><text:span text:style-name="T2064">.</text:span><text:span text:style-name="T2065"><text:tab/></text:span><text:span text:style-name="T2066">duomenys iš Prevencinių poveikio priemonių taikymo registro (apie ginklų savininkams<text:s/></text:span><text:span text:style-name="T2067">paskelbtas ir nutrauktas nacionalines paieškas)</text:span><text:span text:style-name="T2068">:</text:span></text:p>
      <text:p text:style-name="P2069"><text:span text:style-name="T2070">19.30.1</text:span><text:span text:style-name="T2071">.</text:span><text:span text:style-name="T2072"><text:tab/>paieškos paskelbimas;</text:span></text:p>
      <text:p text:style-name="P2073"><text:span text:style-name="T2074">19.30.2</text:span><text:span text:style-name="T2075">.</text:span><text:span text:style-name="T2076"><text:tab/>informacijos gavimo PLVIS data ir laikas;</text:span></text:p>
      <text:p text:style-name="P2077"><text:span text:style-name="T2078">19.31</text:span><text:span text:style-name="T2079">.</text:span><text:span text:style-name="T2080"><text:tab/></text:span><text:span text:style-name="T2081">duomenys iš Policijos registruojamų įvykių registro (apie įvykius, susijusius su ginklų savininkais, kai yra panaudojami ginklai, taip pat kai įvykis kelia grėsmę kitų asmenų arba savo gyvybei ar sveikatai, nuosavybei, viešajai tvarkai ar visuomenės saugumui</text:span><text:span text:style-name="T2082">)</text:span><text:span text:style-name="T2083">:</text:span><text:span text:style-name="T2084"><text:s text:c="2"/></text:span></text:p>
      <text:p text:style-name="P2085"><text:span text:style-name="T2086">19.31.1</text:span><text:span text:style-name="T2087">. asmens statusas atliekant įvykio tyrimą (pvz., įtariamasis);</text:span></text:p>
      <text:p text:style-name="P2088"><text:span text:style-name="T2089">19.31.2</text:span><text:span text:style-name="T2090">. informacijos gavimo PLVIS data ir laikas;</text:span></text:p>
      <text:p text:style-name="P2091"><text:span text:style-name="T2092">19.32</text:span><text:span text:style-name="T2093">.<text:s/></text:span><text:span text:style-name="T2094">duomenys iš Ginklų registro apie ginklo savininkui ar ginklo savininko konkrečiam ginklui taikomą laikiną (-us) ar nuolatinį (-ius) areštą (-us):</text:span></text:p>
      <text:p text:style-name="P2095"><text:span text:style-name="T2096">19.32.1</text:span><text:span text:style-name="T2097">. fizinio asmens – ginklo savininko – identifikavimo duomenys, nurodyti Nuostatų 19.3.1–19.3.3 papunkčiuose, ar juridinio asmens identifikavimo duomenys, nurodyti Nuostatų 19.4.1, 19.4.3 papunkčiuose;</text:span></text:p>
      <text:p text:style-name="P2098"><text:span text:style-name="T2099">19.32.2</text:span><text:span text:style-name="T2100">. duomenys apie ginklų areštą:</text:span></text:p>
      <text:p text:style-name="P2101"><text:span text:style-name="T2102">19.32.2.1</text:span><text:span text:style-name="T2103">. arešto pradžios data;</text:span></text:p>
      <text:p text:style-name="P2104"><text:span text:style-name="T2105">19.32.2.2</text:span><text:span text:style-name="T2106">. arešto pabaigos data;</text:span></text:p>
      <text:p text:style-name="P2107"><text:span text:style-name="T2108">19.32.2.3</text:span><text:span text:style-name="T2109">. arešto numeris;</text:span></text:p>
      <text:p text:style-name="P2110"><text:span text:style-name="T2111">19.32.2.4</text:span><text:span text:style-name="T2112">. Ginklų registro identifikavimo kodas;</text:span></text:p>
      <text:p text:style-name="P2113"><text:span text:style-name="T2114">19.32.2.5</text:span><text:span text:style-name="T2115">. ginklo duomenys:</text:span></text:p>
      <text:p text:style-name="P2116"><text:span text:style-name="T2117">19.32.2.5.1</text:span><text:span text:style-name="T2118">. tipas;</text:span></text:p>
      <text:p text:style-name="P2119"><text:span text:style-name="T2120">19.32.2.5.2</text:span><text:span text:style-name="T2121">. gamintojas;</text:span></text:p>
      <text:p text:style-name="P2122"><text:span text:style-name="T2123">19.32.2.5.3</text:span><text:span text:style-name="T2124">. modelis;</text:span></text:p>
      <text:p text:style-name="P2125"><text:span text:style-name="T2126">19.32.2.5.4</text:span><text:span text:style-name="T2127">. šaudmens (-ų) tipas (-ai);</text:span></text:p>
      <text:p text:style-name="P2128"><text:span text:style-name="T2129">19.32.2.5.5</text:span><text:span text:style-name="T2130">. ginklo numeris (-iai);</text:span></text:p>
      <text:p text:style-name="P2131"><text:span text:style-name="T2132">19.32.2.5.6</text:span><text:span text:style-name="T2133">. ginklo vamzdžio (-ių) numeris (-iai);</text:span></text:p>
      <text:p text:style-name="P2134"><text:span text:style-name="T2135">19.32.3</text:span><text:span text:style-name="T2136">. informacijos gavimo PLVIS data ir laikas;</text:span></text:p>
      <text:p text:style-name="P2137"><text:span text:style-name="T2138">19.33</text:span><text:span text:style-name="T2139">.<text:s/></text:span><text:span text:style-name="T2140">duomenys iš Ieškomų asmenų, neatpažintų lavonų ir nežinomų bejėgių asmenų žinybinio registro (apie įvykius, susijusius su ginklų savininkais)</text:span><text:span text:style-name="T2141">:</text:span></text:p>
      <text:p text:style-name="P2142"><text:span text:style-name="T2143">19.33.1</text:span><text:span text:style-name="T2144">. paieškos paskelbimo data;</text:span></text:p>
      <text:p text:style-name="P2145"><text:span text:style-name="T2146">19.33.2</text:span><text:span text:style-name="T2147">. žyma, ar asmuo yra ieškomas;<text:s/></text:span></text:p>
      <text:p text:style-name="P2148"><text:span text:style-name="T2149">19.33.3</text:span><text:span text:style-name="T2150">. informacijos gavimo PLVIS data ir laikas;</text:span></text:p>
      <text:p text:style-name="P2151"><text:span text:style-name="T2152">19.34</text:span><text:span text:style-name="T2153">.<text:s/></text:span><text:span text:style-name="T2154">duomenys iš Lietuvos Respublikos gyventojų registro (jei šių asmenų vardu PLVIS yra registruotų įrašų):</text:span></text:p>
      <text:p text:style-name="P2155"><text:span text:style-name="T2156">19.34.1</text:span><text:span text:style-name="T2157">. fizinio asmens – ginklo savininko – identifikavimo duomenys, nurodyti Nuostatų 19.3.1–19.3.7–19.3.8 ir 19.3.13 papunkčiuose;</text:span></text:p>
      <text:p text:style-name="P2158"><text:span text:style-name="T2159">19.34.2</text:span><text:span text:style-name="T2160">. duomenys apie mirusius ar iš Lietuvos išvykusius fizinius asmenis (jei šių asmenų vardu PLVIS yra registruotų įrašų):<text:s/></text:span></text:p>
      <text:p text:style-name="P2161"><text:span text:style-name="T2162">19.34.2.1</text:span><text:span text:style-name="T2163">. asmens mirties data;</text:span></text:p>
      <text:p text:style-name="P2164"><text:span text:style-name="T2165">19.34.2.2</text:span><text:span text:style-name="T2166">. informacijos gavimo PLVIS data ir laikas;</text:span></text:p>
      <text:p text:style-name="P2167"><text:span text:style-name="T2168">19.34.2.3</text:span><text:span text:style-name="T2169">. žyma apie asmens išvykimą iš Lietuvos;</text:span></text:p>
      <text:p text:style-name="P2170"><text:span text:style-name="T2171">19.35</text:span><text:span text:style-name="T2172">.<text:s/></text:span><text:span text:style-name="T2173">duomenys iš Juridinių asmenų registro:</text:span><text:span text:style-name="T2174"><text:s/>juridinio asmens identifikavimo duomenys (jei šio asmens vardu PLVIS yra registruotų įrašų), nurodyti Nuostatų 19.4.1–19.4.4 ir 19.4.9–19.4.10 papunkčiuose;</text:span></text:p>
      <text:p text:style-name="P2175"><text:span text:style-name="T2176">19.36</text:span><text:span text:style-name="T2177">.<text:s/></text:span><text:span text:style-name="T2178">duomenys iš Lietuvos nacionalinės Šengeno informacinės sistemos (apie ieškomus, pavogtus ginklus):</text:span></text:p>
      <text:p text:style-name="P2179"><text:span text:style-name="T2180">19.36.1</text:span><text:span text:style-name="T2181">. Lietuvos nacionalinėje Šengeno informacinėje sistemoje įvykiui suteiktas identifikavimo <text:s/>numeris (Šengeno ID);</text:span></text:p>
      <text:p text:style-name="P2182"><text:span text:style-name="T2183">19.36.2</text:span><text:span text:style-name="T2184">. ginklo paieškos statusas (paieška paskelbta);</text:span></text:p>
      <text:p text:style-name="P2185"><text:span text:style-name="T2186">19.36.3</text:span><text:span text:style-name="T2187">. paieškos paskelbimo priežastis (prarastas, pagrobtas, ieškomas kaip nusikaltimo įrankis);</text:span></text:p>
      <text:p text:style-name="P2188"><text:span text:style-name="T2189">19.36.4</text:span><text:span text:style-name="T2190">. veiksmai, kurių reikia imtis suradus ieškomą Lietuvos nacionalinėje Šengeno informacinėje sistemoje objektą (paimti (konfiskuoti), paimti ir perduoti kriminalistiniam tyrimui);</text:span></text:p>
      <text:p text:style-name="P2191"><text:span text:style-name="T2192">19.36.5</text:span><text:span text:style-name="T2193">. Lietuvos nacionalinėje Šengeno informacinėje sistemoje paskelbtos paieškos galiojimo <text:s/>terminas;</text:span></text:p>
      <text:p text:style-name="P2194"><text:span text:style-name="T2195">19.36.6</text:span><text:span text:style-name="T2196">. paiešką Lietuvos nacionalinėje Šengeno informacinėje sistemoje paskelbusi valstybė;</text:span></text:p>
      <text:p text:style-name="P2197"><text:span text:style-name="T2198">19.36.7</text:span><text:span text:style-name="T2199">. paieškos paskelbimo Lietuvos nacionalinėje Šengeno informacinėje sistemoje data;</text:span></text:p>
      <text:p text:style-name="P2200"><text:span text:style-name="T2201">19.36.8</text:span><text:span text:style-name="T2202">. paskutinio informacijos papildymo Lietuvos nacionalinėje Šengeno informacinėje sistemoje data;</text:span></text:p>
      <text:p text:style-name="P2203"><text:span text:style-name="T2204">19.37</text:span><text:span text:style-name="T2205">.<text:s/></text:span><text:span text:style-name="T2206">fizinių ir juridinių asmenų, kurie kreipėsi į policiją dėl PLVIS elektroninės administracinės paslaugos suteikimo, teikiami duomenys (apie norimus įsigyti, vežti ginklus, šaudmenis, jų dalis, pirotechnikos priemones, ginklų savininkus, ginklų ar pirotechnikos priemonių vežėjus, ginklų, pirotechnikos priemonių laikymo vietą):</text:span></text:p>
      <text:p text:style-name="P2207"><text:span text:style-name="T2208">19.37.1</text:span><text:span text:style-name="T2209">.</text:span><text:span text:style-name="T2210"><text:s/></text:span><text:span text:style-name="T2211">fizinio asmens identifikavimo duomenys, nurodyti Nuostatų 19.3.2–19.3.3, 19.3.8, 19.3.9–19.3.10, 19.3.13 ir 19.8.13–19.8.14 papunkčiuose;</text:span></text:p>
      <text:p text:style-name="P2212"><text:span text:style-name="T2213">19.37.2</text:span><text:span text:style-name="T2214">. juridinio asmens identifikavimo duomenys, nurodyti Nuostatų 19.4.1–19.4.3 papunkčiuose;</text:span></text:p>
      <text:p text:style-name="P2215"><text:span text:style-name="T2216">19.37.3</text:span><text:span text:style-name="T2217">. ginklo identifikavimo duomenys, nurodyti Nuostatų 19.1.2–19.1.19 papunkčiuose;</text:span></text:p>
      <text:p text:style-name="P2218"><text:span text:style-name="T2219">19.37.4</text:span><text:span text:style-name="T2220">. šaudmenų tipas (kalibras);</text:span></text:p>
      <text:p text:style-name="P2221"><text:span text:style-name="T2222">19.37.5</text:span><text:span text:style-name="T2223">. civilinių pirotechnikos priemonių duomenys, nurodyti Nuostatų 19.15.8 papunktyje;</text:span></text:p>
      <text:p text:style-name="P2224"><text:span text:style-name="T2225">19.37.6</text:span><text:span text:style-name="T2226">. duomenys, nurodyti Nuostatų 19.5–19.6 papunkčiuose; <text:s/></text:span></text:p>
      <text:p text:style-name="P2227"><text:span text:style-name="T2228">19.38</text:span><text:span text:style-name="T2229">.<text:s/></text:span><text:span text:style-name="T2230">per VIISP perduodami duomenys (per išorinį ar vidinį komponentus duomenų gavėjams teikiami duomenų teikėjų kaupiami duomenys)</text:span><text:span text:style-name="T2231">;</text:span></text:p>
      <text:p text:style-name="P2232"><text:span text:style-name="T2233">19.39</text:span><text:span text:style-name="T2234">.</text:span><text:span text:style-name="T2235"><text:s/>duomenys iš Adresų registro (apie fizinių ir juridinių asmenų, vykdančių civilinėje apyvartoje esančių ginklų ir pirotechnikos priemonių apyvartą, adresus), nurodyti Nuostatų 19.4.4, 19.4.10, 19.12.6, 19.17.11.3 papunkčiuose.</text:span></text:p>
      <text:p text:style-name="P2236"/>
      <text:p text:style-name="P2237"><text:span text:style-name="T2238">IV</text:span><text:span text:style-name="T2239"><text:s/>skyrius<text:s/></text:span></text:p>
      <text:p text:style-name="P2240"><text:span text:style-name="T2241">FUNKCINĖ STRUKTŪRA</text:span></text:p>
      <text:p text:style-name="P2242"/>
      <text:p text:style-name="P2243"><text:span text:style-name="T2244">20</text:span><text:span text:style-name="T2245">.</text:span><text:span text:style-name="T2246"><text:tab/><text:s/>PLVIS sudaro šios pagrindinės dalys:</text:span></text:p>
      <text:p text:style-name="P2247"><text:span text:style-name="T2248">20.1</text:span><text:span text:style-name="T2249">. PLVIS naudotojų, duomenų apdorojimo, kaupimo, teikimo, ataskaitų rengimo posistemis, kurį sudaro:</text:span></text:p>
      <text:p text:style-name="P2250"><text:span text:style-name="T2251">20.1.1</text:span><text:span text:style-name="T2252">. fizinių asmenų modulis, kurio funkcija:</text:span></text:p>
      <text:p text:style-name="P2253"><text:span text:style-name="T2254">20.1.1.1</text:span><text:span text:style-name="T2255">. fizinių asmenų prašymų dėl PLVIS elektroninės administracinės paslaugos suteikimo įkėlimas ir valdymas;</text:span></text:p>
      <text:p text:style-name="P2256"><text:span text:style-name="T2257">20.1.1.2</text:span><text:span text:style-name="T2258">. leidimų duomenų įvedimas;</text:span></text:p>
      <text:p text:style-name="P2259"><text:span text:style-name="T2260">20.1.1.3</text:span><text:span text:style-name="T2261">. <text:s/>duomenų apie interesantus, pageidaujančius gauti PLVIS elektroninę administracinę paslaugą, kaupimas;<text:s/></text:span></text:p>
      <text:p text:style-name="P2262"><text:span text:style-name="T2263">20.1.2</text:span><text:span text:style-name="T2264">. juridinių asmenų modulis, kurio funkcija:</text:span></text:p>
      <text:p text:style-name="P2265"><text:span text:style-name="T2266">20.1.2.1</text:span><text:span text:style-name="T2267">. juridinių asmenų prašymų dėl PLVIS elektroninės administracinės paslaugos suteikimo įkėlimas ir valdymas;</text:span></text:p>
      <text:p text:style-name="P2268"><text:span text:style-name="T2269">20.1.2.2</text:span><text:span text:style-name="T2270">. leidimų duomenų valdymas;</text:span></text:p>
      <text:p text:style-name="P2271"><text:span text:style-name="T2272">20.1.2.3</text:span><text:span text:style-name="T2273">. <text:s/>duomenų apie interesantus, pageidaujančius gauti PLVIS elektroninę administracinę paslaugą, kaupimas;</text:span></text:p>
      <text:p text:style-name="P2274"><text:span text:style-name="T2275">20.1.3</text:span><text:span text:style-name="T2276">. ginklų modulis, kurio funkcija PLVIS duomenų bazėje esančių fizinių ir juridinių asmenų vardu registruotų ginklų apskaitos duomenų valdymas;</text:span></text:p>
      <text:p text:style-name="P2277"><text:span text:style-name="T2278">20.1.4</text:span><text:span text:style-name="T2279">. universalios užklausos modulis, kurio funkcija vykdyti duomenų apie fizinių ir juridinių asmenų vardu registruotus ginklus bei išduotus leidimus apskaitą ir atlikti statistinę duomenų apskaitos analizę;</text:span></text:p>
      <text:p text:style-name="P2280"><text:span text:style-name="T2281">20.1.5</text:span><text:span text:style-name="T2282">. perspėjimų modulis, kurio funkcija kaupti perspėjimus apie interesantų, pageidaujančių gauti PLVIS elektronines administracines paslaugas, atžvilgiu atliekamus tyrimus dėl administracinių teisės pažeidimų ar padarytų nusikalstamų veikų;</text:span></text:p>
      <text:p text:style-name="P2283"><text:span text:style-name="T2284">20.1.6</text:span><text:span text:style-name="T2285">. prašymų modulis, kurio funkcija:</text:span></text:p>
      <text:p text:style-name="P2286"><text:span text:style-name="T2287">20.1.6.1</text:span><text:span text:style-name="T2288">. registruoti fizinių ir juridinių asmenų prašymus dėl PLVIS elektroninės administracinės paslaugos gavimo;</text:span></text:p>
      <text:p text:style-name="P2289"><text:span text:style-name="T2290">20.1.6.2</text:span><text:span text:style-name="T2291">. kaupti fizinių ir juridinių asmenų prašymus dėl PLVIS elektroninės administracinės paslaugos gavimo;<text:s/></text:span></text:p>
      <text:p text:style-name="P2292"><text:span text:style-name="T2293">20.1.7</text:span><text:span text:style-name="T2294">. ataskaitų modulis, kurio funkcija kaupti duomenis apie fizinių ir juridinių asmenų vardu registruotus ginklus ir išduotus leidimus;</text:span></text:p>
      <text:p text:style-name="P2295"><text:span text:style-name="T2296">20.1.8</text:span><text:span text:style-name="T2297">. administravimo modulis, kurio funkcija:</text:span></text:p>
      <text:p text:style-name="P2298"><text:span text:style-name="T2299">20.1.8.1</text:span><text:span text:style-name="T2300">. PLVIS duomenų bazės klasifikatorių koregavimas;</text:span></text:p>
      <text:p text:style-name="P2301"><text:span text:style-name="T2302">20.1.8.2</text:span><text:span text:style-name="T2303">. vidinių ir išorinių PLVIS duomenų srautų valdymas;</text:span></text:p>
      <text:p text:style-name="P2304"><text:span text:style-name="T2305">20.1.8.3</text:span><text:span text:style-name="T2306">. PLVIS duomenų bazėje formuojamų atsakymų, pranešimų blankų kūrimas ir koregavimas;</text:span></text:p>
      <text:p text:style-name="P2307"><text:span text:style-name="T2308">20.1.8.4</text:span><text:span text:style-name="T2309">. fiziniams ir juridiniams asmenims siunčiamų pranešimų parametrų valdymas; <text:s/></text:span></text:p>
      <text:p text:style-name="P2310"><text:span text:style-name="T2311">20.1.9</text:span><text:span text:style-name="T2312">. PLVIS duomenų bazė, kurios funkcija:</text:span></text:p>
      <text:p text:style-name="P2313"><text:span text:style-name="T2314">20.1.9.1</text:span><text:span text:style-name="T2315">. kaupti duomenis apie fizinius ir juridinius asmenis, kurie kreipėsi dėl PLVIS elektroninės administracinės paslaugos suteikimo;</text:span></text:p>
      <text:p text:style-name="P2316"><text:span text:style-name="T2317">20.1.9.2</text:span><text:span text:style-name="T2318">. kaupti duomenis apie fiziniams ir juridiniams asmenims suteiktas PLVIS elektronines administracines paslaugas;</text:span></text:p>
      <text:p text:style-name="P2319"><text:span text:style-name="T2320">20.2</text:span><text:span text:style-name="T2321">. interneto svetainė (Policijos elektroninių paslaugų portalas), kurios funkcijos:<text:s/></text:span></text:p>
      <text:p text:style-name="P2322"><text:span text:style-name="T2323">20.2.1</text:span><text:span text:style-name="T2324">. prašymų dėl PLVIS elektroninių administracinių paslaugų gavimo teikimas;</text:span></text:p>
      <text:p text:style-name="P2325"><text:span text:style-name="T2326">20.2.2</text:span><text:span text:style-name="T2327">. PLVIS elektroninių administracinių paslaugų gavimo būsenos stebėjimas;</text:span></text:p>
      <text:p text:style-name="P2328"><text:span text:style-name="T2329">20.3</text:span><text:span text:style-name="T2330">. duomenų mainų posistemis, kurį sudaro:</text:span></text:p>
      <text:p text:style-name="P2331"><text:span text:style-name="T2332">20.3.1</text:span><text:span text:style-name="T2333">. duomenų apie išduotus leidimus teikimo modulis, kurio funkcija – naudojantis duomenų mainų sąsajomis, automatiniu būdu teikti duomenis apie išduotus, sustabdytus, atnaujintus, panaikintus leidimus, licencijas;</text:span></text:p>
      <text:p text:style-name="P2334"><text:span text:style-name="T2335">20.3.2</text:span><text:span text:style-name="T2336">. tapatybės nustatymo duomenų modulis, kurio funkcija – PLVIS paslaugų gavėjo identifikavimas. <text:s text:c="11"/></text:span></text:p>
      <text:p text:style-name="P2337"/>
      <text:p text:style-name="P2338"><text:span text:style-name="T2339">V</text:span><text:span text:style-name="T2340"><text:s/>SKYRIUS<text:s/></text:span></text:p>
      <text:p text:style-name="P2341"><text:span text:style-name="T2342">DUOMENŲ TEIKIMAS IR NAUDOJIMAS</text:span></text:p>
      <text:p text:style-name="P2343"/>
      <text:p text:style-name="P2344"><text:span text:style-name="T2345">21</text:span><text:span text:style-name="T2346">.</text:span><text:span text:style-name="T2347"><text:tab/><text:s/>PLVIS duomenys yra vieši ir teikiami institucijoms, kitiems juridiniams ir fiziniams asmenims, jeigu Lietuvos Respublikos įstatymai ir (ar) Europos Sąjungos teisės aktai tai nustato.<text:s/></text:span></text:p>
      <text:p text:style-name="P2348"><text:span text:style-name="T2349">22</text:span><text:span text:style-name="T2350">.</text:span><text:span text:style-name="T2351"><text:tab/><text:s/>PLVIS kaupiami asmens duomenys teikiami ir gaunami vadovaujantis Lietuvos Respublikos asmens duomenų teisinės apsaugos įstatymu, kitais teisės aktais, reglamentuojančiais asmens duomenų teikimą ir gavimą.</text:span></text:p>
      <text:p text:style-name="P2352"><text:span text:style-name="T2353">23</text:span><text:span text:style-name="T2354">.</text:span><text:span text:style-name="T2355"><text:tab/>Atsižvelgdami į pateiktą prašymą, PLVIS tvarkytojai sudaro galimybę jų valdomą informaciją peržiūrėti leidžiamosios kreipties būdu internetu ar kitais elektroninių ryšių tinklais, perduoda duomenis automatiniu būdu elektroninių ryšių tinklais, taip pat institucijos valdomą informaciją teikia raštu, žodžiu ir (arba) elektroninių ryšių priemonėmis (pateikiant išrašą, duomenų pagrindu parengtą dokumentą, duomenų pagrindu parengtą informaciją ir pan.). PLVIS tvarkytojai, kai Nuostatų nustatyta tvarka teikiamų duomenų turinys ir forma neatitinka duomenų gavėjų poreikių, privalo informuoti PLVIS valdytoją dėl PLVIS tobulinimo būtinumo.</text:span></text:p>
      <text:p text:style-name="P2356"><text:span text:style-name="T2357">24</text:span><text:span text:style-name="T2358">.</text:span><text:span text:style-name="T2359"><text:tab/>Duomenys PLVIS duomenų gavėjams teikiami pagal duomenų teikimo sutartį (jei teikimas daugkartinis) arba PLVIS duomenų gavėjo prašymą (jei teikimas vienkartinis).</text:span></text:p>
      <text:p text:style-name="P2360"><text:span text:style-name="T2361">25</text:span><text:span text:style-name="T2362">.</text:span><text:span text:style-name="T2363"><text:tab/>PLVIS duomenų gavėjai užtikrina gautų duomenų apsaugą savo lėšomis ir priemonėmis, vadovaudamiesi galiojančiais Lietuvos Respublikos teisės aktais.<text:s/></text:span></text:p>
      <text:p text:style-name="P2364"><text:span text:style-name="T2365">26</text:span><text:span text:style-name="T2366">.</text:span><text:span text:style-name="T2367"><text:tab/>Duomenys PLVIS duomenų gavėjams teikiami neatlygintinai.</text:span></text:p>
      <text:p text:style-name="P2368"><text:span text:style-name="T2369">27</text:span><text:span text:style-name="T2370">.</text:span><text:span text:style-name="T2371"><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372"><text:span text:style-name="T2373">28</text:span><text:span text:style-name="T2374">.</text:span><text:span text:style-name="T2375"><text:tab/>PLVIS duomenų gavėjas, registro ar kitos valstybės informacinės sistemos tvarkytojas, duomenų subjektas, kiti asmenys turi teisę reikalauti ištaisyti neteisingus, neišsamius, netikslius duomenis apie tai raštu pranešdami PLVIS tvarkytojui. PLVIS duomenų tvarkytojas nedelsdamas turi ištaisyti neteisingus, neišsamius, netikslius asmens duomenis ir nedelsdamas informuoti apie atliktą ar neatliktą asmens duomenų ištaisymą to pareikalavusį asmenį ir <text:s/>PLVIS duomenų gavėjus, kuriems buvo pateikti šie duomenys.</text:span></text:p>
      <text:p text:style-name="P2376"><text:span text:style-name="T2377">29</text:span><text:span text:style-name="T2378">.</text:span><text:span text:style-name="T2379"><text:tab/>PLVIS duomenys teikiami:</text:span></text:p>
      <text:p text:style-name="P2380"><text:span text:style-name="T2381">29.1</text:span><text:span text:style-name="T2382">.</text:span><text:span text:style-name="T2383"><text:tab/>teritorinėms policijos įstaigoms;</text:span></text:p>
      <text:p text:style-name="P2384"><text:span text:style-name="T2385">29.2</text:span><text:span text:style-name="T2386">.</text:span><text:span text:style-name="T2387"><text:tab/>Lietuvos policijos kriminalistinių tyrimų centrui;</text:span></text:p>
      <text:p text:style-name="P2388"><text:span text:style-name="T2389">29.3</text:span><text:span text:style-name="T2390">.</text:span><text:span text:style-name="T2391"><text:tab/>GF;</text:span></text:p>
      <text:p text:style-name="P2392"><text:span text:style-name="T2393">29.4</text:span><text:span text:style-name="T2394">.</text:span><text:span text:style-name="T2395"><text:tab/>valstybės įmonei Registrų centrui;</text:span></text:p>
      <text:p text:style-name="P2396"><text:span text:style-name="T2397">29.5</text:span><text:span text:style-name="T2398">.</text:span><text:span text:style-name="T2399"><text:tab/>Muitinės departamentui prie Lietuvos Respublikos finansų ministerijos;<text:s/></text:span></text:p>
      <text:p text:style-name="P2400"><text:span text:style-name="T2401">29.6</text:span><text:span text:style-name="T2402">.</text:span><text:span text:style-name="T2403"><text:tab/>Lietuvos Respublikos kriminalinės žvalgybos subjektams;</text:span></text:p>
      <text:p text:style-name="P2404"><text:span text:style-name="T2405">29.7</text:span><text:span text:style-name="T2406">.</text:span><text:span text:style-name="T2407"><text:tab/>Lietuvos Respublikos ikiteisminio tyrimo įstaigoms.</text:span></text:p>
      <text:p text:style-name="P2408"/>
      <text:p text:style-name="P2409"><text:span text:style-name="T2410">VI</text:span><text:span text:style-name="T2411"><text:s/>SKYRIUS<text:s/></text:span></text:p>
      <text:p text:style-name="P2412"><text:span text:style-name="T2413">DUOMENŲ SAUGA</text:span></text:p>
      <text:p text:style-name="P2414"/>
      <text:p text:style-name="P2415"><text:span text:style-name="T2416">30</text:span><text:span text:style-name="T2417">.</text:span><text:span text:style-name="T2418"><text:tab/><text:s/>Už PLVIS duomenų saugą atsako PLVIS valdytojas ir PLVIS tvarkytojai Lietuvos Respublikos įstatymų nustatyta tvarka.</text:span></text:p>
      <text:p text:style-name="P2419"><text:span text:style-name="T2420">31</text:span><text:span text:style-name="T2421">.</text:span><text:span text:style-name="T2422"><text:tab/><text:s/>PLVIS duomenų saugos administracinės, organizacinės, techninės, programinės ir kitos priemonės nustatomos ir duomenų sauga užtikrinama vadovaujantis:</text:span></text:p>
      <text:p text:style-name="P2423"><text:span text:style-name="T2424">31.1</text:span><text:span text:style-name="T2425">.</text:span><text:span text:style-name="T2426"><text:tab/>Lietuvos Respublikos valstybės informacinių išteklių valdymo įstatymu;</text:span></text:p>
      <text:p text:style-name="P2427"><text:span text:style-name="T2428">31.2</text:span><text:span text:style-name="T2429">.</text:span><text:span text:style-name="T2430"><text:tab/>Lietuvos Respublikos asmens duomenų teisinės apsaugos įstatymu; <text:s/></text:span></text:p>
      <text:p text:style-name="P2431"><text:span text:style-name="T2432">31.3</text:span><text:span text:style-name="T2433">.</text:span><text:span text:style-name="T2434"><text:tab/>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435"><text:span text:style-name="T2436">31.4</text:span><text:span text:style-name="T2437">.</text:span><text:span text:style-name="T2438"><text:tab/>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39"><text:span text:style-name="T2440">31.5</text:span><text:span text:style-name="T2441">.</text:span><text:span text:style-name="T2442"><text:tab/>Valstybinės duomenų apsaugos inspekcijos direktoriaus 2008 m. lapkričio 12 d. įsakymu Nr. 1T-71(1.12) „Dėl Bendrųjų reikalavimų organizacinėms ir techninėms duomenų saugumo priemonėms patvirtinimo“;</text:span></text:p>
      <text:p text:style-name="P2443"><text:span text:style-name="T2444">31.6</text:span><text:span text:style-name="T2445">.</text:span><text:span text:style-name="T2446"><text:tab/></text:span><text:span text:style-name="T2447">Lietuvos policijos generalinio komisaro 2008 m. sausio 8 d. įsakymu Nr. 5-V-8 „Dėl Policijos žinybinių registrų duomenų saugos nuostatų patvirtinimo“;<text:s/></text:span></text:p>
      <text:p text:style-name="P2448"><text:span text:style-name="T2449">31.7</text:span><text:span text:style-name="T2450">.</text:span><text:span text:style-name="T2451"><text:tab/>Lietuvos policijos generalinio komisaro 2009 m. liepos 21 d. įsakymu Nr. 5-V-520 „Dėl Policijos elektroninių paslaugų sistemos nuostatų patvirtinimo“;<text:s/></text:span></text:p>
      <text:p text:style-name="P2452"><text:span text:style-name="T2453">31.8</text:span><text:span text:style-name="T2454">.</text:span><text:span text:style-name="T2455"><text:tab/>Lietuvos standartais LST ISO/IEC 27002:2014, LST ISO/IEC 27001:2013 bei kitais Lietuvos ir tarptautiniais „Informacinės technologijos. Saugumo metodai. Informacijos saugumo kontrolės priemonių praktikos nuostatai“ grupės standartais, apibūdinančiais saugų informacinės sistemos duomenų tvarkymą;<text:s/></text:span></text:p>
      <text:p text:style-name="P2456"><text:span text:style-name="T2457">31.9</text:span><text:span text:style-name="T2458">.</text:span><text:span text:style-name="T2459"><text:tab/>kitais Lietuvos Respublikos įstatymais ir teisės aktais, reglamentuojančiais duomenų saugą.</text:span></text:p>
      <text:p text:style-name="P2460"><text:span text:style-name="T2461">32</text:span><text:span text:style-name="T2462">.</text:span><text:span text:style-name="T2463"><text:tab/><text:s/>PLVIS duomenys turi būti apsaugoti nuo atsitiktinio ar neteisėto sunaikinimo, pakeitimo ir kitokio neteisėto veiksmo.</text:span></text:p>
      <text:p text:style-name="P2464"><text:span text:style-name="T2465">33</text:span><text:span text:style-name="T2466">.</text:span><text:span text:style-name="T2467"><text:tab/><text:s/>PLVIS naudotojai (PLVIS administratoriai), tvarkantys asmens duomenis, privalo saugoti asmens duomenų paslaptį, jeigu šie duomenys neskirti skelbti viešai. Ši pareiga galioja ir pasitraukus iš valstybės tarnybos, perėjus dirbti į kitas pareigas arba pasibaigus darbo ar sutartiniams santykiams. Už asmens duomenų tvarkymo pažeidimus PLVIS naudotojai atsako teisės aktų nustatyta tvarka.</text:span></text:p>
      <text:p text:style-name="P2468"><text:span text:style-name="T2469">34</text:span><text:span text:style-name="T2470">.</text:span><text:span text:style-name="T2471"><text:tab/><text:s/>PLVIS duomenys apie kiekvieno realizuoto šaunamojo ginklo tipą, markę, modelį, kalibrą, serijinį numerį ir tiekėjo bei pirkėjo ar ginklo turėtojo vardą bei pavardę (pavadinimą) ir adresą, taip pat PLVIS esantys kiti asmens duomenys saugomi 20 metų ir paskui sunaikinami. <text:s text:c="4"/></text:span></text:p>
      <text:p text:style-name="P2472"><text:span text:style-name="T2473">35</text:span><text:span text:style-name="T2474">.</text:span><text:span text:style-name="T2475"><text:tab/>Asmens duomenų saugumas užtikrinamas vadovaujantis Bendraisiais reikalavimais organizacinėms ir techninėms duomenų saugumo priemonėms.</text:span></text:p>
      <text:p text:style-name="P2476"/>
      <text:p text:style-name="P2477"><text:span text:style-name="T2478">VII</text:span><text:span text:style-name="T2479"><text:s/>SKYRIUS<text:s/></text:span></text:p>
      <text:p text:style-name="P2480"><text:span text:style-name="T2481">FINANSAVIMAS</text:span></text:p>
      <text:p text:style-name="P2482"/>
      <text:p text:style-name="P2483"><text:span text:style-name="T2484">36</text:span><text:span text:style-name="T2485">.</text:span><text:span text:style-name="T2486"><text:tab/><text:s/>PLVIS steigimas ir diegimas finansuojamas valstybės biudžeto lėšomis, Europos Sąjungos struktūrinių fondų lėšomis įskaitant į valstybės biudžeto lėšas.</text:span></text:p>
      <text:p text:style-name="P2487"><text:span text:style-name="T2488">37</text:span><text:span text:style-name="T2489">.</text:span><text:span text:style-name="T2490"><text:tab/>PLVIS eksploatacija, tobulinimas ir plėtra finansuojama valstybės biudžeto lėšomis, Europos Sąjungos struktūrinių fondų lėšomis.</text:span></text:p>
      <text:p text:style-name="P2491"/>
      <text:p text:style-name="P2492"/>
      <text:p text:style-name="P2493"><text:span text:style-name="T2494">VIII</text:span><text:span text:style-name="T2495"><text:s/>SKYRIUS<text:s/></text:span></text:p>
      <text:p text:style-name="P2496"><text:span text:style-name="T2497">MODERNIZAVIMAS IR LIKVIDAVIMAS</text:span></text:p>
      <text:p text:style-name="P2498"/>
      <text:p text:style-name="P2499"><text:span text:style-name="T2500">38</text:span><text:span text:style-name="T2501">.</text:span><text:span text:style-name="T2502"><text:tab/><text:s/>PLVIS modernizuojama ir likviduojama Lietuvos Respublikos valstybės informacinių išteklių valdymo įstatymo ir Lietuvos Respublikos Vyriausybės 2013 m. vasario 27 d. nutarimo Nr.</text:span><text:span text:style-name="T2503"> 180</text:span><text:span text:style-name="T2504"><text:s/>„Dėl Valstybės informacinių sistemų steigimo, kūrimo, modernizavimo ir likvidavimo tvarkos aprašo patvirtinimo“ nustatyta tvarka.<text:s/></text:span></text:p>
      <text:p text:style-name="P2505"><text:span text:style-name="T2506">39</text:span><text:span text:style-name="T2507">.</text:span><text:span text:style-name="T2508"><text:tab/><text:s/>Likviduojamos PLVIS duomenys perduodami kitai informacinei sistemai, kuri steigiama vietoj likviduojamos, arba sunaikinami, arba perduodami valstybės archyvams Lietuvos Respublikos dokumentų ir archyvų įstatymo nustatyta tvarka.</text:span></text:p>
      <text:p text:style-name="P2509"/>
      <text:p text:style-name="P2510"><text:span text:style-name="T2511">IX</text:span><text:span text:style-name="T2512"><text:s/>SKYRIUS<text:s/></text:span></text:p>
      <text:p text:style-name="P2513"><text:span text:style-name="T2514">BAIGIAMOSIOS NUOSTATOS</text:span></text:p>
      <text:p text:style-name="P2515"/>
      <text:p text:style-name="P2516"><text:span text:style-name="T2517">40</text:span><text:span text:style-name="T2518">.</text:span><text:span text:style-name="T2519"><text:tab/>Asmuo, kurio duomenys tvarkomi PLVIS, turi teisę Lietuvos Respublikos asmens duomenų teisinės apsaugos įstatyme nustatyta tvarka kreiptis į PLVIS valdytoją ir gauti informaciją, iš kokių šaltinių ir kokie jo asmens duomenys surinkti, kokiam tikslui jie tvarkomi ir kam gali būti teikiami ar buvo teikti bent per paskutinius vienus metus.<text:s/></text:span></text:p>
      <text:p text:style-name="P2520"><text:span text:style-name="T2521">41</text:span><text:span text:style-name="T2522">.</text:span><text:span text:style-name="T2523"><text:tab/>Duomenų subjekto prašymu duomenys apie duomenų subjekto asmens duomenų tvarkymą pateikiami raštu. Neatlygintinai tokius duomenis PLVIS valdytojas teikia duomenų subjektui kartą per kalendorinius metus.</text:span></text:p>
      <text:p text:style-name="P2524"><text:span text:style-name="T2525">42</text:span><text:span text:style-name="T2526">.</text:span><text:span text:style-name="T2527"><text:tab/>Jei duomenų subjektas, susipažinęs su savo asmens duomenimis, nustato, kad jo asmens duomenys yra neteisingi, neišsamūs, netikslūs ar tvarkomi neteisėtai, ir rašytiniu prašymu kreipiasi į PLVIS valdytoją ar PLVIS tvarkytoją, PLVIS tvarkytojas privalo nedelsdamas patikrinti asmens duomenis, ištaisyti neteisingus, netikslius, papildyti neišsamius asmens duomenis ar sustabdyti tokių asmens duomenų tvarkymo veiksmus, išskyrus saugojimą, o nustatęs, kad duomenų subjekto asmens duomenys tvarkomi neteisėtai, PLVIS tvarkytojas nedelsdamas privalo sunaikinti neteisėtai tvarkomus asmens duomenis ar sustabdyti tokių asmens duomenų tvarkymo veiksmus, išskyrus saugojimą.</text:span></text:p>
      <text:p text:style-name="P2528"><text:span text:style-name="T2529">43</text:span><text:span text:style-name="T2530">.</text:span><text:span text:style-name="T2531"><text:tab/>PLVIS tvarkytojas privalo nedelsdamas informuoti:</text:span></text:p>
      <text:p text:style-name="P2532"><text:span text:style-name="T2533">43.1</text:span><text:span text:style-name="T2534">.</text:span><text:span text:style-name="T2535"><text:tab/>duomenų subjektą apie jo prašymu ištaisytus ar sunaikintus asmens duomenis, sustabdytus asmens duomenų tvarkymo veiksmus;</text:span></text:p>
      <text:p text:style-name="P2536"><text:span text:style-name="T2537">43.2</text:span><text:span text:style-name="T2538">.</text:span><text:span text:style-name="T2539"><text:tab/>PLVIS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2540"><text:span text:style-name="T25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5-03-17T14:53:00Z</meta:creation-date>
    <dc:date>2015-03-17T14:53:00Z</dc:date>
    <meta:print-date>2015-01-22T17:12:00Z</meta:print-date>
    <meta:template xlink:href="Normal" xlink:type="simple"/>
    <meta:editing-cycles>2</meta:editing-cycles>
    <meta:editing-duration>PT0S</meta:editing-duration>
    <meta:document-statistic meta:page-count="3" meta:paragraph-count="777" meta:word-count="5423" meta:character-count="45863" meta:row-count="2424" meta:non-whitespace-character-count="41217"/>
  </office:meta>
</office:document-meta>
</file>