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1.084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3861in" fo:text-indent="0.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indent="1.0354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margin-right="-0.0006in" fo:text-indent="1.0354in">
        <style:tab-stops>
          <style:tab-stop style:type="left" style:position="6.496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keep-with-next="always"/>
      <style:text-properties style:font-weight-complex="bold"/>
    </style:style>
    <style:style style:name="P41" style:parent-style-name="Normal" style:family="paragraph">
      <style:paragraph-properties fo:keep-with-next="alway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VIEŠOSIOS ĮSTAIGOS DRUSKININKŲ PIRMINĖS SVEIKATOS PRIEŽIŪROS CENTRO MEDICININĖS SLAUGOS IR PALAIKOMOJO GYDYMO SKYRIAUS LOVŲ SKAIČIAUS</text:p>
      <text:p text:style-name="P9"/>
      <text:p text:style-name="P10">2014 m. sausio 30 d. Nr. T1-21</text:p>
      <text:p text:style-name="P11">Druskininkai</text:p>
      <text:p text:style-name="P12"/>
      <text:p text:style-name="P13"><text:span text:style-name="T14">Vadovaudamasi Lietuvos Respublikos vietos savivaldos įstatymo<text:s/></text:span>16 straipsnio 3 dalies 9 punktu<text:span text:style-name="T15">, vykdydama Lietuvos Respublikos sveikatos ministro 2008 m. balandžio 29 d. įsakymą Nr.V-342 ,,Dėl slaugos ir palaikomojo gydymo lovų skaičiaus“ ir atsižvelgdama į viešosios įstaigos Druskininkų pirminės sveikatos priežiūros centro 2014 m. sausio <text:s/>3 d. raštą Nr. S-20 „Prašymas dėl VšĮ Druskininkų pirminės sveikatos priežiūros centro<text:s/></text:span><text:span text:style-name="T16">medicininės slaugos ir palaikomojo gydymo skyriaus lovų skaičiaus patvirtinimo“,<text:s/></text:span><text:span text:style-name="T17">Druskininkų savivaldybės taryba <text:s/>n u s p r e n d ž i a:</text:span></text:p>
      <text:p text:style-name="P18"><text:span text:style-name="T19">1</text:span><text:span text:style-name="T20">.Patvirtinti viešosios įstaigos Druskininkų<text:s/></text:span><text:span text:style-name="T21">pirminės sveikatos priežiūros centro Medicininės slaugos ir palaikomojo gydymo skyriaus lovų skaičių:</text:span></text:p>
      <text:p text:style-name="P22"><text:span text:style-name="T23">1.1</text:span><text:span text:style-name="T24">. 36 lovas medicininės slaugos ir palaikomojo gydymo paslaugoms, finansuojamoms iš Privalomojo sveikatos draudimo fondo biudžeto lėšų, teikti;</text:span></text:p>
      <text:p text:style-name="P25"><text:span text:style-name="T26">1.2</text:span><text:span text:style-name="T27">. <text:s text:c="2"/>2 lovas paliatyvios pagalbos <text:s/></text:span><text:span text:style-name="T28">paslaugoms teikti;</text:span></text:p>
      <text:p text:style-name="P29"><text:span text:style-name="T30">1.3</text:span><text:span text:style-name="T31">. <text:s/>1 lovą mokamoms medicininės slaugos ir palaikomojo gydymo paslaugoms teikti. <text:s text:c="3"/></text:span></text:p>
      <text:p text:style-name="P32"><text:span text:style-name="T33">2..</text:span><text:span text:style-name="T34"><text:s/></text:span>Pripažinti netekusiu galios Tarybos 2010 m. rugpjūčio 6 d. sprendimą Nr. T1-142 ,,<text:span text:style-name="T35">Dėl viešosios įstaigos Druskininkų pirminės sveikatos priežiūros centro medicininės slaugos ir palaikomojo gydymo skyriaus lovų skaičiaus</text:span>”.<text:s/></text:p>
      <text:p text:style-name="P36"><text:span text:style-name="T37">3</text:span><text:span text:style-name="T38">. Sprendimas įsigalioja nuo 2014 m. balandžio 1 dienos.</text:span></text:p>
      <text:p text:style-name="P39">Šis sprendimas gali būti skundžiamas Lietuvos Respublikos administracinių bylų teisenos įstatymo <text:s/>nustatyta tvarka.</text:p>
      <text:p text:style-name="Normal"/>
      <text:p text:style-name="P40"/>
      <text:p text:style-name="Normal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2"/>Ričardas Malinaus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5-21T12:06:00Z</meta:creation-date>
    <dc:date>2014-05-21T12:06:00Z</dc:date>
    <meta:print-date>2014-01-21T07:13:00Z</meta:print-date>
    <meta:template xlink:href="Tarybos%20sprendimas" xlink:type="simple"/>
    <meta:editing-cycles>2</meta:editing-cycles>
    <meta:editing-duration>PT0S</meta:editing-duration>
    <meta:document-statistic meta:page-count="1" meta:paragraph-count="16" meta:word-count="226" meta:character-count="1725" meta:row-count="68" meta:non-whitespace-character-count="1515"/>
  </office:meta>
</office:document-meta>
</file>