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style:font-name="Times New Roman Bold"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style:font-name="Times New Roman Bold"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<text:span text:style-name="T7">NUTARIMAS</text:span></text:p>
      <text:p text:style-name="P8"><text:span text:style-name="T9">DĖL<text:s/></text:span><text:span text:style-name="T10">Lietuvos banko valdybos 2012 m. gruodžio 13 d. nutarimo Nr. 03-260 „</text:span><text:span text:style-name="T11">Dėl Draudimo brokerių įmonės veiklos licencijavimo taisyklių patvirtinimo</text:span><text:span text:style-name="T12">“ pakeitimo</text:span></text:p>
      <text:p text:style-name="P13"/>
      <text:p text:style-name="P14">2016 m. birželio 7 d. Nr. 03-78</text:p>
      <text:p text:style-name="P15">Vilnius</text:p>
      <text:p text:style-name="P16"/>
      <text:p text:style-name="P17"/>
      <text:p text:style-name="P18"><text:span text:style-name="T19">Lietuvos banko valdyba n u t a r i a:</text:span></text:p>
      <text:p text:style-name="P20"><text:span text:style-name="T21">Pakeisti<text:s/></text:span><text:span text:style-name="T22">Draudimo brokerių įmonės veiklos licencijavimo taisyklių</text:span><text:span text:style-name="T23">, patvirtintų Lietuvos banko valdybos 2012 m. gruodžio 13 d. nutarimu Nr. 03-260 „</text:span><text:span text:style-name="T24">Dėl Draudimo brokerių įmonės veiklos licencijavimo taisyklių patvirtinimo</text:span><text:span text:style-name="T25">“, 21.6 papunktį ir jį išdėstyti taip:</text:span></text:p>
      <text:p text:style-name="P26"><text:span text:style-name="T27">„</text:span><text:span text:style-name="T28">21.6</text:span><text:span text:style-name="T29">. Įregistravus draudimo brokerių įmonę Juridinių asmenų registre arba pasikeitus draudimo brokerių įmonės įstatams, per 5 darbo dienas nuo įmonės įregistravimo arba įstatų pakeitimų įregistravimo Juridinių asmenų registre dienos apie įregistravimo faktą raštu informuoti Priežiūros instituciją.“<text:s/></text:span></text:p>
      <text:p text:style-name="P30"/>
      <text:p text:style-name="P31"/>
      <text:p text:style-name="P32"/>
      <text:p text:style-name="P33"><text:span text:style-name="T34">Valdybos pirmininkas</text:span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t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6-08T14:01:00Z</meta:creation-date>
    <dc:date>2016-06-08T14:01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9" meta:word-count="123" meta:character-count="918" meta:row-count="32" meta:non-whitespace-character-count="804"/>
  </office:meta>
</office:document-meta>
</file>