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elektros energijos rinkos kainos 2019 metams nustatymo</text:span></text:p>
      <text:p text:style-name="P13"/>
      <text:p text:style-name="P14">2018 m. spalio 15 d. Nr. O3E-316</text:p>
      <text:p text:style-name="P15">Vilnius</text:p>
      <text:p text:style-name="Normal"/>
      <text:p text:style-name="Normal"/>
      <text:p text:style-name="P16"><text:span text:style-name="T17">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Prognozuojamo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Rinkos plėtros ir stebėsenos skyriaus 2018 m. spalio 12 d. pažymą Nr. O5E-254 „Dėl elektros energijos rinkos kainos 2019 metams nustatymo“, Komisija n u t a r i a:</text:span></text:p>
      <text:p text:style-name="P18"><text:span text:style-name="T19">Nustatyti prognozuojamą elektros energijos rinkos kainą 2019 metams 4,348 ct/kWh.</text:span></text:p>
      <text:p text:style-name="P20"/>
      <text:p text:style-name="P21"/>
      <text:p text:style-name="P22"/>
      <text:p text:style-name="P23"><text:span text:style-name="T24">Komisijos pirminink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18-10-15T11:26:00Z</meta:creation-date>
    <dc:date>2018-10-15T11:2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9" meta:word-count="151" meta:character-count="1157" meta:row-count="33" meta:non-whitespace-character-count="1015"/>
  </office:meta>
</office:document-meta>
</file>