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8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margin-left="0.8409in" fo:margin-right="0.068in" fo:text-indent="-0.25in">
        <style:tab-stops>
          <style:tab-stop style:type="left" style:position="-0.0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margin-right="0.068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8409in" fo:margin-right="0.068in" fo:text-indent="-0.25in">
        <style:tab-stops>
          <style:tab-stop style:type="left" style:position="-0.090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Normal"/>
      <text:p text:style-name="P4">SPRENDIMAS</text:p>
      <text:p text:style-name="P5">DĖL PROJEKTO „SPORTO AIKŠTYNO ĮRENGIMAS VILNIAUS RAJONO MARIJAMPOLIO SENIŪNIJOS MARIJAMPOLIO KAIME, PRITAIKANT BENDRUOMENĖS POREIKIAMS“ ĮGYVENDINIMO</text:p>
      <text:p text:style-name="P6"/>
      <text:p text:style-name="P7">2017 m. balandžio 27 d. Nr. T3-175</text:p>
      <text:p text:style-name="P8">Vilnius</text:p>
      <text:p text:style-name="P9"/>
      <text:p text:style-name="P10"/>
      <text:p text:style-name="P11"><text:span text:style-name="T12">Vadovaudamasi Lietuvos Respublikos vietos savivaldos įstatymo 6 straipsnio<text:s/></text:span><text:span text:style-name="T13">29 punktu, remdamasi Lietuvos Respublikos ūkio ministro 2016 m. rugsėjo 21 d. įsakymu Nr. 3D-544 „Vietos projektų, įgyvendinamų bendruomenių inicijuotos vietos plėtros būdu, administravimo taisyklės“ bei Vietos projektų finansavimo sąlygų aprašu, patvirtintu Vilniaus rajono vietos veiklos grupės 2017 m. balandžio 5 d. valdybos posėdžio protokolu Nr. 2017-V-03,<text:s/></text:span><text:span text:style-name="T14">Vilniaus rajono savivaldybės taryba<text:s/></text:span><text:span text:style-name="T15">nusprendžia:</text:span><text:span text:style-name="T16"><text:s/></text:span></text:p>
      <text:p text:style-name="P17"><text:span text:style-name="T18">1</text:span><text:span text:style-name="T19">.</text:span><text:span text:style-name="T20"><text:tab/>Pritarti Vilniaus rajono savivaldybės administracijos dalyvavimui pareiškėjo teisėmis projekte „Sporto aikštyno įrengimas Vilniaus rajono Marijampolio seniūnijos Marijampolio kaime, pritaikant bendruomenės poreikiams“ (toliau - Projektas), kuris bus įgyvendinamas prie Vilniaus rajono Marijampolio Meilės Lukšienės gimnazijos Marijampolio sen., Marijampolio k., Liepų g. 19, pagal Vilniaus rajono vietos plėtros strategijos priemonę „LEADER – 19.2 – SAVA – 7 „Viešųjų erdvių bei infrastruktūros tvarkymas ir įrengimas“.<text:s/></text:span></text:p>
      <text:p text:style-name="P21"><text:span text:style-name="T22">2</text:span><text:span text:style-name="T23">.</text:span><text:span text:style-name="T24"><text:tab/>Prisidėti prie Projekto ne mažiau kaip 20 procentų visų tinkamų finansuoti Projekto išlaidų iš Savivaldybės biudžeto bei padengti tinkamas ir netinkamas finansuoti, tačiau<text:s/></text:span><text:span text:style-name="T25">šiam Projektui įgyvendinti būtinas išlaidas</text:span><text:span text:style-name="T26"><text:s/>ir tinkamų finansuoti išlaidų dalį, kurių nepadengia Projektui skiriamas finansavimas.</text:span></text:p>
      <text:p text:style-name="P27"><text:span text:style-name="T28">3</text:span><text:span text:style-name="T29">.</text:span><text:span text:style-name="T30"><text:tab/></text:span><text:span text:style-name="T31">Įpareigoti Vilniaus rajono savivaldybės administracijos direktorių:</text:span></text:p>
      <text:p text:style-name="P32"><text:span text:style-name="T33">3.1</text:span><text:span text:style-name="T34">.</text:span><text:span text:style-name="T35"><text:tab/></text:span><text:span text:style-name="T36"><text:s/>gavus užtikrintą finansavimą, numatyti būtinas lėšas Projektui įgyvendinti Vilniaus<text:s/></text:span></text:p>
      <text:p text:style-name="P37"><text:span text:style-name="T38">rajono savivaldybės biudžete šio Projekto veikloms bendrai finansuoti;</text:span></text:p>
      <text:p text:style-name="P39"><text:span text:style-name="T40">3.2</text:span><text:span text:style-name="T41">.</text:span><text:span text:style-name="T42"><text:tab/></text:span><text:span text:style-name="T43"><text:s/>pasirašyti dokumentus, susijusius su Projekto įgyvendinimu.</text:span></text:p>
      <text:p text:style-name="P44"><text:span text:style-name="T45">4</text:span><text:span text:style-name="T46">.</text:span><text:span text:style-name="T47"><text:tab/>Užtikrinti projekto tęstinumą 5 metus po Projekto įgyvendinimo pabaigos.<text:s/>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Pocej</meta:initial-creator>
    <dc:creator>adlibuser</dc:creator>
    <meta:creation-date>2017-05-05T07:53:00Z</meta:creation-date>
    <dc:date>2017-05-05T07:53:00Z</dc:date>
    <meta:print-date>2017-04-20T07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4" meta:character-count="2027" meta:row-count="59" meta:non-whitespace-character-count="1789"/>
  </office:meta>
</office:document-meta>
</file>