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margin-left="0.0395in" fo:text-indent="0.4604in">
        <style:tab-stops/>
      </style:paragraph-properties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style:font-weight-complex="bold"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style:font-weight-complex="bold"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style:font-weight-complex="bold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margin-left="0.0395in" fo:text-indent="0.4604in">
        <style:tab-stops/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T29" style:parent-style-name="DefaultParagraphFont" style:family="text">
      <style:text-properties style:font-weight-complex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font-size="11.5pt" style:font-size-asian="11.5pt" style:font-size-complex="11.5pt"/>
    </style:style>
    <style:style style:name="T32" style:parent-style-name="DefaultParagraphFont" style:family="text">
      <style:text-properties style:font-weight-complex="bold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<text:s/>BENDROJO UGDYMO MOKYKLŲ PRIĖMIMO LAIKO, MOKYKLŲ KLASIŲ SKAIČIAUS IR MOKINIŲ SKAIČIAUS JOSE, PRIEŠMOKYKLINIO UGDYMO GRUPIŲ IR VAIKŲ SKAIČIAUS VIDURKIO GRUPĖSE 2018-2019 MOKSLO METAMS NUSTATYMO<text:s/></text:p>
      <text:p text:style-name="P8"/>
      <text:p text:style-name="P9">2018 m. kovo 30 d. Nr. T3-70</text:p>
      <text:p text:style-name="P10">Vilnius</text:p>
      <text:p text:style-name="P11"/>
      <text:p text:style-name="P12"/>
      <text:p text:style-name="P13"><text:span text:style-name="T14">Vadovaudamasi Lietuvos Respublikos vietos savivaldos įstatymo 6 straipsnio 5 punktu, 7 straipsnio 7 punktu, Lietuvos Respublikos švietimo ir mokslo ministro<text:s/></text:span><text:span text:style-name="T15">2004 m. birželio 25 d. įsakymu Nr.<text:s/></text:span><text:span text:style-name="T16">ISAK-1019 (Lietuvos Respublikos švietimo ir mokslo ministro 2011 m. liepos 20 d. įsakymo  Nr. V-1369 redakcija</text:span><text:span text:style-name="T17">)</text:span><text:span text:style-name="T18"><text:s/>patvirtinto Priėmimo į valstybinę ir savivaldybės bendrojo ugdymo mokyklą, profesinio mokymo įstaigą bendrųjų kriterijų sąrašo</text:span><text:span text:style-name="T19"><text:s/>3 punktu,<text:s/></text:span><text:span text:style-name="T20">Lietuvos Respublikos Vyriausybės <text:s/>2011 m. birželio 29 d. nutarimu Nr. 768 patvirtintų Mokyklų, vykdančių formaliojo švietimo programas, tinklo kūrimo taisyklėmis, Vilniaus <text:s/>rajono savivaldybės taryba <text:s/>n u s p r e n d ž i a :</text:span></text:p>
      <text:p text:style-name="P21"><text:span text:style-name="T22">1</text:span><text:span text:style-name="T23">. Nustatyti 2018-2019 m. m. priėmimo į Vilniaus rajono savivaldybės bendrojo ugdymo mokyklas laiką nuo 2018 m. balandžio 1 d. iki 2018 m. rugpjūčio 31 d.<text:s/></text:span></text:p>
      <text:p text:style-name="P24"><text:span text:style-name="T25">2</text:span><text:span text:style-name="T26">. Nustatyti 2018-2019 m. m. Vilniaus rajono savivaldybės bendrojo ugdymo mokyklų klasių skaičių ir mokinių skaičių jose, priešmokyklinio ugdymo grupių ir vaikų skaičiaus vidurkį grupėse (1, 2 ir 3 priedai).</text:span></text:p>
      <text:p text:style-name="P27"><text:span text:style-name="T28">3</text:span><text:span text:style-name="T29">. Šį sprendimą teisės aktų nustatyta tvarka paskelbti Teisės aktų registre ir Savivaldybės tinklalapyje.</text:span></text:p>
      <text:p text:style-name="P30"><text:span text:style-name="T31">4</text:span><text:span text:style-name="T32">. <text:s/>Šis sprendimas gali būti skundžiamas administracinių bylų teisenos įstatymo 29 straipsnio 1 dalies nustatyta tvarka.</text:span></text:p>
      <text:p text:style-name="Normal"/>
      <text:p text:style-name="Normal"/>
      <text:p text:style-name="Normal"/>
      <text:p text:style-name="Normal"><text:span text:style-name="T33">Savivaldybės me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2-2003 MOKSLO METŲ BENDROJO LAVINIMO MOKYKLŲ KLASIŲ KOMPLEKTŲ PATVIRTINIMO</dc:title>
    <meta:initial-creator>LR Svietimo ir mokslo ministe</meta:initial-creator>
    <dc:creator>adlibuser</dc:creator>
    <meta:creation-date>2018-04-10T12:40:00Z</meta:creation-date>
    <dc:date>2018-04-10T12:40:00Z</dc:date>
    <meta:print-date>2013-02-27T08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7" meta:character-count="1648" meta:row-count="98" meta:non-whitespace-character-count="1476"/>
  </office:meta>
</office:document-meta>
</file>