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style:language-complex="he" style:country-complex="IL"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language="en" fo:country="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language="en" fo:country="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0.7347in" style:use-optimal-column-width="false"/>
    </style:style>
    <style:style style:name="TableColumn42" style:family="table-column">
      <style:table-column-properties style:column-width="0.8395in" style:use-optimal-column-width="false"/>
    </style:style>
    <style:style style:name="TableColumn43" style:family="table-column">
      <style:table-column-properties style:column-width="0.7743in" style:use-optimal-column-width="false"/>
    </style:style>
    <style:style style:name="TableColumn44" style:family="table-column">
      <style:table-column-properties style:column-width="1.0958in" style:use-optimal-column-width="false"/>
    </style:style>
    <style:style style:name="TableColumn45" style:family="table-column">
      <style:table-column-properties style:column-width="0.9597in" style:use-optimal-column-width="false"/>
    </style:style>
    <style:style style:name="Table38" style:family="table">
      <style:table-properties style:width="6.3736in" fo:margin-left="0.1937in" table:align="left"/>
    </style:style>
    <style:style style:name="TableRow46" style:family="table-row">
      <style:table-row-properties style:min-row-height="1.689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 fo:line-height="150%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line-height="150%" fo:text-indent="0.9013in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477in" style:use-optimal-column-width="false"/>
    </style:style>
    <style:style style:name="TableColumn78" style:family="table-column">
      <style:table-column-properties style:column-width="0.7347in" style:use-optimal-column-width="false"/>
    </style:style>
    <style:style style:name="TableColumn79" style:family="table-column">
      <style:table-column-properties style:column-width="0.8395in" style:use-optimal-column-width="false"/>
    </style:style>
    <style:style style:name="TableColumn80" style:family="table-column">
      <style:table-column-properties style:column-width="0.7743in" style:use-optimal-column-width="false"/>
    </style:style>
    <style:style style:name="TableColumn81" style:family="table-column">
      <style:table-column-properties style:column-width="1.0958in" style:use-optimal-column-width="false"/>
    </style:style>
    <style:style style:name="TableColumn82" style:family="table-column">
      <style:table-column-properties style:column-width="0.9597in" style:use-optimal-column-width="false"/>
    </style:style>
    <style:style style:name="Table75" style:family="table">
      <style:table-properties style:width="6.3736in" fo:margin-left="0.1937in" table:align="left"/>
    </style:style>
    <style:style style:name="TableRow83" style:family="table-row">
      <style:table-row-properties style:min-row-height="1.6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text-indent="-0.030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fo:language="en" fo:country="US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text-indent="0.9013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fo:language="en" fo:country="US"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0152in"/>
        </style:tab-stops>
      </style:paragraph-properties>
    </style:style>
    <style:style style:name="P11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0152in"/>
        </style:tab-stops>
      </style:paragraph-properties>
    </style:style>
    <style:style style:name="P11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0152in"/>
        </style:tab-stops>
      </style:paragraph-properties>
    </style:style>
    <style:style style:name="P11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0152in"/>
        </style:tab-stops>
      </style:paragraph-properties>
      <style:text-properties style:language-complex="he" style:country-complex="IL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master-page-name="MPF1" style:family="paragraph">
      <style:paragraph-properties fo:break-before="page" fo:line-height="120%" fo:margin-left="0.1972in" fo:text-indent="3.6423in" style:page-number="1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line-height="120%" fo:margin-left="0.1972in" fo:text-indent="3.642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line-height="120%" fo:margin-left="0.1972in" fo:text-indent="3.6423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line-height="120%" fo:margin-left="0.1972in" fo:text-indent="3.6423in">
        <style:tab-stops/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line-height="120%" fo:margin-left="0.1972in" fo:text-indent="3.642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line-height="120%" fo:margin-left="0.1972in" fo:text-indent="3.6854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 fo:line-height="150%" fo:text-indent="0.901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901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901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901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901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901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901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901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901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P16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UNO MIESTO SAVIVALDYBĖS TARYBA</text:p>
      <text:p text:style-name="P12"/>
      <text:p text:style-name="P13"><text:span text:style-name="T14">SPRENDIMAS</text:span></text:p>
      <text:p text:style-name="P15"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text:p>
      <text:p text:style-name="P16"/>
      <text:p text:style-name="P17">2022 m. balandžio 26 d. Nr. T-202</text:p>
      <text:p text:style-name="P18">Kaunas</text:p>
      <text:p text:style-name="P19"/>
      <text:p text:style-name="P20"/>
      <text:p text:style-name="P21"><text:span text:style-name="T22">Kauno miesto savivaldybės taryba <text:s/>n u s p r e n d ž i a:<text:s/></text:span></text:p>
      <text:p text:style-name="P23"><text:span text:style-name="T24">1</text:span><text:span text:style-name="T25">. Pakeisti Kauno miesto savivaldybės tarybos 2020 m. birželio<text:s/></text:span><text:span text:style-name="T26">23</text:span><text:span text:style-name="T27"><text:s/>d. sprendimą</text:span><text:span text:style-name="T28"><text:s/>Nr.<text:s/></text:span><text:span text:style-name="T29">T-277 „Dėl Kauno miesto savivaldybės biudžetinių įstaigų perkamos (parduodamos) ar finansuojamos socialinės globos, socialinės priežiūros ir bendrųjų socialinių paslaugų kainų ir maitinimo dienos atsiskaitomųjų piniginių išlaidų normų nustatymo“:</text:span></text:p>
      <text:p text:style-name="P30"><text:span text:style-name="T31">1.1</text:span><text:span text:style-name="T32">. Pakeisti<text:s/></text:span><text:span text:style-name="T33">1<text:s/></text:span><text:span text:style-name="T34">priedą:</text:span></text:p>
      <text:p text:style-name="P35"><text:span text:style-name="T36">1.1.1</text:span><text:span text:style-name="T37">. Pakeisti 1.2 papunktį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„1.2.</text:p>
          </table:table-cell>
          <table:table-cell table:style-name="TableCell50">
            <text:p text:style-name="P51"/>
            <text:p text:style-name="P52">Dienos socialinė globa (asmens namuose)</text:p>
          </table:table-cell>
          <table:table-cell table:style-name="TableCell53">
            <text:p text:style-name="P54"/>
            <text:p text:style-name="P55">10,86 už val.</text:p>
          </table:table-cell>
          <table:table-cell table:style-name="TableCell56">
            <text:p text:style-name="P57"/>
            <text:p text:style-name="P58">8 val. darbo dienomis (23 dienos)</text:p>
          </table:table-cell>
          <table:table-cell table:style-name="TableCell59">
            <text:p text:style-name="P60"/>
            <text:p text:style-name="P61">1998,24</text:p>
          </table:table-cell>
          <table:table-cell table:style-name="TableCell62">
            <text:p text:style-name="P63"/>
            <text:p text:style-name="P64"><text:span text:style-name="T65">Senyvo amžiaus asmenys, senyvo amžiaus asmenys su sunkia negalia</text:span></text:p>
          </table:table-cell>
          <table:table-cell table:style-name="TableCell66">
            <text:p text:style-name="P67"/>
            <text:p text:style-name="P68">Asmens namuose“</text:p>
            <text:p text:style-name="P69"/>
            <text:p text:style-name="P70"/>
          </table:table-cell>
        </table:table-row>
      </table:table>
      <text:p text:style-name="P71"/>
      <text:p text:style-name="Normal"/>
      <text:p text:style-name="P72"><text:span text:style-name="T73">1.1.2</text:span><text:span text:style-name="T74">. Pakeisti 5.3 papunktį ir jį išdėstyti taip: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5.3.</text:span></text:p>
          </table:table-cell>
          <table:table-cell table:style-name="TableCell87">
            <text:p text:style-name="P88">Dienos socialinė globa (dienos centre, su maitinimu, be transporto organizavimo paslaugos asmenims su sunkia negalia)</text:p>
          </table:table-cell>
          <table:table-cell table:style-name="TableCell89">
            <text:p text:style-name="P90">53,30 už dieną</text:p>
          </table:table-cell>
          <table:table-cell table:style-name="TableCell91">
            <text:p text:style-name="P92">8 val. darbo dienomis (23 dienos)</text:p>
          </table:table-cell>
          <table:table-cell table:style-name="TableCell93">
            <text:p text:style-name="P94">1225,9</text:p>
          </table:table-cell>
          <table:table-cell table:style-name="TableCell95">
            <text:p text:style-name="P96">Suaugę asmenys su negalia (su sunkia negalia) (fizinė, intelekto, kompleksinė (fizinė ar<text:s/><text:soft-page-break/>intelekto) negalia)</text:p>
          </table:table-cell>
          <table:table-cell table:style-name="TableCell97">
            <text:p text:style-name="P98"><text:span text:style-name="T99">Teikiama įstaigoje“.</text:span></text:p>
          </table:table-cell>
        </table:table-row>
      </table:table>
      <text:p text:style-name="Normal"/>
      <text:p text:style-name="P100"><text:span text:style-name="T101">1.2</text:span><text:span text:style-name="T102">. Pakeisti<text:s/></text:span><text:span text:style-name="T103">2<text:s/></text:span><text:span text:style-name="T104">priedą ir jį išdėstyti nauja redakcija (pridedama).</text:span></text:p>
      <text:p text:style-name="P105"><text:span text:style-name="T106">2</text:span><text:span text:style-name="T107">. Nustatyti, kad šis sprendimas įsigalioja 202</text:span><text:span text:style-name="T108">2</text:span><text:span text:style-name="T109"><text:s/>m. gegužės 1 dieną.<text:s/></text:span></text:p>
      <text:p text:style-name="P110"/>
      <text:p text:style-name="P111"/>
      <text:p text:style-name="P112"/>
      <text:p text:style-name="P113">Savivaldybės meras<text:tab/><text:tab/>Visvaldas Matijošaitis</text:p>
      <text:p text:style-name="P114"/>
      <text:soft-page-break/>
      <text:p text:style-name="P115">Kauno miesto savivaldybės tarybos<text:s/></text:p>
      <text:p text:style-name="P122">2020 m. birželio 23 d.<text:s/></text:p>
      <text:p text:style-name="P123">sprendimo Nr. T-277</text:p>
      <text:p text:style-name="P124">(Kauno miesto savivaldybės tarybos<text:s/></text:p>
      <text:p text:style-name="P125">2022 m. balandžio 26 d.</text:p>
      <text:p text:style-name="P126">sprendimo Nr. T-202</text:p>
      <text:p text:style-name="P127">redakcija)<text:s/></text:p>
      <text:p text:style-name="P128"><text:span text:style-name="T129">2</text:span><text:span text:style-name="T130"><text:s/>priedas<text:s/></text:span></text:p>
      <text:p text:style-name="P131"/>
      <text:p text:style-name="P132"/>
      <text:p text:style-name="P133"/>
      <text:p text:style-name="P134"/>
      <text:p text:style-name="P135"><text:span text:style-name="T136">DIENOS MAITINIMO ATSISKAITOMOSIOS PINIGINĖS IŠLAIDŲ NORMOS KAUNO MIESTO SAVIVALDYBĖS ADMINISTRACIJOS SOCIALINIŲ PASLAUGŲ SKYRIUI PRISKIRTUOSE JURIDINIUOSE ASMENYSE<text:s/></text:span></text:p>
      <text:p text:style-name="P137"/>
      <text:p text:style-name="P138"/>
      <text:p text:style-name="P139"/>
      <text:p text:style-name="P140"><text:span text:style-name="T141">Maitinimo atsiskaitomosios piniginės išlaidų normos Kauno miesto savivaldybės administracijos Socialinių paslaugų skyriui priskirtuose juridiniuose asmenyse:<text:s/></text:span></text:p>
      <text:p text:style-name="P142"><text:span text:style-name="T143">1</text:span><text:span text:style-name="T144">. Kai maistas gaminamas įstaigoje:<text:s/></text:span></text:p>
      <text:p text:style-name="P145"><text:span text:style-name="T146">1.1</text:span><text:span text:style-name="T147">. teikiant ilgalaikės ir trumpalaikės socialinės globos paslaugas vaikams – 5 Eur;<text:s/></text:span></text:p>
      <text:p text:style-name="P148"><text:span text:style-name="T149">1.2</text:span><text:span text:style-name="T150">. teikiant ilgalaikės ir trumpalaikės socialinės globos paslaugas suaugusiesiems – 4,36 Eur;<text:s/></text:span></text:p>
      <text:p text:style-name="P151"><text:span text:style-name="T152">1.3</text:span><text:span text:style-name="T153">. teikiant dienos globos ir socialinės priežiūros paslaugas (įstaigoje) vaikams – 2,83 Eur;<text:s/></text:span></text:p>
      <text:p text:style-name="P154"><text:span text:style-name="T155">1.4</text:span><text:span text:style-name="T156">. teikiant dienos globos ir socialinės priežiūros paslaugas (įstaigoje) suaugusiesiems – 2,18 Eur.<text:s/></text:span></text:p>
      <text:p text:style-name="P157"><text:span text:style-name="T158">2</text:span><text:span text:style-name="T159">. Sudarant sutartis dėl maitinimo paslaugų teikimo:<text:s/></text:span></text:p>
      <text:p text:style-name="P160"><text:span text:style-name="T161">2.1</text:span><text:span text:style-name="T162">. kai teikiamos dienos globos ir socialinės priežiūros paslaugos (įstaigoje) – 5,4 Eur (iš jų dienos maitinimo atsiskaitomoji piniginė išlaidų norma – ne mažiau kaip 60 proc. kainos);<text:s/></text:span></text:p>
      <text:p text:style-name="P163"><text:span text:style-name="T164">2.2</text:span><text:span text:style-name="T165">. kai teikiamos ilgalaikės (trumpalaikės) socialinės globos paslaugos (įstaigoje) – 7,8 Eur (iš jų dienos maitinimo atsiskaitomoji piniginė išlaidų norma – ne mažiau kaip 60 proc. kainos).<text:s/></text:span></text:p>
      <text:p text:style-name="P166">________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11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2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6"><text:span text:style-name="T117"><text:page-number text:fixed="false">2</text:page-number></text:span></text:p>
      </style:header>
      <style:footer>
        <text:p text:style-name="P118"/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4-26 SPRENDIMAS Nr.</dc:title>
    <dc:subject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dc:subject>
    <meta:initial-creator>Nomeda Pilėnaitė</meta:initial-creator>
    <dc:creator>adlibuser</dc:creator>
    <meta:creation-date>2022-04-27T08:50:00Z</meta:creation-date>
    <dc:date>2022-04-27T08:50:00Z</dc:date>
    <meta:print-date>2022-04-15T11:20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373" meta:character-count="3085" meta:row-count="57" meta:non-whitespace-character-count="2723"/>
  </office:meta>
</office:document-meta>
</file>