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end" fo:text-indent="1.7298in"/>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9013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line-height="150%" fo:text-indent="0.04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939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P38" style:parent-style-name="Normal" style:family="paragraph">
      <style:paragraph-properties fo:text-align="justify" fo:line-height="150%" fo:margin-left="0.9395in" fo:text-indent="-0.25in">
        <style:tab-stops/>
      </style:paragraph-properties>
    </style:style>
    <style:style style:name="P39" style:parent-style-name="Normal" style:family="paragraph">
      <style:paragraph-properties fo:text-align="justify" fo:line-height="150%" fo:text-indent="0.6895in"/>
    </style:style>
    <style:style style:name="P40" style:parent-style-name="Normal" style:family="paragraph">
      <style:paragraph-properties fo:text-align="justify" fo:line-height="150%" fo:margin-left="0.9395in" fo:text-indent="-0.25in">
        <style:tab-stops/>
      </style:paragraph-properties>
    </style:style>
    <style:style style:name="T41" style:parent-style-name="DefaultParagraphFont" style:family="text">
      <style:text-properties style:text-position="super 66.6%"/>
    </style:style>
    <style:style style:name="P42" style:parent-style-name="Normal" style:family="paragraph">
      <style:paragraph-properties fo:text-align="justify" fo:line-height="150%" fo:text-indent="0.6895in"/>
    </style:style>
    <style:style style:name="T43" style:parent-style-name="DefaultParagraphFont" style:family="text">
      <style:text-properties style:text-position="super 66.6%"/>
    </style:style>
    <style:style style:name="P44" style:parent-style-name="Normal" style:family="paragraph">
      <style:paragraph-properties fo:text-align="justify" fo:line-height="150%" fo:margin-left="0.939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939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939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89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margin-left="0.939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689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939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margin-left="0.9395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9395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1.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23 M. VASARIO 1 D. ĮSAKYMO NR. A1-64 „</text:span><text:span text:style-name="T18">DĖL PROJEKTO „PABĖGĖLIŲ IŠ UKRAINOS PRIĖMIMAS IR ANKSTYVA INTEGRACIJA“ NR. HOME/2022/AMIF/AG/EMAS/TF1/LT/0013, FINANSUOJAMO IŠ <text:s/>PRIEGLOBSČIO, MIGRACIJOS IR INTEGRACIJOS FONDO<text:s/></text:span><text:span text:style-name="T19">PRIEMONės</text:span><text:span text:style-name="T20"><text:s/>„PAGALBA EKSTREMALIOSIOS SITUACIJOS ATVEJU“ LĖŠŲ, FINANSAVIMO TVARKOS APRAŠO<text:s/></text:span><text:span text:style-name="T21">patvirtinimo</text:span><text:span text:style-name="T22">“ PAKEITIMO</text:span></text:p>
      <text:p text:style-name="P23"/>
      <text:p text:style-name="P24"><text:span text:style-name="T25">2023 m. balandžio 4 d. Nr.<text:s/></text:span><text:span text:style-name="T26">A1-225</text:span></text:p>
      <text:p text:style-name="P27">Vilnius</text:p>
      <text:p text:style-name="P28"/>
      <text:p text:style-name="P29"><text:span text:style-name="T30">P a k e i č i u Projekto „Pabėgėlių iš Ukrainos priėmimas ir ankstyva integracija“ Nr. HOME/2022/AMIF/AG/EMAS/TF1/LT/0013, finansuojamo iš Prieglobsčio, migracijos ir integracijos fondo priemonės „Pagalba ekstremaliosios situacijos atveju“ lėšų, finansavimo tvarkos aprašą</text:span><text:span text:style-name="T31">, patvirtintą Lietuvos Respublikos socialinės apsaugos ir darbo ministro 2023 m.<text:s/></text:span><text:soft-page-break/><text:span text:style-name="T32">vasario 1d. įsakymu Nr. A1-64 „Dėl Projekto „Pabėgėlių iš Ukrainos priėmimas ir ankstyva integracija“ NR. HOME/2022/AMIF/AG/EMAS/TF1/LT/0013, finansuojamo iš Prieglobsčio, migracijos ir integracijos fondo priemonės „Pagalba ekstremaliosios situacijos atveju“ lėšų, finansavimo tvarkos aprašo patvirtinimo“:</text:span></text:p>
      <text:p text:style-name="P33"><text:span text:style-name="T34">1</text:span><text:span text:style-name="T35">.</text:span><text:span text:style-name="T36"><text:tab/>Papildau 5.10 papunkčiu:</text:span></text:p>
      <text:p text:style-name="P37">„5.10. įgyvendina Projekto komunikacijos veiklas.“</text:p>
      <text:p text:style-name="P38">2.<text:tab/>Papildau 10.5 papunkčiu:</text:p>
      <text:p text:style-name="P39">„10.5. užtikrinti Valstybės duomenų agentūrai Lietuvos Respublikos Vyriausybės 2022 m. kovo 16 d. nutarimo Nr. 224 „Dėl laikinosios apsaugos Lietuvos Respublikoje užsieniečiams suteikimo“ 3.4 papunktyje nurodytų pavedimų įgyvendinimą.“</text:p>
      <text:p text:style-name="P40">3.<text:tab/>Papildau 16<text:span text:style-name="T41">1</text:span><text:s/>punktu:</text:p>
      <text:p text:style-name="P42">„16<text:span text:style-name="T43">1</text:span>. Pareiškėjas gali raštu kreiptis į Projekto koordinatorių su prašymu pratęsti Paraiškos teikimo terminą iki 60 kalendorinių dienų. Projekto koordinatorius raštu informuoja Pareiškėją apie Paraiškos teikimo termino pratęsimą arba nepratęsimą per 3 kalendorines dienas nuo prašymo gavimo dienos.“</text:p>
      <text:p text:style-name="P44"><text:span text:style-name="T45">4</text:span><text:span text:style-name="T46">.</text:span><text:span text:style-name="T47"><text:tab/>Papildau trečiąjį skirsnį 28</text:span><text:span text:style-name="T48">1<text:s/></text:span><text:span text:style-name="T49">punktu:</text:span></text:p>
      <text:p text:style-name="P50"><text:span text:style-name="T51">„</text:span><text:span text:style-name="T52">28</text:span><text:span text:style-name="T53">1</text:span><text:span text:style-name="T54">. Projekto vykdytojas gali raštu kreiptis į Projekto koordinatorių su prašymu pakeisti Projekto sutartį ir teikia patikslintą Paraišką. Projekto koordinatorius įvertina patikslintą Paraišką Aprašo 17–19 punktuose nustatyta tvarka ir teikia Projekto vykdytojui patikslintą Projekto sutartį pasirašyti.“<text:s/></text:span></text:p>
      <text:p text:style-name="P55"><text:span text:style-name="T56">5</text:span><text:span text:style-name="T57">.</text:span><text:span text:style-name="T58"><text:tab/>Pakeičiu 29 punktą ir jį išdėstau taip:</text:span></text:p>
      <text:p text:style-name="P59"><text:span text:style-name="T60">„</text:span><text:span text:style-name="T61">29</text:span><text:span text:style-name="T62">. Projekto vykdytojams pagal Aprašo 1 priedą gali būti skiriami 3 procentai jų įgyvendinamų Projektų vertės Projekto veikloms administruoti. Projekto koordinatoriui skiriama 2,5 proc. Projekto vertėsؘ Projekto veikloms koordinuoti ir administruoti.“</text:span></text:p>
      <text:p text:style-name="P63"><text:span text:style-name="T64">6</text:span><text:span text:style-name="T65">.</text:span><text:span text:style-name="T66"><text:tab/>Pakeičiu 30 punktą ir jį išdėstau taip:</text:span></text:p>
      <text:p text:style-name="P67"><text:span text:style-name="T68">„</text:span><text:span text:style-name="T69">30</text:span><text:span text:style-name="T70">. Pasirašius Projekto sutartį, Projekto vykdytojai turi teisę raštu ar elektroninių ryšių priemonėmis kreiptis į Projekto koordinatorių (nurodomas juridinio asmens pavadinimas ir kodas) ir prašyti avansinio mokėjimo, kurio dydis nurodytas Aprašo 1 priede. Gavęs prašymą dėl avansinio mokėjimo, kurio suma viršija nurodytą Aprašo 1 priede, Projekto koordinatorius per 10 kalendorinių dienų nuo prašymo gavimo dienos raštu informuoja Projekto vykdytoją apie jam skiriamą avanso sumą, kuri negali būti didesnė nei Aprašo 1 priede nurodyta avanso suma, ir perveda šią lėšų sumą Aprašo 31 punkte nustatyta tvarka.“</text:span></text:p>
      <text:p text:style-name="P71"><text:span text:style-name="T72">7</text:span><text:span text:style-name="T73">.</text:span><text:span text:style-name="T74"><text:tab/>Pakeičiu 32 punktą ir jį išdėstau taip:</text:span></text:p>
      <text:p text:style-name="P75">„32. Projekto vykdytojas, įgyvendinęs Projekto veiklas, susijusias su Aprašo 10.1–10.2 ir 10.4 papunkčiuose nurodytų uždavinių įgyvendinimu, raštu ar elektroninių ryšių priemonėmis gali teikti prašymą Projekto koordinatoriui išmokėti avansą iki Projekto sutarties pasirašymo dienos. Tokiu atveju prašyme išmokėti avansą privalo būti nurodyta juridinio asmens pavadinimas ir kodas, tiksli informacija, kokioms išlaidoms padengti būtinas avansas, ir Projekto lėšoms atidarytos banko<text:s/><text:span text:style-name="T76">arba kitos kredito įstaigos<text:s/></text:span>sąskaitos informacija. Projekto koordinatorius turi teisę prašyti Projekto vykdytojo per jo nustatytą terminą patikslinti pateiktą informaciją. Gavus patikslintą informaciją, mokėjimas atliekamas per 5 darbo dienas nuo patikslintos informacijos gavimo dienos. Projekto koordinatorius, nustatęs, kad išlaidos patirtos nesilaikant Aprašo 25 punkte nustatytų reikalavimų, arba gavęs su tuo susijusią informaciją iš kitų institucijų, įstaigų ir (ar) organizacijų, informuoja Projekto vykdytoją apie reikalavimų neatitinkančias išlaidas ir atitinkama suma sumažina avansinį mokėjimą.“</text:p>
      <text:p text:style-name="P77"><text:span text:style-name="T78">8</text:span><text:span text:style-name="T79">.</text:span><text:span text:style-name="T80"><text:tab/>Pakeičiu 39 punktą ir jį išdėstau taip:</text:span></text:p>
      <text:p text:style-name="P81">„39. Jeigu 2024 m. kovo 4 d. lieka sutaupytų Aprašo 10.3 papunktyje nurodytam uždaviniui skirtų lėšų, Projekto koordinatorius turi teisę pratęsti Projekto įgyvendinimo laikotarpį ir kviesti pirmus 15 Projekto vykdytojų, surinkusių daugiausia balų, tikslinti Paraiškas, įtraukiant į jas papildomas Projekto veiklas. Pareiškėjas Aprašo 15 punkte nustatyta tvarka pateikia patikslintą<text:s/><text:soft-page-break/>Paraišką per 30 kalendorinių dienų nuo kvietimo tikslinti Paraišką gavimo dienos. Projekto koordinatorius vertina patikslintą Paraišką Aprašo 17 punkte nustatyta tvarka. Paraiškos vertinimas laikomas baigtu, kai Projekto koordinatorius raštu arba elektroninių ryšių priemonėmis informuoja Pareiškėją apie vertinimo rezultatus ir kartu pateikia Projekto sutarties pakeitimo projektą pasirašyti arba informuoja apie atmestą patikslintą Paraišką per terminą, nurodytą Aprašo 17 punkte.<text:span text:style-name="T82"><text:s/></text:span>Šis finansavimas skiriamas Aprašo 10.3 papunktyje numatytam uždaviniui įgyvendinti, įskaitant ir Apraše numatytus Projekto veiklų reikalavimus.“</text:p>
      <text:p text:style-name="P83"><text:span text:style-name="T84">9</text:span><text:span text:style-name="T85">.</text:span><text:span text:style-name="T86"><text:tab/>Pakeičiu 1 priedą ir jį išdėstau nauja redakcija (pridedama).</text:span></text:p>
      <text:p text:style-name="P87">10.<text:tab/><text:span text:style-name="T88">Pakeičiu 4 priedą ir jį išdėstau nauja redakcija (pridedama).</text:span></text:p>
      <text:p text:style-name="Normal"/>
      <text:p text:style-name="Normal"/>
      <text:p text:style-name="Normal"/>
      <text:p text:style-name="Normal"><text:span text:style-name="T89">Socialinės apsaugos ir darbo ministrė</text:span><text:span text:style-name="T90"><text:tab/></text:span><text:span text:style-name="T91"><text:tab/></text:span><text:span text:style-name="T92"><text:tab/>Monika Navickienė</text:span><text:span text:style-name="T93"><text: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3:49:00Z</meta:creation-date>
    <dc:date>2023-04-04T13:49:00Z</dc:date>
    <meta:template xlink:href="Normal.dotm" xlink:type="simple"/>
    <meta:editing-cycles>2</meta:editing-cycles>
    <meta:editing-duration>PT0S</meta:editing-duration>
    <meta:document-statistic meta:page-count="5" meta:paragraph-count="34" meta:word-count="687" meta:character-count="5598" meta:row-count="98" meta:non-whitespace-character-count="4945"/>
  </office:meta>
</office:document-meta>
</file>