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margin-right="-0.6694in"/>
      <style:text-properties style:font-size-complex="12pt"/>
    </style:style>
    <style:style style:name="P20" style:parent-style-name="Normal" style:family="paragraph">
      <style:paragraph-properties fo:text-align="justify" fo:margin-right="-0.6694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4.997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3264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ALSTYBĖS TARNYBOS DEPARTAMENTO</text:p>
      <text:p text:style-name="P9">DIREKTORIUS</text:p>
      <text:p text:style-name="P10"/>
      <text:p text:style-name="P11">ĮSAKYMAS</text:p>
      <text:p text:style-name="P12"><text:span text:style-name="T13">DĖL VALSTYBĖS TARNYBOS DEPARTAMENTO DIREKTORIAUS 2013 M.<text:s/></text:span><text:span text:style-name="T14">LIEPOS</text:span><text:span text:style-name="T15"><text:s/>31 D. ĮSAKYMO NR. 27V-183 „DĖL ĮSTAIGŲ VADOVŲ, VIDAUS AUDITO TARNYBŲ VADOVŲ BEI AUDITORIŲ, VERTINIMO KOMISIJOS NARIŲ IR 18–20 KATEGORIJŲ VALSTYBĖS TARNAUTOJŲ TARNYBINĖS VEIKLOS VERTINIMO KOMISIJŲ“ PAKEITIMO</text:span></text:p>
      <text:p text:style-name="P16"/>
      <text:p text:style-name="P17">2014 m. spalio 23 d. Nr. 27V-184</text:p>
      <text:p text:style-name="P18">Vilnius</text:p>
      <text:p text:style-name="P19"/>
      <text:p text:style-name="P20"/>
      <text:p text:style-name="P21"><text:span text:style-name="T22">P a k e i č i u Valstybės tarnybos departamento direktoriaus 2013 m. liepos 31 d. įsakymą Nr. 27V-183 „Dėl įstaigų vadovų, vidaus audito tarnybų vadovų bei auditorių, vertinimo komisijos narių ir 18–20 kategorijų valstybės tarnautojų tarnybinės veiklos vertinimo komisijų“ ir 1.3.9 papunktyje į<text:s/></text:span><text:span text:style-name="T23">Lietuvos Respublikos kultūros ministerijos ir įstaigų prie ministerijos vertinimo komisijos narių ir 18–20 kategorijų valstybės tarnautojų tarnybinės veiklos vertinimo komisiją<text:s/></text:span><text:span text:style-name="T24">vietoj V. Čėsnaitės, Lietuvos Respublikos kultūros ministerijos vyriausiosios patarėjos, įrašau V. Čėsnaitę, Lietuvos Respublikos kultūros ministerijos Kultūros politikos departamento Informacinės visuomenės plėtros skyriaus patarėja.</text:span></text:p>
      <text:p text:style-name="P25"/>
      <text:p text:style-name="P26"/>
      <text:p text:style-name="P27"/>
      <text:p text:style-name="P28">Direktoriaus pavaduotoja,</text:p>
      <text:p text:style-name="P29"><text:span text:style-name="T30">laikinai vykdanti direktoriaus funkcijas</text:span><text:span text:style-name="T31"><text:tab/>Dalia Šadž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</meta:initial-creator>
    <dc:creator>CLUSadmin</dc:creator>
    <meta:creation-date>2014-10-30T13:26:00Z</meta:creation-date>
    <dc:date>2014-10-30T13:26:00Z</dc:date>
    <meta:print-date>2014-10-24T07:27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35" meta:character-count="1182" meta:row-count="17" meta:non-whitespace-character-count="1054"/>
  </office:meta>
</office:document-meta>
</file>